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Heading2" style:family="paragraph">
      <style:paragraph-properties fo:margin-top="0in" fo:margin-bottom="0in" fo:line-height="100%"/>
      <style:text-properties fo:font-weight="normal" style:font-weight-asian="normal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paragraph-properties fo:text-align="justify" fo:text-indent="0.5in"/>
      <style:text-properties fo:font-size="12pt" style:font-size-asian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</office:automatic-styles>
  <office:body>
    <office:text text:use-soft-page-breaks="true">
      <text:h text:style-name="P1" text:outline-level="3">PASIŪLYMAS</text:h>
      <text:p text:style-name="P2"/>
      <text:h text:style-name="Heading3" text:outline-level="3">LIETUVOS RESPUBLIKOS</text:h>
      <text:p text:style-name="P3">ĮMONIŲ BANKROTO ĮSTATYMO PROJEKTUI (IXP-330(4)</text:p>
      <text:p text:style-name="P4"/>
      <text:p text:style-name="P5"/>
      <text:h text:style-name="P6" text:outline-level="2"><text:s/>Pakeisti 11 straipsnio 3 dalies 21 punktą ir išdėstyti jį taip:</text:h>
      <text:p text:style-name="P7"><text:span text:style-name="T8">“21) pateikia žalos atlyginimo prievolės mokėjimo dėl nelaimingų atsitikimų darbe ar susirgimų profesine liga</text:span><text:span text:style-name="T9"><text:s/>dokumentus ir<text:s/></text:span><text:span text:style-name="T10">žalos atlyginimo</text:span><text:span text:style-name="T11"><text:s/></text:span><text:span text:style-name="T12">gavėjų<text:s/></text:span><text:span text:style-name="T13">duomenis<text:s/></text:span><text:span text:style-name="T14">žalos atlyginimo</text:span><text:span text:style-name="T15"><text:s/></text:span><text:span text:style-name="T16">gavėjų<text:s/></text:span><text:span text:style-name="T17">jų<text:s/></text:span><text:span text:style-name="T18">gyvenamosios vietos savivaldos institucijoms, kai įstatymo numatytais atvejais žalos atlyginimo mokėjimas pereina valstybei;”.</text:span></text:p>
      <text:p text:style-name="P19"/>
      <text:p text:style-name="P20"/>
      <text:p text:style-name="P21"/>
      <text:p text:style-name="P22"/>
      <text:p text:style-name="P23"/>
      <text:p text:style-name="P24">Teikia:</text:p>
      <text:p text:style-name="P25"><text:span text:style-name="T26">Seimo narys <text:s text:c="29"/></text:span><text:span text:style-name="T27"><text:s text:c="55"/>P. Vil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50%" fo:text-indent="0.4923in">
        <style:tab-stops>
          <style:tab-stop style:type="left" style:position="0.6888in"/>
        </style:tab-stops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> </dc:description>
    <dc:subject/>
    <meta:initial-creator>vystri</meta:initial-creator>
    <dc:creator>adlibuser</dc:creator>
    <meta:creation-date>2017-04-20T19:33:00Z</meta:creation-date>
    <dc:date>2017-04-20T19:33:00Z</dc:date>
    <meta:print-date>2001-03-13T05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2" meta:character-count="565" meta:row-count="32" meta:non-whitespace-character-count="515"/>
  </office:meta>
</office:document-meta>
</file>