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5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6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7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8" style:parent-style-name="Heading1" style:family="paragraph">
      <style:paragraph-properties fo:line-height="100%" fo:text-indent="0.1972in"/>
      <style:text-properties style:font-name="Times New Roman"/>
    </style:style>
    <style:style style:name="P9" style:parent-style-name="Heading1" style:family="paragraph">
      <style:paragraph-properties fo:line-height="100%" fo:text-indent="0.1972in"/>
      <style:text-properties style:font-name="Times New Roman"/>
    </style:style>
    <style:style style:name="P10" style:parent-style-name="Heading1" style:family="paragraph">
      <style:paragraph-properties fo:line-height="100%" fo:text-indent="0.1972in"/>
      <style:text-properties style:font-name="Times New Roman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center" fo:text-indent="0.1972in"/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justify" fo:text-indent="0.1972in"/>
      <style:text-properties style:font-name="Times New Roman" fo:font-weight="bold" style:font-weight-asian="bold" fo:language="lt" fo:country="LT"/>
    </style:style>
    <style:style style:name="P14" style:parent-style-name="Normal" style:family="paragraph">
      <style:paragraph-properties fo:text-align="justify" fo:text-indent="0.1972in"/>
      <style:text-properties style:font-name="Times New Roman" fo:font-weight="bold" style:font-weight-asian="bold" fo:language="lt" fo:country="LT"/>
    </style:style>
    <style:style style:name="P15" style:parent-style-name="Normal" style:family="paragraph">
      <style:paragraph-properties fo:text-align="justify" fo:margin-left="0.1972in">
        <style:tab-stops/>
      </style:paragraph-properties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fo:letter-spacing="0.0027in" fo:language="lt" fo:country="LT"/>
    </style:style>
    <style:style style:name="P19" style:parent-style-name="Normal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language="lt" fo:country="LT"/>
    </style:style>
    <style:style style:name="P20" style:parent-style-name="Preformatted" style:family="paragraph">
      <style:paragraph-properties fo:text-inden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22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23" style:parent-style-name="Normal" style:family="paragraph">
      <style:paragraph-properties fo:text-align="justify" fo:text-indent="0.1972in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BodyText" style:family="paragraph">
      <style:paragraph-properties fo:line-height="100%" fo:text-indent="0.1972in"/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0%" fo:text-indent="0.1972in"/>
    </style:style>
    <style:style style:name="T30" style:parent-style-name="DefaultParagraphFont" style:family="text">
      <style:text-properties style:font-name="Times New Roman"/>
    </style:style>
    <style:style style:name="P31" style:parent-style-name="BodyText" style:family="paragraph">
      <style:paragraph-properties fo:line-height="100%" fo:text-indent="0.1972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 fo:text-indent="0.1972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Normal" style:family="paragraph">
      <style:paragraph-properties fo:text-align="justify" fo:text-indent="0.1972in"/>
    </style:style>
    <style:style style:name="T38" style:parent-style-name="DefaultParagraphFont" style:family="text">
      <style:text-properties style:font-name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text-align="justify" fo:text-indent="0.1972in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P43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44" style:parent-style-name="Normal" style:family="paragraph">
      <style:paragraph-properties fo:text-align="justify" fo:text-indent="0.1972in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P47" style:parent-style-name="BodyText" style:family="paragraph">
      <style:paragraph-properties fo:line-height="100%" fo:text-indent="0.1972i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P51" style:parent-style-name="BodyText" style:family="paragraph">
      <style:paragraph-properties fo:line-height="100%" fo:text-indent="0.1972in"/>
      <style:text-properties style:font-name="Times New Roman"/>
    </style:style>
    <style:style style:name="P52" style:parent-style-name="Normal" style:family="paragraph">
      <style:paragraph-properties fo:text-align="justify" fo:text-indent="0.1972in"/>
      <style:text-properties style:font-name="Times New Roman" fo:language="lt" fo:country="LT"/>
    </style:style>
    <style:style style:name="P53" style:parent-style-name="Normal" style:family="paragraph">
      <style:paragraph-properties fo:text-align="justify" fo:text-indent="0.1972in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h text:style-name="P1" text:outline-level="2">TEISĖS IR TEISĖTVARKOS KOMITETAS</text:h>
      <text:p text:style-name="P5"/>
      <text:p text:style-name="P6"><text:tab/><text:tab/><text:tab/><text:tab/><text:tab/><text:tab/><text:tab/><text:tab/><text:tab/><text:tab/><text:tab/><text:tab/><text:tab/>2001 m. kovo 7 d. Nr.______</text:p>
      <text:p text:style-name="P7"><text:tab/><text:tab/><text:tab/><text:tab/><text:tab/><text:tab/><text:tab/><text:tab/><text:tab/><text:tab/><text:tab/><text:tab/><text:tab/><text:tab/><text:tab/><text:s text:c="2"/>Vilnius</text:p>
      <text:h text:style-name="P8" text:outline-level="1"/>
      <text:h text:style-name="P9" text:outline-level="1">PAPILDOMO KOMITETO</text:h>
      <text:h text:style-name="P10" text:outline-level="1">I Š V A D A</text:h>
      <text:p text:style-name="P11"/>
      <text:p text:style-name="P12">dėl Lietuvos Respublikos įstatymo "Dėl Tarnybos Lietuvos Respublikos prokuratūroje statuto patvirtinimo" papildymo statymo<text:s/>projekto (IXP-312)</text:p>
      <text:p text:style-name="P13"/>
      <text:p text:style-name="P14">1. Komiteto posėdyje dalyvavo:</text:p>
      <text:p text:style-name="P15"><text:span text:style-name="T16">Komiteto pirmininkas – R.Šukys, komiteto nariai: V.Saulis, V.Popovas, R.Sedlickas. D.Velička, E.Klumbys, E.Šablinskas, J.Bernatonis, A.Vidžiūnas; komiteto patarėjai: L.Zdanavičienė, A.Kabišaitis, padėjėja<text:s/></text:span><text:span text:style-name="T17">I.Randakevičienė, B.Kovalenkienė. Kviestieji asmenys:<text:s/></text:span><text:span text:style-name="T18">Socialinės apsaugos ir darbo ministerijos Darbo santykių ir apmokėjimo skyriaus viršininkas <text:s/>A. Bartkevičius.</text:span></text:p>
      <text:p text:style-name="P19">2. Ekspertų, konsultantų, specialistų išvados:</text:p>
      <text:p text:style-name="P20">2.1. Seimo Teisės departamento išvada:</text:p>
      <text:p text:style-name="P21">Alternatyvių projektų Teisės departamente negauta.</text:p>
      <text:p text:style-name="P22">Vertinant projektą juridinės technikos požiūriu ir pagal santykį su galiojančiais įstatymais, galima būtų pateikti kai kurių pastabų ir pasiūlymų:</text:p>
      <text:p text:style-name="P23"><text:span text:style-name="T24">1. Reikėtų tikslinti teikiamo projekto pavadinimą, atsižvelgiant</text:span><text:span text:style-name="T25"><text:s/>į tai, kad<text:s/></text:span><text:span text:style-name="T26">keičiamas Tarnybos Lietuvos Respublikos prokuratūroje statutas.</text:span><text:span text:style-name="T27"><text:s/></text:span></text:p>
      <text:p text:style-name="P28">2. Kartu reikėtų teikti Tarnybos Lietuvos Respublikos prokuratūroje statuto 70 straipsnio pakeitimą ir jame patikslinti nurodyto įstatymo pavadinimą.</text:p>
      <text:p text:style-name="P29"><text:span text:style-name="T30">Komitetas pastaboms pritarė.</text:span></text:p>
      <text:p text:style-name="P31"><text:span text:style-name="T32">3. Piliečių, visuomeninių organizacijų, politinių partijų bei politinių organizacijų, kitų suinteresuotų asmenų pasiūlymai, pataisos, pastabos:<text:s/></text:span><text:span text:style-name="T33">nėra gauta.</text:span></text:p>
      <text:p text:style-name="P34"><text:span text:style-name="T35">4. Valstybės institucijų, savivaldybių pasiūlymai, pataisos, pastabos:</text:span><text:span text:style-name="T36"><text:s/>nėra gauta</text:span></text:p>
      <text:p text:style-name="P37"><text:span text:style-name="T38">5. Asmenų, turinči</text:span><text:span text:style-name="T39">ų įstatymų leidybos iniciatyvos teisę, pasiūlymai, pataisos, pastabos:<text:s/></text:span><text:span text:style-name="T40">nėra gauta</text:span></text:p>
      <text:p text:style-name="P41"><text:span text:style-name="T42">6. Komiteto pasiūlymai, pataisos, pastabos:</text:span></text:p>
      <text:p text:style-name="P43">- pritarti pateiktam įstatymo projektui</text:p>
      <text:p text:style-name="P44"><text:span text:style-name="T45">7. Balsavimo rezultatai</text:span><text:span text:style-name="T46">: už- bendru sutarimu.</text:span></text:p>
      <text:p text:style-name="P47"><text:span text:style-name="T48">8. Komiteto paskirtas pranešėjas:</text:span><text:span text:style-name="T49"><text:s/>V.Saulis,<text:s/></text:span><text:span text:style-name="T50">D.Velička.</text:span></text:p>
      <text:p text:style-name="P51">9. Komiteto narių atskiroji nuomonė: nėra.</text:p>
      <text:p text:style-name="P52"/>
      <text:p text:style-name="P53"><text:span text:style-name="T54">Komiteto pirmininkas <text:s text:c="180"/></text:span><text:span text:style-name="T55"><text:s text:c="2"/>R.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1972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11.30 15:03:00_x000d_Dokumentas koreguotas UAB Fotonija 'Korektoriumi' v. 1.0 2000.12.07 10:38:37_x000d_Dokumentas koreguotas UAB Fotonija 'Korektoriumi' v. 1.0 2001.03.08 10:52:52</dc:description>
    <dc:subject/>
    <meta:initial-creator>Violeta Maniuskiene</meta:initial-creator>
    <dc:creator>adlibuser</dc:creator>
    <meta:creation-date>2017-04-20T19:29:00Z</meta:creation-date>
    <dc:date>2017-04-20T19:29:00Z</dc:date>
    <meta:print-date>2001-03-07T15:5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38" meta:character-count="2025" meta:row-count="44" meta:non-whitespace-character-count="1820"/>
  </office:meta>
</office:document-meta>
</file>