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style:text-position="super 62.5%"/>
    </style:style>
    <style:style style:name="T17" style:parent-style-name="DefaultParagraphFont" style:family="text">
      <style:text-properties fo:font-style="italic" style:font-style-asian="italic"/>
    </style:style>
    <style:style style:name="T18" style:parent-style-name="DefaultParagraphFont" style:family="text">
      <style:text-properties style:text-position="super 60%"/>
    </style:style>
    <style:style style:name="T19" style:parent-style-name="DefaultParagraphFont" style:family="text">
      <style:text-properties fo:font-weight="bold" style:font-weight-asian="bold"/>
    </style:style>
    <style:style style:name="T20" style:parent-style-name="DefaultParagraphFont" style:family="text">
      <style:text-properties style:text-position="super 60%"/>
    </style:style>
    <style:style style:name="T21" style:parent-style-name="DefaultParagraphFont" style:family="text">
      <style:text-properties style:text-position="super 6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Roman" style:family="paragraph">
      <style:text-properties fo:font-style="italic" style:font-style-asian="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text-position="super 68.1%"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0%"/>
    </style:style>
    <style:style style:name="T200" style:parent-style-name="DefaultParagraphFont" style:family="text">
      <style:text-properties style:text-position="super 60%"/>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Roman" style:family="paragraph">
      <style:text-properties fo:font-style="italic" style:font-style-asian="italic" fo:font-size="11pt" style:font-size-asian="11pt"/>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office:automatic-styles>
  <office:body>
    <office:text text:use-soft-page-breaks="true">
      <text:p text:style-name="P1"><text:span text:style-name="T6">Devintasis (51) posėdis</text:span><text:span text:style-name="T7"><text:line-break/></text:span><text:span text:style-name="T8">2001 m. kovo 2 d.</text:span></text:p>
      <text:p text:style-name="Roman"/>
      <text:p text:style-name="P9">Pirmininkauja Lietuvos Respublikos Seimo Pirmininkas A.PAULAUSKAS ir Seimo Pirmininko pavaduotojas G.STEPONAVIČIUS</text:p>
      <text:p text:style-name="Roman"/>
      <text:p text:style-name="Roman"/>
      <text:p text:style-name="Roman12">2001 m. kovo 2 d. (penktadienio) darbotvarkė</text:p>
      <text:p text:style-name="Roman"/>
      <text:p text:style-name="Roman"><text:span text:style-name="T10">PIRMININKAS (A.PAULAUSKAS).</text:span><text:s/>Taigi pradedame kovo 2<text:s/>d., penktadienio, plenarinį posėdį. Jūs turite šios dienos darbotvarkę. Noriu patikslinti, kad nebus svarstomas Įmonių bankroto ir jį lydintis įstatymas, taip pat Akcizų įstatymas, taigi pradėsime nuo 2 klausimo. Taip pat nebus svarstomi Administracinių teisės pažeidimų kodekso 126 ir kitų straipsnių pakeitimai. Rezervinis klausimas dėl Privatizavimo komisijos taip pat nesvarstytinas.</text:p>
      <text:p text:style-name="Roman">Tokie darbotvarkės pakeitimai. Seniūnų sueiga yra pritarusi, todėl kviečiu registruotis. Darbotvarkei Seniūnų sueigoje pritarta, todėl mums reikia tik balsuoti. Ir Seimo posėdyje dar kartą patvirtinta ši darbotvarkė. Seimo narys A.Vidžiūnas. Labai trumpai.</text:p>
      <text:p text:style-name="Roman"><text:span text:style-name="T11">A.VIDŽIŪNAS.</text:span><text:s/>Pone Pirmininke, labai trumpai. Šiandien paskutinė neeilinės sesijos diena ir prašyčiau atsakyti į tokius mano klausimus. Neeilinės sesijos darbotvarkėje aš nerandu P-421, atsiprašau, projektas Nr.P-421 yra, projektai Nr.400-401 įrašyti kaip Vyriausybės inicijuojami projektai. Turiu omenyje Fizinių asmenų pajamų mokesčio laikinojo įstatymo 35 straipsnio pakeitimo<text:s/>įstatymo projektą, Pinigų plovimo prevencijos įstatymo pataisą ir Organizuoto nusikalstamumo užkardymo įstatymo pakeitimo įstatymo projektą. Aš klausiu… Sesijos darbotvarkėje jie buvo nurodyti kaip Vyriausybės inicijuojami projektai, šiandien juos teikia<text:s/>Seimo nariai. Kodėl taip yra, ar Vyriausybė nespėjo jų pateikti ir kokie čia pasikeitimai – tai vienas klausimas.<text:s/></text:p>
      <text:p text:style-name="Roman">Antras klausimas yra toks: neeilinėje sesijoje aš niekaip nerandu kelių projektų – Valstybės politikų, teisėjų ir valstybės pareigūnų darbo apmokėjimo įstatymo 2 straipsnio ir priedėlių pakeitimo įstatymo projekto, Valstybės ir savivaldybių turto valdymo, naudojimo ir disponavimo juo įstatymo 25 straipsnio papildymo įstatymo projekto. Šie projektai teikiami Seimo Pirmininko pavaduotojo pono A.Skardžiaus. Jeigu jų nebuvo neeilinės sesijos darbotvarkėje, jie neturėtų būti šiandien svarstomi.<text:s/></text:p>
      <text:p text:style-name="Roman">Ir dar viena pastaba. Mes niekada nesutiktume, kad Valstybės tarnybos įstatymo pataisos, koncepcinės pataisos, šiandien teikiamos ministro V.Markevičiaus, būtų svarstomos skubos tvarka, kaip siūlo Seniūnų sueiga. Kolegos, kur jūsų pažadai dirbti rimtai, o ne skubant. Taigi trys klausimai, pone Pirmininke.</text:p>
      <text:p text:style-name="Roman"><text:span text:style-name="T12">PIRMININKAS.</text:span><text:s/>Jūs daugiau klausimų pasakėte, aš net nespėjau visų pasižymėti. Yra darbotvarkė, kaip ir sakiau, patvirtinta Seniūnų sueigoje, o jums aš atsakysiu į visus klausimus, kai išsiaiškinsiu, nes ne į visus galiu dabar atsakyti. Taip, yra daug atsakymų. Taigi prašau…</text:p>
      <text:p text:style-name="Roman">79 Seimo nariai yra salėje. Prašom balsuoti. Kas už tai, kad pritartume šiai darbotvarkei?<text:s/></text:p>
      <text:p text:style-name="Roman">44 – už, 2 – prieš, susilaikė 25, darbotvarkei pritarta.<text:s/></text:p>
      <text:p text:style-name="Roman"/>
      <text:p text:style-name="Roman12">Ūkio ministro priesaika</text:p>
      <text:p text:style-name="Roman"/>
      <text:p text:style-name="Roman">Taigi 1 darbotvarkės klausimas – ūkio ministro priesaika. Kviečiu ūkio ministrą E.Gentvilą prisiekti.</text:p>
      <text:p text:style-name="Roman"><text:span text:style-name="T13">E.GENTVILAS.</text:span><text:s/>Aš, Eugenijus Gentvila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14">Plojimai</text:span>)</text:p>
      <text:p text:style-name="Roman"><text:span text:style-name="T15">PIRMININKAS.</text:span><text:s/>Sveikiname kolegą Eugenijų ir linkime sėkmingo darbo.<text:s/></text:p>
      <text:p text:style-name="Roman"/>
      <text:p text:style-name="Roman12">Operatyvinės veiklos įstatymo 2, 7, 8 straipsnių papildymo, 12 straipsnio pakeitimo ir papildymo 12<text:span text:style-name="T16">1</text:span><text:s/>straipsniu įstatymo projektas Nr.IXP-425 (<text:span text:style-name="T17">pateikimas</text:span>)</text:p>
      <text:p text:style-name="Roman"/>
      <text:p text:style-name="Roman">Pradedame nagrinėti 2 darbotvarkės klausimą, todėl kviečiu grįžti į darbo vietas. Pradedame nagrinėti 2 darbotvarkės klausimą – Operatyvinės veiklos įstatymo 2, 7, 8 straipsnių papildymo ir 12 straipsnio pakeitimo ir papildymo 12<text:span text:style-name="T18">1</text:span><text:s/>straipsniu įstatymo projektą Nr.IXP-425.<text:s/>Pranešėjas – Respublikos Prezidento patarėjas, Teisės departamento vadovas A.Abramavičius. Prašom.</text:p>
      <text:p text:style-name="Roman"><text:span text:style-name="T19">A.ABRAMAVIČIUS.</text:span><text:s/>Gerbiamasis Seimo Pirmininke, gerbiamieji Seimo nariai, Lietuvos Respublikos Prezidentui pavedus aš norėčiau jus supažindinti su Respublikos<text:s/>Prezidento teikiamu Operatyvinės veiklos įstatymo 2, 6, 8, straipsnių papildymo, 12 straipsnio pakeitimo ir papildymo 12<text:span text:style-name="T20">1</text:span><text:s/>straipsniu įstatymo projektu. Jums, gerbiamieji Seimo nariai, yra išdalytas įstatymo projektas, projekto lyginamasis variantas ir aiškinamasis raštas, todėl aš, detaliau nenagrinėdamas šio įstatymo projekto, tik atkreipsiu jūsų dėmesį į kai kuriuos esminius dalykus, o po to mielai atsakysiu į jums kylančius klausimus.<text:s/></text:p>
      <text:p text:style-name="Roman">Taigi pagrindinis šio įstatymo projekto tikslas – padaryti tas pataisas, kurios užtikrintų efektyvesnį operatyvinės veiklos vykdymą, taip pat panaikintų tam tikras teisinės praktikos kolizijas, kurios šiuo metu atsiranda įgyvendinant Operatyvinės veiklos įstatymą. Konkrečiai siūloma į Operatyvinės veiklos įstatymą įtraukti<text:s/>ir apibūdinti dvi naujas sąvokas – “pasala” ir “slaptoji operacija”, kurios yra vartojamos kalbant apie operatyvinę veiklą, bet kol kas negavo teisinio įvertinimo. Iš esmės kyla problemų, kai praktiškai yra vykdoma pasala arba slapta operacija, tačiau ji<text:s/>nėra teisiškai reglamentuota. Paskui tardymo bei nagrinėjimo teisme metu kyla problemų sprendžiant klausimą dėl įrodymų, taip pat dėl asmenų, sulaikytų pasalos metu ir panašiai, ir t.t. Taip pat šiuo atveju pagal įstatymo projektą siūloma įstatymą papildyti nauju 12<text:span text:style-name="T21">1</text:span><text:s/>straipsniu, kuris įpareigoja asmenis pagrįsti turto įsigijimo ir pajamų teisėtumą. Būtent pagal Respublikos Prezidento siūlymą, tokį turto ir pajamų teisėtumą turėtų pagrįsti ne tik asmenys, kurie įtariami padarę nusikaltimą, bet ir tie asmenys, dėl kurių atliekamas operatyvinis tyrimas dėl dalyvavimo nusikalstamuose susivienijimuose bei ekonominiuose nusikaltimuose. Prezidento nuomone, šios įstatymo pataisos leistų efektyviau taikyti Operatyvinės veiklos įstatymą ir praktiškai kiltų mažiau kolizijų sprendžiant klausimus, susijusius su šio įstatymo įgyvendinimu.</text:p>
      <text:p text:style-name="Roman">Gerbiamieji Seimo nariai, norėčiau paminėti, kad visai neseniai buvo Konstitucinio Teismo nutarimas, vyko didžiausia diskusija dėl provokacijos ir nusikalstamos veiklos modelio imitavimo<text:s/>atskyrimo ir šiame įstatyme bandoma apibrėžti būtent tuos atvejus, kurie nėra laikomi provokacija. Nes dabar praktiškai iškyla labai daug problemų, kai reikia tardytojui vertinti, ar tai yra provokacija, ar tai nėra provokacija. Tą problemos aktualumą įrodė Konstitucinio Teismo nutarimas. Taigi tokios yra pagrindinės šio įstatymo nuostatos. Jeigu bus klausimų, aš mielai jums atsakysiu. Aišku, yra Juridinio skyriaus išvada. Juridinio skyriaus išvadoje daugiausia yra keliami diskutuotino pobūdžio klausimai. Jeigu jūs pritarsite šio įstatymo pateikimui, aišku, komitetuose bus galima apsvarstyti tuos diskutuotinus klausimus, kurie iškelti Juridinio skyriaus išvadoje.<text:s/></text:p>
      <text:p text:style-name="Roman"><text:span text:style-name="T22">PIRMININKAS.</text:span><text:s/>Dėkui už pateikimą. Jūsų klausia Seimo narys J.Karosas.<text:s/></text:p>
      <text:p text:style-name="Roman"><text:span text:style-name="T23">J.KAROSAS.</text:span><text:s/>Gerbiamasis pranešėjau, aš turėčiau bendresnį klausimą, kuris būtų ne tik apie šią pataisą, bet ir apie Baudžiamąjį kodeksą, nes tai yra bendras klausimas. Visos Prezidento siūlomos pataisos iš esmės turi vieną tikslą, kaip suprantu, – lengvinti arba paprastinti procedūras, kurios leistų lengviau spręsti visus dalykus, susijusius su nusikalstamumu. Bet ar nėra šiuose lengvinimuose, paprastinimuose pavojaus, dėl kurio jau teisininkai šiek tiek aliarmuoja, kad tai sudarys sąlygas kai kam subjektyvuoti šiuos veiksmus ir ar<text:s/>neatsiras pavojus politizuotai įsikišti į procesus, pašalinant tokius saugiklius, kurie yra dabartinėje iš tiesų pakankamai painioje ir sudėtingoje mūsų teisinėje kazuistikoje. Ačiū.<text:s/></text:p>
      <text:p text:style-name="Roman"><text:span text:style-name="T24">A.ABRAMAVIČIUS.</text:span><text:s/>Ačiū, gerbiamasis Seimo nary. Gal gerbiamiesiems Seimo nariams leidus, nors klausimas buvo ne dėl šio įstatymo, bet dėl kitų, kuriuos aš pristatinėsiu, aš mielai atsakysiu į jūsų klausimą. Gerbiamasis Seimo nary, jūs iš tiesų palietėte tokį, kaip aš pasakyčiau, klausimą, kuris pastaruoju metu yra diskutuojamas<text:s/>teisinėje bendruomenėje ir visuomenės informavimo priemonėse. Tačiau aš noriu pasakyti, kad šių pataisų tikslas yra ne tik supaprastinti, kaip jūs sakote, ar pagreitinti tą procesą, bet taip pat tikslas yra užtikrinti efektyvią ir nukentėjusiųjų asmenų apsaugą. Tai, kai yra tam tikri supaprastinimo elementai, leidžia būtent padaryti, kad asmeniui, nukentėjusiam nuo nusikaltimo, yra greičiau atlyginama, o tas asmuo, kuris padaro nusikaltimą, yra nubaudžiamas. Bet aš noriu pasakyti, kad tas supaprastinimas, kurį jūs paminėjote, apima ne visus nusikaltimus, o tik akivaizdžius nusikaltimus. Įstatymų projektuose, jeigu mes nagrinėtume detaliau, yra įvesti tam tikri saugikliai, kurie neleistų piktnaudžiauti nei tardytojams, nei teisėjams ta teise. Yra saugikliai.<text:s/>Aš noriu pasakyti, tai nėra kažkas naujo Baudžiamojo proceso teisės moksle, kadangi rengiant šiuos projektus buvo pasiremta tiek Vokietijos praktika, tiek Austrijos praktika, tiek kitų Vakarų Europos valstybių praktika. Ten jau seniai yra supaprastinti procesai akivaizdžių nusikaltimų atveju. Man teko atlikti praktiką Vokietijoje ir prokuratūroje, ir teismuose, ten, kur yra akivaizdūs nusikaltimai, procesas vyksta labai greitai, jeigu nėra abejonių. Aišku, jeigu yra abejonių, jeigu kyla abejonių dėl nurodymų ir panašiai, tai jau kitas dalykas.<text:s/></text:p>
      <text:p text:style-name="Roman">Taip pat norėčiau pasakyti, kad dabar patys žmonės, tiek ir nukentėjusieji kelia problemą dėl to, kad sudėtingose bylose yra labai daug nereikalingų biurokratinių kliūčių, kurios sudaro prielaidas bylos vilkinimui arba ilgam nagrinėjimui. Tai būtent vienas iš tų projektų tikslų ir yra panaikinti biurokratines kliūtis. Pavyzdžiui, liudytojai dėl tų pačių faktinių aplinkybių apklausinėjami po 10, 12 kartų. Tai kodėl nebūtų galima apklausti vieną kartą dėl tų pačių faktinių aplinkybių. Jeigu nėra abejonių dėl liudytojų parodymų, kam jį kviesti po 10, 12 kartų dėl tų pačių faktinių aplinkybių tardymo metu. Iki baudžiamosios bylos iškėlimo liudytojas davė parodymus. Davė. Po to dėl to paties jis kviečiamas iškėlus bylą, po to dar vėl pas prokurorą atsiranda byla, vėl kviečiamas. Apylinkės teisme nagrinėjama, vėl kviečiamas, apygardoje – vėl kviečiamas. Grąžinama byla iš naujo nagrinėti, vėl kviečiamas. Tai suprantate, čia jau turėtų būti tam tikri saugikliai, panaikinantys tam tikras biurokratines kliūtis. Ir aš manau, kad tos pataisos, negalima taip… Aišku, esmė yra supaprastinti procesą, bet saugikliai yra. Supaprastinimas vyktų tada, kai nėra ginčo. Bet, pavyzdžiui, aš kiek žinau, kai kurie praktikai man pasakojo, kad kaltinamieji patys sako, greičiau mane nuteiskite, nes jūs įsivaizduokite, suimtas, kardomasis kalinimas trunka pas mus labai ilgai. Tai vienas dalykas, kai žmogus iki teismo yra laikomas tardymo izoliatoriuje Lukiškėse, kitas dalykas, kai jis atlieka ten bausmę. Arba pataisos darbų įstaigoje. Visai kitas režimas ten yra.<text:s/></text:p>
      <text:p text:style-name="Roman">Taip pat noriu pasakyti, kad kita pusė šių pataisų (ten yra ir aiškinamajame rašte paminėte) yra padarytos atsižvelgiant į Žmogaus teisių ir pagrindinių laisvių konvenciją ir į Konstituciją. Yra taisomos tam tikros nuostatos, dar likusios nuo senesnių laikų, siekiant užtikrinti žmogaus teises. Pavyzdžiui, pagal dabar galiojantį kodeksą, norint padaryti poėmį pašto įstaigoje reikalinga tik prokuroro sankcija. Nors, pavyzdžiui, Žmogaus teisių ir<text:s/>pagrindinių laisvių konvencija ir Konstitucija reikalauja, kad tai būtų tik teismo sprendimu ir panašiai. Taigi yra ir kita dalis pataisų, kuriomis bandoma suderinti mūsų įstatymus su tarptautine pažangia praktika.<text:s/></text:p>
      <text:p text:style-name="Roman"><text:span text:style-name="T25">PIRMININKAS.</text:span><text:s/>Seimo narys J.Čekuolis. Ruošiasi E.Klumbys.<text:s/></text:p>
      <text:p text:style-name="Roman"><text:span text:style-name="T26">J.ČEKUOLIS.</text:span><text:s/>Ačiū, Pirmininke. Gerbiamasis pranešėjau, skaitant 12<text:span text:style-name="T27">1</text:span><text:s/>straipsnio 5 dalį, man šiek tiek kyla šiurpas. Aš prašyčiau jūsų pakomentuoti motyvus. Paskaitykim: “Jeigu įsigytas turtas ir pajamos nepagrįstos įstatymo nustatyta forma<text:s/>sudarytais sandoriais ar juridinę galią turinčiais dokumentais, teritorinės valstybinės mokesčių inspekcijos viršininko sprendimu skiriama 100% nepagrįstos sumos ir įsigyto turto vertės dydžio bauda.” Mokesčio inspekcijos viršininko. Aš norėčiau paklausti<text:s/>jūsų, kaip teisės specialisto, kaip jūs pakomentuotumėte, kodėl vis dėlto tokio dydžio baudą jūs suteikiate teisę skirti mokesčių inspekcijos viršininkui, o ne per teismą ją priteisti. Kodėl mokesčių inspekcijos viršininkas gauna tokias galias? Ačiū.<text:s/></text:p>
      <text:p text:style-name="Roman"><text:span text:style-name="T28">A.AB</text:span><text:span text:style-name="T29">RAMAVIČIUS.</text:span><text:s/>Ačiū, gerbiamasis Seimo nary, už tikrai įdomų konceptualų klausimą. Pavyzdžiui, mano nuomone, iš tiesų, kad kai bus priimtas naujas Administracinių teisės pažeidimų kodeksas, visas administracines nuobaudas turėtų skirti tik teismas, ne tik šiuo atveju, bet apskritai. Visas administracines nuobaudas turėtų skirti tik teismas. Tačiau, deja, mes turime tokią sistemą, kuri yra pagal galiojantį Administracinių teisės pažeidimų kodeksą. Yra keliasdešimt institucijų ir pareigūnų, kuriems suteikta teisė skirti administracines nuobaudas. Tokia sistema yra. Ir aš noriu pasakyti, kad ši nuostata nėra kažkoks naujadaras. Dabar galiojančiame Operatyvinės veiklos įstatyme jau yra numatyta galimybė mokesčių inspekcijos viršininkui, jeigu nepagrindžiamas pajamų<text:s/>įgijimo teisėtumas, skirti baudą. Tai nėra naujadaras. Paprasčiausiai mes, įvesdami naują straipsnį, prisiderinom prie galiojančių nuostatų. Bet aš tikrai sutinku su jumis, kad sprendžiant klausimą dėl administracinių nuobaudų skyrimo, ypač dėl tokių, sakyčiau, didelių administracinių nuobaudų skyrimo, tai turėtų spręsti teismas. Tačiau ir pagal galiojančią dabar tvarką, jeigu mokesčių inspekcijos viršininkas paskirtų tokią nuobaudą, tai tam asmeniui, kuriam paskirta ši nuobauda, suteikiama teisė kreiptis<text:s/>į teismą ir apskųsti mokesčių viršininko sprendimą. Taigi jūs turėkite omenyje, kad čia tas sprendimas nėra galutinis, jis yra skundžiamas ir po to net, jeigu teisme išsprendžiamas tas klausimas, pavyzdžiui, to asmens nenaudai ar naudai, tai vėl suteikiama<text:s/>teisė vėl to teismo sprendimą apskųsti aukštesniam teismui. Tai šiuo atveju būtų skundžiamas, pavyzdžiui, mokesčių inspekcijos viršininko sprendimas pirmos instancijos teismui, o pirmos instancijos sprendimas galėtų būti skundžiamas aukštesnės instancijos<text:s/>teismui. Tai nėra galutinis sprendimas. Iš principo aš su jumis sutinku, kad nėra normalu, kai yra keliasdešimt institucijų, galinčių skirti administracines nuobaudas. Jeigu dabar pažiūrėsime į galiojantį ATPK, ten yra nuobaudos iki milijono litų, pavyzdžiui, už gamtos, ekologinius nusižengimus. Tai, aišku, yra nenormalus dalykas. Čia yra sisteminis klausimas. Mes, dabar darydami šią pataisą, turėjome prisiderinti prie galiojančių įstatymų.</text:p>
      <text:p text:style-name="Roman"><text:span text:style-name="T30">PIRMININKAS.</text:span><text:s/>Seimo narys E.Klumbys. Ne? Ačiū. Ačiū pateikėjui. Mes<text:s/>turėtume apsispręsti, ar po pateikimo pritarti ir pradėti svarstymo procedūrą, ar priimti kitą sprendimą. Ar yra norinčių kalbėti dėl balsavimo motyvų? Nori kalbėti už Seimo narys A.Macaitis. Prašom.</text:p>
      <text:p text:style-name="Roman"><text:span text:style-name="T31">A.MACAITIS.</text:span><text:s/>Aš iš principo siūlyčiau pritarti šiam dalykui, bet vėl su ta pačia išlyga, kad reikėtų tobulinti. Labai teisingai tą problemą iškėlė gerbiamasis J.Čekuolis, kad iš pradžių tave nubaudžia, po to turi eiti į teismą ir reikalauti, įrodinėti savo teisybę. Mes jau turime labai blogą praktiką, kai verslo žmonės yra baudžiami mokesčių inspekcijos sprendimais ir po to turi teistis. Daugiausia (90%) teismų būna nubaustųjų naudai. Ir vėl bus taikoma ta pati praktika. Todėl ta prasme čia reikėtų patobulinti ir rimtai padirbėti, kad pakeistume šią nuostatą. Ačiū.</text:p>
      <text:p text:style-name="Roman"><text:span text:style-name="T32">PIRMININKAS.</text:span><text:s/>Kaip suprantu, kolega taip pat pritaria su tam tikra išlyga, kad pradėtume svarstyti šį įstatymą. Ar galima bendru sutarimu pritarti pateikimo procedūrai ir pradėti svarstymą? Galima. Ačiū. Taigi po pateikimo įstatymo projektui pritarta.</text:p>
      <text:p text:style-name="Roman">Mums reikėtų patvirtinti komitetus. Yra siūlomas pagrindinis Nacionalinio saugumo ir gynybos komitetas, o papildomas – Teisės ir teisėtvarkos komitetas. Ar būtų kitų nuomonių? Ar galėtume bendru sutarimu pritarti? Pritariame. Ačiū. Siūloma svarstyti pavasario sesijoje. Neprieštaraujate? Ačiū.</text:p>
      <text:p text:style-name="Roman"/>
      <text:p text:style-name="Roman12">Baudžiamojo proceso kodekso 417 straipsnio pakeitimo, kodekso papildymo keturioliktuoju skyriumi ir kodekso aštuntojo skyriaus pripažinimo netekusiu galios įstatymo projektas Nr.IXP-420 (<text:span text:style-name="T33">pateikimas</text:span>)</text:p>
      <text:p text:style-name="Roman"/>
      <text:p text:style-name="Roman">Taigi pradedame nagrinėti darbotvarkės 3 klausimą – Baudžiamojo proceso kodekso 417 straipsnio pakeitimo, kodekso papildymo 14 skyriumi ir kodekso 8 skyriaus pripažinimo netekusiu galios įstatymo projektą Nr.IXP-420. Pranešėjas – A.Abramavičius. Pateikimo stadija. Prašom.<text:s/></text:p>
      <text:p text:style-name="Roman"><text:span text:style-name="T34">A.ABRAMAVIČIUS.</text:span><text:s/>Gerbiamasis Seimo Pirmininke, gerbiamieji Seimo nariai, Respublikos Prezidento pavedimu norėčiau pateikti jums anksčiau minėtą įstatymo projektą. Aš jau čia atsakydamas į klausimus iš dalies minėjau, kodėl atsirado šis įstatymo projektas. Dar trumpai apie kai kurias pagrindines mintis.<text:s/></text:p>
      <text:p text:style-name="Roman">Svarbiausias šio įstatymo projekto tikslas yra pagreitinti ir supaprastinti aiškių, akivaizdžių nusikaltimų tyrimą. Dar kartą pabrėžiu – aiškių, akivaizdžių. Kas yra aiškus nusikaltimas? Pavyzdžiui, kai nusikaltėlis yra sulaikomas padaryto nusikaltimo vietoje ir nėra kitų abejonių dėl jo kaltės. Jis pats neneigia savo kaltės, ir yra įrodymai, kurie rodo, kad jis padarė nusikaltimą. Pavyzdžiui, Vokietijoje, Austrijoje toks bylų nagrinėjimas nuo nusikaltimo padarymo iki nuteisimo vyksta 7-8 dienas, nes abejonių dėl jo kaltės nėra.<text:s/></text:p>
      <text:p text:style-name="Roman">Esminis dalykas – yra siūloma papildyti Baudžiamojo proceso kodeksą nauju 14 skirsniu, kuris reglamentuotų visą tokio supaprastinto proceso tvarką. Norėčiau jums dar kartą pasakyti, kad jeigu yra abejonių dėl įrodymų, pavyzdžiui, jeigu yra abejonių dėl to asmens kaltumo, tai, aišku, supaprastintas procesas negali būti taikomas.<text:s/></text:p>
      <text:p text:style-name="Roman">Rengiant šį įstatymo projektą buvo pasiremta naujojo Baudžiamojo proceso kodekso projektu. Kalbantis su praktikais ir mokslininkais teisininkais, jie gana teigiamai atsiliepė apie tai, kad iki naujojo Baudžiamojo proceso kodekso priėmimo atsirastų skirsnis dabar galiojančiame kodekse, kad būtų galima pažiūrėti, kaip iš tiesų šios naujos nuostatos taikomos praktikoje, kad iki naujojo BPK priėmimo pataisytume tai, kas kelia problemų. Tuo labiau kad tardytojus, kvotėjus, prokurorus, teisėjus mes turėtume pratinti prie naujo, pasakyčiau, civilizuoto baudžiamojo proceso.</text:p>
      <text:p text:style-name="Roman">Rengiant šiuos pakeitimus taip pat buvo atsižvelgta į Lietuvos Aukščiausiojo Teismo, Vilniaus apygardos teismo pasiūlymus bei pastabas. Pavyzdžiui, mano, kaip teisininko, nuomone, šis naujas procesas ne tik leistų pagreitinti akivaizdžių nusikaltimų tyrimą, bet kartu būtų užtikrinti ir paties nukentėjusiojo, o kai kuriais atvejais ir kaltinamojo interesai. Kad, kaip minėjau, metų metais nereikėtų laukti galutinio teismo sprendimo dėl akivaizdžių, paprastų nusikaltimų.<text:s/></text:p>
      <text:p text:style-name="Roman">Jeigu bus klausimų, gerbiamieji Seimo nariai, aš mielai atsakysiu. Prašau pritarti šiam įstatymo projektui. Tiesa, dar baigdamas norėčiau pasakyti Teisės departamento išvadą. Ten daugelis klausimų yra susiję su juridine technika, taip pat kai kurie yra diskutuotini. Aš pripažįstu, kad buvo padaryta kai kurių juridinės technikos klaidų, į jas bus atsižvelgta tobulinant šį įstatymo projektą.</text:p>
      <text:p text:style-name="Roman"><text:span text:style-name="T35">PIRMININKAS.</text:span><text:s/>Ačiū. Jus nori paklausti Seimo narys E.Skarbalius. Prašom.</text:p>
      <text:p text:style-name="Roman"><text:span text:style-name="T36">E.SKARBALIUS.</text:span><text:s/>Ačiū, Pirmininke. Gerbiamasis pranešėjau, jūsų teikiamame ir mums išdalintame įstatymo projekto 2 straipsnyje teigiama,<text:s/>kad netekusiu galios pripažįstamas Baudžiamojo proceso kodekso 8 skyrius “Bylų sumarinis procesas”. Pagal komentuojamo projekto 3 straipsnį Baudžiamojo proceso kodeksas papildomas nauju 14 skyriumi – “Bylų supaprastinimo procesas”. Šio skyriaus 483 straipsnio “Prokuroro veiksmai gavus bylą” 1 dalies 2 punkte teigiama, kad vienas iš alternatyvių prokuroro sprendimų yra grąžinti bylą kvotos organui, kad ši byla būtų tiriama sumarinio proceso tvarka.<text:s/></text:p>
      <text:p text:style-name="Roman">Gerbiamasis pranešėjau, kaip čia yra: ar tai klaida, ar turimas omeny kažkoks kitas prokuroro procesinis sprendimas, ar sumarinio proceso apskritai nesirengiama naikinti?</text:p>
      <text:p text:style-name="Roman"><text:span text:style-name="T37">A.ABRAMAVIČIUS.</text:span><text:s/>Ačiū, gerbiamasis Seimo nary, už tokį labai įdomų klausimą. Galiu pasakyti, kad čia iš tiesų yra padaryta klaida, nes svarstant<text:s/>klausimą dėl sumarinio proceso panaikinimo mes ilgai su teisininkais (teoretikais ir praktikais) diskutavome, ar dabar reikia panaikinti sumarinį procesą. Pastaruoju metu buvo priimtas galutinis sprendimas, kad reikėtų panaikinti. Mes įrašėme į šį projektą 2 straipsnį, ir tai, pripažįstu, yra mano klaida. Aš nepastebėjau, kad dar liko 483 straipsnio 1 dalies 2 punktas. Aš visiškai pripažįstu, kad jeigu mes naikiname sumarinį procesą, jeigu bus priimtas toks sprendimas, tai reikės panaikinti tą punktą. Bet<text:s/>jeigu bus priimtas sprendimas palikti sumarinį procesą, tai tas punktas turės išlikti. Aš pripažįstu, kad yra klaida. Manau, diskutuojant dėl šio klausimo reikės rimtai apsvarstyti dėl sumarinio proceso panaikinimo. Teisės departamento išvadoje yra iškelta<text:s/>abejonė, ar reikia skirsnį dėl sumarinio proceso naikinti. Ačiū už jūsų pastebėjimą.</text:p>
      <text:p text:style-name="Roman"><text:span text:style-name="T38">E.SKARBALIUS.</text:span><text:s/>Ačiū jums.</text:p>
      <text:p text:style-name="Roman"><text:span text:style-name="T39">PIRMININKAS.</text:span><text:s/>Seimo narys J.Olekas. Prašom.</text:p>
      <text:p text:style-name="Roman"><text:span text:style-name="T40">J.OLEKAS.</text:span><text:s/>Ačiū, gerbiamasis Pirmininke. Gerbiamasis pranešėjau, jūs aiškinamajame rašte rašėte, kad galimų neigiamų pasekmių įstatyme nenumatoma. Kiek prisimenu, kalbėdami apie Baudžiamojo proceso kodeksą ir kitus, mes visą laiką vartodavome tą nekaltumo prezumpciją, kol teismas nėra priėmęs sprendimo, ir toks sutrumpinimas, kuris dabar teikiamas – per penkias dienas, ar tikrai negresia, kad vienu ar kitu atveju žmogus gali būti nubaustas arba perduotas teismui be rimtų įkalčių? Čia aiškiai kalbama apie akivaizdžius, bet kur yra riba tarp akivaizdžių ir kartais abejotinų kaltinimų arba abejonių dėl nusikaltimo sudėties?</text:p>
      <text:p text:style-name="Roman"><text:span text:style-name="T41">A.ABRAMAVIČIUS.</text:span><text:s/>Ačiū, gerbiamasis Seimo nary. Jūs iš tiesų iškėlėte labai diskutuotiną tarp mūsų klausimą dėl sąvokos, kas yra akivaizdus nusikaltimas. Šiuo metu sąvoka “akivaizdus nusikaltimas” yra išaiškinta Baudžiamojo proceso kodekso 440<text:s/>straipsnyje. Ten pasakyta, kas yra akivaizdus nusikaltimas. Pavyzdžiui, kai asmuo sulaikomas nusikaltimo padarymo vietoje su įkalčiais. Antra, kai asmuo ateina ir prisipažįsta padaręs nusikaltimą. Bet aš vis dėlto pagalvojau, kad vargu ar galima taip formalizuoti akivaizdaus nusikaltimo sąvoką, nes vis dėlto pats teismas pagal surinktus kvotos ir tardytojo įrodymus turėtų nuspręsti, ar akivaizdus, ar ne. Jeigu pastudijuotume šį projektą, pamatytume, kad taip yra pasakyta: jeigu teismas, gavęs medžiagą, pripažįsta, kad, jo manymu, nusikaltimas yra neakivaizdus, kad trūksta tam tikrų įrodymų ir kad vis dėlto jis turi būti nagrinėjamas bendra tvarka, jis grąžina prokurorui ir prokuroras jau toliau nagrinėja, tiria nusikaltimą bendra tvarka. Bet tai paliekama teismo nuožiūrai. Taip pat teismui suteikiama teisė, jeigu viskas aišku, nes būna tokių atvejų, kai kaltinamasis pats prašo, kad jį nuteistų, kiek jis gali būti tampomas, kad yra kaltas. Šiuo atveju, manau, jeigu yra akivaizdžių įrodymų, tai dėl ko tęsti tą<text:s/>bylą mėnesį, du, tris, galima priimti sprendimą ir greičiau. O šiaip iš tiesų toliau tobulinant… Aš dar kartą kartoju, tai nėra koks nors naujadaras mūsų teisės sistemoje, čia remiamasi Europos valstybių praktika. Ten toks dalykas yra.<text:s/></text:p>
      <text:p text:style-name="Roman">Dar norėčiau pasakyti, kad čia iš esmės yra keičiamas tik ikiteisminis tyrimas. Nes jeigu yra supaprastinta proceso tvarka, tai kai asmuo yra nuteisiamas apylinkės teisme, jis turi teisę rašyti apeliacinį skundą į Apygardos teismą, o kai Apygardos teismas nuteisia, turi teisę teikti kasacinį skundą Aukščiausiajam Teismui. Taigi jam apskundimo teisė yra paliekama.</text:p>
      <text:p text:style-name="Roman"><text:span text:style-name="T42">J.OLEKAS.</text:span><text:s/>Dėkoju už aiškų atsakymą.</text:p>
      <text:p text:style-name="Roman"><text:span text:style-name="T43">PIRMININKAS.</text:span><text:s/>Ačiū, jūs atsakėte į visus klausimus. Mes turime apsispręsti, ar pritarti po pateikimo projektui ir pradėti svarstymo procedūrą, ar priimti kitą sprendimą. Ar yra norinčių kalbėti dėl motyvų? Nematyti. Ar galime bendru sutarimu pritarti šio projekto pateikimui ir pradėti svarstymo procedūrą? Galime. Ačiū. Pritarta.</text:p>
      <text:p text:style-name="Roman">Reikia paskirti komitetą. Pagrindiniu siūlomas Teisės ir teisėtvarkos komitetas. Pritartumėte? Ačiū. Papildomo nėra pasiūlyta. Siūloma svarstyti pavasario sesijoje.</text:p>
      <text:p text:style-name="Roman">Yra pasiūlymas papildomu komitetu skirti Žmogaus teisių komitetą. Ar yra prieštaraujančių? Pritariate. Ačiū. Siūloma svarstyti pavasario sesijoje.<text:s/>Pritariate? Ačiū. Taigi baigiame šio klausimo svarstymą</text:p>
      <text:p text:style-name="Roman"/>
      <text:p text:style-name="Roman12">Baudžiamojo proceso kodekso pakeitimo ir papildymo įstatymo projektas Nr.IXP-426 (<text:span text:style-name="T44">pateikimas</text:span>)</text:p>
      <text:p text:style-name="Roman"/>
      <text:p text:style-name="Roman">Pradedame 4 klausimą – Baudžiamojo proceso kodekso pakeitimo ir papildymo įstatymo projektą. Tiesiog sunku būtų išvardyti visus straipsnius, gal ne sunku, bet laiko daug reikia. Keičiama arba šiek tiek koreguojama labai daug Baudžiamojo proceso kodekso straipsnių. Tai pasakys teikėjas. Šio projekto registracijos Nr.IXP-426. Pranešėjas – Respublikos Prezidento patarėjas A.Abramavičius. Prašom.</text:p>
      <text:p text:style-name="Roman"><text:span text:style-name="T45">A.ABRAMAVIČIUS.</text:span><text:s/>Gerbiamasis Seimo Pirmininke, gerbiamieji Seimo nariai, Respublikos Prezidento pavedimu aš norėčiau jums pristatyti Lietuvos Respublikos baudžiamojo proceso kodekso pakeitimo ir papildymo įstatymo projektą. Iš tiesų čia yra keičiama apie 70 straipsnių. Aš jų visų dėl laiko stokos, matyt, nelabai galiu išvardyti. Bet labai trumpai dėl pakeitimų esmės.<text:s/></text:p>
      <text:p text:style-name="Roman">Vienu sakiniu pasakyčiau, kad šių pakeitimų esmė irgi yra patobulinti baudžiamojo persekiojimo mechanizmą. Tačiau šios pataisos jau susijusios ne su aiškiais ar akivaizdžiais nusikaltimais, bet būtent su tais nusikaltimais, tų nusikaltimų tyrimu, kurie nėra akivaizdūs ir aiškūs. Nes jeigu pažiūrėtume dabar galiojantį Baudžiamojo proceso kodeksą, net ir kai nusikaltimas nėra aiškus ir akivaizdus, jo tyrimas, irgi lemiamas tam tikrų procesinių nuostatų, gali trukti labai ilgai. Taigi šiuo atveju, atsižvelgiant į užsienio šalių patirtį, taip pat į Aukščiausiojo Teismo, Apeliacinio teismo, Generalinės prokuratūros, Apygardos teismo, Tardymo departamento pasiūlymus, yra siūlomos tam tikros pataisos, kurios iš dalies padėtų spręsti išsamesnio ir objektyvesnio tyrimo problemą. Labai trumpai, kas yra siūloma.<text:s/></text:p>
      <text:p text:style-name="Roman">Esminės pataisos. Viena iš esminių pataisų, kuri susijusi su labai daugeliu keičiamų straipsnių, yra ta, kad siūloma suteikti teisę daugelį tardymo veiksmų atlikti iki baudžiamosios bylos iškėlimo. Pagal šiuo metu galiojantį Baudžiamojo proceso kodeksą, gavus pareiškimą ar pranešimą apie nusikaltimą, iš esmės galima atlikti tik tris tardymo veiksmus, t.y. reviziją, ekspertizę ir įvykio vietos apžiūrą. Tačiau visiškai nesuprantama, kodėl, pavyzdžiui, kvotėjas, gavęs pareiškimą, iki bylos iškėlimo negali apklausti liudytojo, kodėl jis negali surengti akistatos, kodėl<text:s/>jis negali padaryti tardymo eksperimento. Dėl to taip ir išeina: padaromas nusikaltimas, nukentėjusysis arba liudytojas rašo pareiškimą, jis duoda paaiškinimus, po to iškeliama byla ir vėl tas liudytojas, nukentėjusysis kviečiamas pas kvotėją tardytoją ir<text:s/>duoda liudytojų parodymus. Nors faktiškai turinys tas pats: iki bylos iškėlimo – paaiškinimas, po bylos iškėlimo – liudytojų parodymai. Faktiškai tie visi paaiškinimai neturi įrodomosios reikšmės. Taip pat kodėl negalima padaryti akistatos ir t.t. Taigi siūloma suteikti galimybę atlikti tardymo veiksmus iki baudžiamosios bylos iškėlimo. Tai leistų visų pirma išsamiau ištirti gautą medžiagą ir priimti objektyvesnį sprendimą dėl reikalingumo kelti baudžiamąją bylą. Nes kas dabar išeina? Gavo pareiškimą, bet<text:s/>jis yra apribotas atlikti tam tikrus tardymo veiksmus, iškelia bylą, o paskui jau atlieka tardymo veiksmus ir daugeliu atvejų tą bylą nutraukia. Tai kam tą daryti?<text:s/></text:p>
      <text:p text:style-name="Roman">Kitas dalykas. Jūs patys puikiai suprantate, kad dažniausiai objektyviausi parodymai yra duodami iš karto pamačius nusikaltimą arba iš karto nukentėjus nuo jo. O kai iškeliama byla, kartais iškyla klausimas dėl tų parodymų objektyvumo. Taigi toks vienas pataisų blokas.<text:s/></text:p>
      <text:p text:style-name="Roman">Kas dar yra siūloma? Dar yra siūloma kai ką įvesti į Baudžiamojo proceso kodeksą, remiantis užsienio šalių praktika. Tai yra tokius dalykus, kurie leistų objektyviau ir išsamiau ištirti būtent nusikaltimo įvykį. Tai yra tokia naujovė, kuri pas mus dar nėra taikoma, bet yra labai populiari Europos valstybėse, kad tardymo metu tardytojui būtų galima liudytoją apklausti teisėjo akivaizdoje. Ką tai duotų? Visų pirma tardymas dažnai vyksta ilgai. Neaišku, ar tas liudytojas gali keisti parodymus, nekeisti, neduok Dieve, numirs, pabėgs ir t.t. Tai leistų iš karto, esant nusikaltimo įvykiui, apklausti liudytoją esant teisėjui. Tokie parodymai turėtų daug didesnę įrodomąją reikšmę.</text:p>
      <text:p text:style-name="Roman">Antra. Kas dar yra leidžiama? Projekte numatyta, kad jeigu liudytojas ar nukentėjusysis yra apklausiami teisėjo akivaizdoje tardymo metu, tai toks liudytojas ar nukentėjusysis gali būti nekviečiamas į teismą. Sutaupoma laiko ir žmogus be reikalo netampomas į teismą, nes davė parodymus teisėjo akivaizdoje parengtinio tardymo metu. Teisminio nagrinėjimo metu teisėjas, jeigu jam kyla abejonių arba, pavyzdžiui, prašo advokatas, gali iškviesti, bet jeigu abejonių nėra, tas liudytojas nekviečiamas į teismą. Sutaupoma laiko ir panašiai.</text:p>
      <text:p text:style-name="Roman">Taip pat aš minėjau dėl Žmogaus teisių ir pagrindinių laisvių konvencijos ir Konstitucijos. Aš jau paminėjau, kad siūloma tam tikrus tardymo veiksmus, kuriuos dabar sankcionuoja prokuroras, suteikti teisę sankcionuoti tik teismui. Tas atitinka tarptautinę praktiką ir tarptautinius norminius dokumentus. Taip labiau būtų užtikrintos žmogaus teisės.<text:s/></text:p>
      <text:p text:style-name="Roman">Šiame projekte yra ir daugiau siūlymų. Jeigu<text:s/>bus klausimų, aš mielai į juos atsakysiu. Yra Teisės departamento išvada, kurioje atkreipiamas dėmesys tik į juridinės technikos tam tikrus netikslumus, į kuriuos tikrai svarstant mes atsižvelgsime ir pataisysime projektą taip, kaip yra numatyta Teisės departamento išvadoje.</text:p>
      <text:p text:style-name="Roman"><text:span text:style-name="T46">PIRMININKAS.</text:span><text:s/>Jus nori paklausti penki Seimo nariai. Suteikiu žodį Seimo nariui J.Olekui. Prašom.</text:p>
      <text:p text:style-name="Roman"><text:span text:style-name="T47">J.OLEKAS.</text:span><text:s/>Ačiū, gerbiamasis posėdžio pirmininke. Gerbiamasis pranešėjau, iš tikrųjų sveikintina Prezidento iniciatyva sutrumpinti nusikaltimų išaiškinimo laiką. Norėčiau jūsų paklausti dėl 2 dalies, kur minėjote, kad reikia parengtinio tardymo metu apklausti liudytojus dalyvaujant teisėjui. Ar bus sudarytas toks mechanizmas, kad mes turėsime tam tikrą teisėjų grupę ar galimybę, kad teisėjai<text:s/>galėtų pakankamai dalyvauti tokiose parengtinio tardymo apklausose?</text:p>
      <text:p text:style-name="Roman"><text:span text:style-name="T48">A.ABRAMAVIČIUS.</text:span><text:s/>Ačiū, gerbiamasis Seimo nary, už jūsų klausimą. Mes, teisininkai, dėl to diskutavome. Jeigu jūs atsimenate, pavyzdžiui, dėl kardomojo kalinimo irgi buvo labai diskutuojama.<text:s/>Anksčiau buvo numatoma, kad kardomojo įkalinimo suėmimą sankcionuoja prokuroras. Dabar yra numatyta, kad teismas. Iki priimant tą pataisą, irgi buvo sakoma, kad gal teismai nesusitvarkys. Kaip matome, problemų dėl kardomojo kalinimo sankcionavimo teismuose nėra.<text:s/></text:p>
      <text:p text:style-name="Roman">Šiuo atveju, aš manau, daugiau yra ne šio kodekso problema tas jūsų klausimas, o teismų organizavimo problema. Manau, svarstant komitete, šį klausimą, aišku, reikės derinti su teismais. Jeigu bus priimtas toks įstatymas, tai jo įsigaliojimą reikėtų truputį nukelti, kad teismai pasiruoštų tokiems procesiniams veiksmas. Aišku, čia yra diskutuotinas klausimas, bet, aš manau, tai yra reikalingas klausimas.<text:s/></text:p>
      <text:p text:style-name="Roman">Dėl turinio. Niekas nesiginčija dėl tikslingumo, bet jūs iškėlėte klausimą, kurį, manau, svarstymo metu reikės labai rimtai išnagrinėti, ar teismai yra pasiruošę. Noriu pasakyti, kad naujajame projekte tai yra. Tai ar ne geriau dabar iš dalies pratinti teisėjus prie tokių veiksmų atlikimo, kad paskui, kai įvesime iš viso naują procesinę sistemą, manau, bus dar daugiau problemų? Kai kurias dalis iš to naujojo kodekso mes galėtume dabar išbandyti praktikoje. Ypač tas, kurios galėtų patobulinti šiuo metu baudžiamojo persekiojimo mechanizmą.<text:s/></text:p>
      <text:p text:style-name="Roman"><text:span text:style-name="T49">PIRMININKAS.</text:span><text:s/>Seimo narys A.Macaitis. Prašom.</text:p>
      <text:p text:style-name="Roman"><text:span text:style-name="T50">A.MACAITIS.</text:span><text:s/>Gerbiamasis pranešėjau, mane domina klausimas dėl to, kad bus leidžiama atlikti poėmį iki bylos iškėlimo ir dėl, kaip rašoma, daugiau panašių veiksmų. Norėčiau paklausti. Ar jums neatrodo, kad čia yra tam tikras žmogaus teisių pažeidimas ir panašiai? Ką reiškia<text:s/>įvairūs poėmiai? Vadinasi, kai ateina į firmą, paima dokumentus ir mėnesių mėnesiais juos laiko, o po to pasirodo, kad viskas yra gerai ir galima tokius dalykus daryti. Manyčiau, kad negalima su tokiais dalykais sutikti. Čia yra daugiau pareigūnų kompetencijos klausimas, jeigu jie turėdami galimybę atlikti reviziją, ekspertizę, įvykio vietos apžiūrą nesugeba rasti įrodymų. Aišku, labai paprastas būdas yra pažeisti žmogaus teises ir paimti kuo daugiau, bet esant tokiai mūsų pareigūnų kompetencijai, manau, leisti taip laisvai elgtis tiesiog negalima. Aš negalėčiau su tuo sutikti. Ačiū.</text:p>
      <text:p text:style-name="Roman"><text:span text:style-name="T51">A.ABRAMAVIČIUS.</text:span><text:s/>Ačiū, gerbiamasis Seimo nary. Norėčiau pasakyti, kad ir dabar taip galima. Ir dabar pagal mūsų įstatymus yra numatyta galimybė padaryti poėmį iki baudžiamosios bylos iškėlimo. Dėl tų tardymo veiksmų norėčiau atkreipti jūsų dėmesį. Jeigu jūs pasižiūrėtumėte, pavyzdžiui, įstatymo projekte nenurodoma, kad galima iki bylos iškėlimo padaryti kratą. Tuos veiksmus, kurie yra tiesiogiai susiję su tam tikromis žmogaus teisėmis, tikrai vargu ar galima taip jau drąsiai įtraukti iki bylos iškėlimo. Bet dėl poėmio, tai ir dabar galima taip padaryti. Be to, turėkite omenyje, kad pagal proceso kodeksą yra numatyta, kad, gavus pranešimą apie nusikaltimą, nuo to pareiškimo įregistravimo iki bylos iškėlimo turi praeiti trys arba dešimt dienų. Trys, o tam tikrais atvejais dešimt dienų. Vadinasi, kvotėjas rinkdamas medžiagą turi per tris ar dešimt dienų nuspręsti, ar kelti baudžiamąją bylą, ar nekelti. Jeigu atsisako kelti baudžiamąją<text:s/>bylą, tai šiuo atveju viskas turi būti iš karto grąžinama. Bet, aišku, diskutuojant komitete dėl tardymo veiksmų sąrašo būtų galima padiskutuoti. Pavyzdžiui, jūs sutikite, kodėl negalima liudininko apklausti iki bylos iškėlimo, kodėl negalima akistatos padaryti, kodėl negalima tardymo eksperimentą padaryti arba įrodymų patikrinimą vietoje iki bylos iškėlimo? Žinokite, kad ir dabar iki bylos iškėlimo labai daug veiksmų pagal Policijos įstatymą, Operatyvinės veiklos įstatymą galima padaryti. Bet dėl tų veiksmų apimties tikrai bus galima padiskutuoti.</text:p>
      <text:p text:style-name="Roman"><text:span text:style-name="T52">PIRMININKAS.</text:span><text:s/>Seimo narys Z.Balčytis. Prašom.<text:s/></text:p>
      <text:p text:style-name="Roman"><text:span text:style-name="T53">Z.BALČYTIS.</text:span><text:s/>Gerbiamasis pranešėjau, galbūt mano klausimas būtų susijęs su prieš tai buvusiu. Aiškinamajame rašte yra parašyta, kad kai kurie Baudžiamojo proceso kodekso straipsniai kelia abejonių dėl to, ar jie atitinka Lietuvos Konstituciją. Prašom pasakyti, ar nereikėtų prieš tai jį suderinti, o po to teikti?</text:p>
      <text:p text:style-name="Roman"><text:span text:style-name="T54">A.ABRAMAVIČIUS.</text:span><text:s/>Šiuo atveju, gerbiamasis Seimo nary, būtent įstatymo projekte ir siūloma tuos straipsnius suderinti su Konstitucija. Aš jau minėjau, pavyzdžiui, poėmį pašto įstaigose. Mūsų Konstitucijoje yra pasakyta, kad tai gali būti daroma tik pagal teismo sprendimą. BPK įstatymo projekte mes keičiame ir numatome, kad būtent tas poėmis gali būti daromas tik esant teisėjo sankcijai. Norėčiau pasakyti, kad pagal šį projektą tie straipsniai ir derinami su Konstitucija.<text:s/></text:p>
      <text:p text:style-name="Roman"><text:span text:style-name="T55">PIRMININKAS.</text:span><text:s/>Seimo narys G.Dalinkevičius. Prašom.</text:p>
      <text:p text:style-name="Roman"><text:span text:style-name="T56">G.DALINKEVIČIUS.</text:span><text:s/>Labai ačiū, Pirmininke. Gerbiamasis prelegente, aš norėčiau pasakyti, kad nėra tam tikrų žmogaus teisių, yra žmogaus teisės arba jų apskritai nėra. Tai pirma. Štai čia turbūt labiausiai ir reikėtų aiškintis šio viso įstatymo sąrangą, kuri kalbėtų, kad mes galų gale pradedame gerbti žmogaus teises apskritai. Šiuo atveju yra kai kurių niuansų, dėl kurių reikės labai rimtai diskutuoti. Jūs iš esmės į mano klausimą atsakėte, kad teisėjas į šį procesą įsikiša iš karto po pareiškimo atsiradimo. Tada mes jau galime kalbėti, nes tenka konstatuoti ir labai apgailestauti, kad didžiausi žmogaus teisių pažeidimo faktai vyksta būtent tardymo proceso metu. Tai labai sudėtingas klausimas. Deja, reikia pasakyti, kad Konstitucijoje yra pasakyta, kad mes neturime teisės kištis į teismo procesą…</text:p>
      <text:p text:style-name="Roman"><text:span text:style-name="T57">PIRMININKAS.</text:span><text:s/>Prašom klausti.</text:p>
      <text:p text:style-name="Roman"><text:span text:style-name="T58">G.DALINKEVIČIUS.</text:span><text:s/>Klausimas bus.<text:s/>Bet apie įsikišimą į tardymo reikalus reikėtų pagalvoti. Mano klausimas būtų buvęs, kada įsikiša teisėjas, bet jūs atsakėte, kad nuo pareiškimo atsiradimo.</text:p>
      <text:p text:style-name="Roman"><text:span text:style-name="T59">A.ABRAMAVIČIUS.</text:span><text:s/>Ačiū už pastabas, gerbiamasis Seimo nary, tobulindami mes būtinai atsižvelgsime į tas pastabas.</text:p>
      <text:p text:style-name="Roman"><text:span text:style-name="T60">PIRMININKAS.</text:span><text:s/>Seimo narys V.Rinkevičius.<text:s/></text:p>
      <text:p text:style-name="Roman"><text:span text:style-name="T61">V.RINKEVIČIUS.</text:span><text:s/>Ačiū. Aš norėjau paklausti dėl 188 straipsnio. Čia dabar numatant daryti kratą, sankciją tai kratai išduoti gali tik teisėjas, o prokurorui neleidžiama. Gal tai prieštarauja kokioms nors<text:s/>tarptautinėms konvencijoms? Nesu teisininkas, bet žinau kriminogeninę situaciją Lietuvoje ir svarbą, kad būtų galima operatyviai spręsti tuos klausimus. Ar tai nepakenks tas bylas operatyviai išaiškinti, nes tas išaiškinimo procentas Lietuvoje labai jau žemas?</text:p>
      <text:p text:style-name="Roman"><text:span text:style-name="T62">A.ABRAMAVIČIUS.</text:span><text:s/>Ačiū, gerbiamasis Seimo nary. Matote, kokia yra problema. Pagal mūsų Konstituciją yra pasakyta, kad į gyvenamąjį būstą galima įeiti tik arba pagal teismo sprendimą, arba persekiojant nusikaltėlį. Todėl ta problema šiuo įstatymu ir sprendžiama, tai yra konstitucingumo problema. Tačiau jeigu jūs paskaitytumėte šį straipsnį toliau, tai jame yra parašyta, kad neatidėliotinais atvejais krata gali būti daroma be teisėjo sankcijos, bet po to, padarius kratą, būtinai reikia gauti patvirtinimą dėl tos kratos teisėtumo. Kitame sakinyje tai yra pasakyta ir dabar yra, kad reikia prokuroro sankcijos, bet neatidėliotinais atvejais krata yra padaroma be sankcijos ir tik po to informuojamas prokuroras. Tokia galimybė, kurią jūs minėjote, yra numatyta.</text:p>
      <text:p text:style-name="Roman"><text:span text:style-name="T63">P</text:span><text:span text:style-name="T64">IRMININKAS.</text:span><text:s/>Ačiū. Jūs atsakėte į visus klausimus. Mums reikėtų apsispręsti, ar pritariame po pateikimo ir pradėsime svarstymo procedūrą, ar priimsime kitą sprendimą.<text:s/></text:p>
      <text:p text:style-name="Roman">Nėra norinčių kalbėti dėl balsavimo motyvų? Ar bendru sutarimu galime pritarti projektui<text:s/>po pateikimo? Galima. (<text:span text:style-name="T65">Balsai salėje</text:span>) Prašom? (<text:span text:style-name="T66">Balsas salėje</text:span>) Dėkoju. Vadinasi, nėra prieštaraujančių. Taigi po pateikimo projektui pritarta. Pagrindiniu komitetu siūlomas Teisės ir teisėtvarkos komitetas, papildomo komiteto nėra. (<text:span text:style-name="T67">Balsai salėje</text:span>) Yra siūlomas Žmogaus teisių komitetas. Ar galėtume sutarti, kad šie du komitetai būtų pagrindinis ir papildomas. Ačiū. Ir pavasario sesijoje būtų svarstomas šis projektas. Nėra prieštaraujančių? Ačiū. Klausimo svarstymą baigiam. Dėkojam pranešėjui.</text:p>
      <text:p text:style-name="Roman"/>
      <text:p text:style-name="Roman12">Azartinių lošimų įstatymo projektas Nr.IXP-154(3*) (<text:span text:style-name="T68">svarstymas</text:span>)</text:p>
      <text:p text:style-name="Roman"/>
      <text:p text:style-name="Roman">Pradedam nagrinėti 5a klausimą – Azartinių lošimų įstatymo projektą, registruotą Nr.IXP-154(3). Svarstymo stadija. Kviečiu į tribūną pagrindinio komiteto atstovą Seimo narį E.Savicką. Ar K.Glavecką? Komiteto pirmininką K.Glavecką. Ar susitarėt? Atsiprašau, dar tariasi, kuris kalbės. Vis dėlto K.Glaveckas. Prašau.</text:p>
      <text:p text:style-name="Roman"><text:span text:style-name="T69">K.GLAVECKAS.</text:span><text:s/>Gerbiamasis posėdžio pirmininke, gerbiamieji kolegos, kaip komiteto pirmininkas, aš paprašiau trumpo žodžio tam, kad atkreipčiau jūsų<text:s/>dėmesį į tą labai įdomią situaciją, kurią turime svarstydami šį įstatymą. Jau treji metai įstatymas yra rengtas, kaip žinote, buvo vieši svarstymai, komitetas buvo sudaręs grupę, kuri tris mėnesius iš esmės dirbo prie atskirų pataisų, jų derinimo ir kitų dalykų. Šis įstatymas iš esmės kitaip nei visi kiti… Ne, ne, aš labai trumpai pasakysiu dėl principų, apsisprendimo.<text:s/></text:p>
      <text:p text:style-name="Roman">Kaip žinot, buvo du projektai, vienas – Vyriausybės, kitas – pono V.Žalnerausko. Komitete buvo pritarta Vyriausybės projektui su pataisymais. Toliau svarstant liko vienas pagrindinis klausimas, kuris gali palengvinti arba pasunkinti mums šio įstatymo svarstymą. Jeigu mes susitartume bendru sutarimu ar balsuotume dėl tam tikrų šio įstatymo principų, dėl tam tikrų principų, yra du pagrindiniai<text:s/>principai, ir priimtume bendrą nuomonę, tada svarstymas būtų kur kas paprastesnis, tikslingesnis ir efektyvesnis. Jeigu mes nesusitarsime dėl tų principų, tada mes praktiškai svarstysime visus kelis šimtus pataisų ir kiekvieną kartą susidursime su tais principais. Kitaip tariant, svarstymą galim paversti begalinėmis diskusijomis, kurių rezultatas – mes to įstatymo nepriimsime. Todėl aš siūlau tam tikra prasme nevisiškai įprastą, bet, mano supratimu, labai logišką ir reikalingą būdą svarstyti šį įstatymą, kad mes, kaip Seimas, parodytume ir naujas darbo formas, kurių tikslas – rasti sprendimą, atsakyti į tą klausimą ir įvykdyti bendrą visų mūsų valią, kai pasakėme, kad šis įstatymas turėtų būti priimtas dėl vieno pagrindinio tikslo – tie nelegalūs dalykai, kurie krašte vyksta, turi pasibaigti legalizuojant lošimo namus. Mes būtume paskutinė Europos valstybė, kuri atšaukia draudimą būti lošimo namams.<text:s/></text:p>
      <text:p text:style-name="Roman">Galiu pateikti tuos du principinius klausimus, dėl kurių mes kiekvieną kartą susidursime. Aš prašyčiau gerbiamuosius kolegas palaikyti komiteto siūlymą – pirma balsuoti dėl šitų principų ir susitarti, o po to jau svarstyti visus kitus pataisymus, kurie vienaip ar kitaip logiškai plaukia iš šių dviejų pagrindinių principų.<text:s/></text:p>
      <text:p text:style-name="Roman">Pirmas principinis klausimas iš principo<text:s/>nėra labai sudėtingas, bet daug pataisų ir konceptualių nuostatų yra su juo susiję. Tai yra klausimas, ar lošimo namai gali būti bendrovės arba uždarosios akcinės bendrovės, ar individualios įmonės ir kitokie junginiai? Pagrindinis argumentas – komitetas laikosi nuomonės ir Vyriausybė laikosi nuomonės, kad turėtų būti akcinės bendrovės ir UAB. Argumentų yra daug, pagrindiniai yra tokie, kad akcinės bendrovės ir UAB yra reglamentuojami įstatymu, kuris yra detalus, atidirbtas, kuris reglamentuoja daugelį veiksmų ir veiklos sferų, galų gale mokesčių įstatymai yra suderinti su šituo dalyku. Jeigu mes leidžiame ir kitų tipų bendrovių, individualių įmonių įvairovę, tada, kaip žinot, individualios įmonės turi visiškai kitokius mokestinius reikalavimus, galų gale atskaitomybės ir kontrolės galimybes. Pirmas yra šis klausimas.<text:s/></text:p>
      <text:p text:style-name="Roman">Antras klausimas yra susijęs su komiteto pritarimu Vyriausybės nuostatai, kad mes neklasifikuojam lošimo aparatų, t.y. į riboto ir neriboto laimėjimo aparatus. Keletą žodžių dėl šitos argumentacijos. Galima daug rasti argumentų dėl vieno ir kito, bet pasakysiu, mūsų komiteto supratimu, pradedant šį įstatymą, leidžiant jį, reikėtų laikytis mūsų kolegų estų ir latvių patyrimo, kurie to neklasifikavo ir pradėjo. Aš suprantu motyvaciją tų, kurie nori, kad būtų klasifikuota ryšium su tuo, kad riboto, pavyzdžiui, laimėjimo automatų pastatymui, bendrovės įkūrimui, laimėjimams, mokesčiams būtų taikomos lengvatos. Bet mes galim gauti blogą vaizdą apie lošimų rinką, nes, kaip rodo Estijos ir Latvijos patirtis, ir ypač kitų valstybių patirtis, išskyrimas į riboto ir neriboto nugali neriboto laimėjimo automatų labui. Kitaip sakant, mažiukai labai smarkiai užima visą rinką, kurią daug sudėtingiau kontroliuoti. Jūs patys suprantat, kai kalbama apie bendrovę, kur nėra klasifikuojama, tai yra paprastai stambi bendrovė, ten daug lengviau patikrinti, apskaitą vesti ir kiti dalykai. Esant kitokiam, susidaro tam tikrų problemų. Labai tokia paviršutiniška, bet esminė argumentacija.<text:s/></text:p>
      <text:p text:style-name="Roman">Komitetas mano, jeigu mes galėtume apsispręsti dėl šių dviejų pozicijų ir priimti komiteto ir Vyriausybės siūlymą, tada mes galėsim per artimiausią mėnesį arba per kelis posėdžius apsvarstyti visus tuos pateiktus 800 siūlymų, rasti konstruktyvų sprendimą ir pasakyti Lietuvai, kad mes iš tikro priėmėm įstatymą, kuris padės mums pakeisti dabartinį negerą<text:s/><text:span text:style-name="T70">status quo</text:span><text:s/>nelegalių lošimo namų atžvilgiu.<text:s/></text:p>
      <text:p text:style-name="Roman"><text:span text:style-name="T71">PIRMININKAS.</text:span><text:s/>Dėkoju komiteto pirmininkui. Mes tuos du principus pasižymėjom. Dabar kviečiu Biudžeto ir finansų komiteto narį E.Savicką pateikti pagrindinio komiteto nuomonę, išvadą.</text:p>
      <text:p text:style-name="Roman"><text:span text:style-name="T72">E.SAVICKAS.</text:span><text:s/>Gerbiamieji kolegos, Biudžeto ir finansų komitetas siūlo pritarti Vyriausybės parengtam projektui. Tai yra trečias variantas. Komitetas balsavo ir buvo sutarta bendru sutarimu pritarti. Pritarta siūlomai nuostatai neklasifikuoti lošimo aparatų. Taip pat pritarta siūlomai nuostatai leisti imtis lošimo verslo tik akcinėms bendrovėms. Bendru komiteto narių sutarimu pritarta siūlomai nuostatai leisti eksploatuoti ir naudotus aparatus, taip pat bendru sutarimu – siūlomai nuostatai dėl lošimo vietų. Balsavime dalyvavo 7 komiteto nariai. Susilaikiusių nebuvo. Taip pat yra pritarta išvadų rengėjų siūlomai nuostatai dėl įstatinio kapitalo. Tai viskas.</text:p>
      <text:p text:style-name="Roman"><text:span text:style-name="T73">PIRMININKAS.</text:span><text:s/>Ačiū pagrindinio komiteto pranešėjui. Taip pat noriu pasakyti, kad alternatyvų projektą teikęs Seimo narys V.Žalnerauskas informavo, jog atšaukia teiktą alternatyvų projektą, todėl mes turim šiandien tą trečiąjį variantą, kurį pateikė Biudžeto ir finansų komitetas.<text:s/></text:p>
      <text:p text:style-name="Roman">Dabar kviečiu į tribūną pranešėją iš Žmogaus teisių komiteto, komiteto pirmininką G.Dalinkevičių. Prašau.<text:s/></text:p>
      <text:p text:style-name="Roman"><text:span text:style-name="T74">G.DALINKEVIČIUS.</text:span><text:s/>Gerbiamasis Pirmininke, gerbiamieji kolegos Seimo nariai, Žmogaus teisių komitete svarstant šį projektą, šiuos du projektus, buvo pritarta pono V.Žalnerausko siūlomam projektui ir<text:s/>nepritarta Vyriausybės siūlomam projektui. Tai truputėlį šiandien keičia situaciją, nes atsiimtas pono V.Žalnerausko projektas.<text:s/></text:p>
      <text:p text:style-name="Roman">Aš norėčiau pasakyti tik vieną dalyką – kodėl. Todėl, kad ir vienas, ir kitas projektas turėjo tikrai aibę trūkumų, mūsų supratimu. Komitetas bendru sutarimu šias nuostatas ir priėmė. Ir viena svarbiausių sąlygų buvo ta, kad vis dėlto mūsų komitete buvo bendru sutarimu pasiekta nuomonė, kad negalima riboti veiklos. Šia veikla galėtų užsiimti tiek akcinės bendrovės, tiek individualūs žmonės. Tai yra žmogaus veiklos sfera. Taigi, pateikdamas komiteto nuostatą, šiandien galiu sakyti, jog ji yra jau ir niekinė. Tačiau norėčiau pritarti pono K.Glavecko šiandieninėms mintims ir tik viena kviesčiau, kad iš tikrųjų mes sutartume dėl pačios principingiausios nuostatos: ar pritarsim įstatymui legalizuoti šią žmonių veiklos sferą, ar nepritarsim. Tai pirmiausia, o tada jau sutarsim, kaip ji legalizuota. Kviečiu jus šiai nuostatai pritarti. Labai ačiū.</text:p>
      <text:p text:style-name="Roman"><text:span text:style-name="T75">PIRMININKAS.</text:span><text:s/>Ačiū papildomo komiteto pirmininkui. Taip pat kviečiu Ekonomikos komiteto atstovę Seimo narę B.Vėsaitę pasakyti papildomo komiteto išvadą.</text:p>
      <text:p text:style-name="Roman"><text:span text:style-name="T76">B.VĖSAITĖ.</text:span><text:s/>Gerbiamieji kolegos, Ekonomikos komitetas taip pat svarstė Azartinių lošimų įstatymo projektą ir siūlo pritarti Vyriausybės variantui,<text:s/>nes jis labiau laikosi neskatinimo principų. Atsižvelgta į D.Barakausko ir B.Vėsaitės siūlymus.<text:s/></text:p>
      <text:p text:style-name="Roman">Dabar norėčiau pareikšti savo nuomonę dėl riboto ir neriboto išlošimo automatų. Tai vėlgi aš siūlyčiau daryti skirtumą tarp šių lošimo automatų, nes visoje Europos Sąjungoje ir kitose šalyse, kurios turi didelę patirtį azartinių lošimų srityje, šitas skirtumas yra padarytas. Neriboto išlošimo automatų pastatymo vieta yra reglamentuojama tiktai lošimų namų teritorijoje. Tad jokiu būdu negalima nedaryti skirtumo<text:s/>ir statyti tuos automatus, kur jie nekontroliuojamai bus naudojami netgi nepilnamečių. Dėkui.</text:p>
      <text:p text:style-name="Roman"><text:span text:style-name="T77">PIRMININKAS.</text:span><text:s/>Ačiū pranešėjai. Pradedame bendrąją diskusiją dėl įstatymo projekto esminių nuostatų. Yra užsirašę 6 Seimo nariai, norintys kalbėti. Taip pat prašo žodį suteikti Prezidento patarėjas, Teisės departamento vadovas A.Abromavičius. Todėl kviečiu jus į tribūną pradėti diskusijas.<text:s/></text:p>
      <text:p text:style-name="Roman"><text:span text:style-name="T78">A.ABRAMAVIČIUS.</text:span><text:s/>Gerbiamasis Seimo Pirmininke, gerbiamieji Seimo nariai, aš norėčiau Respublikos Prezidento pavedimu pasakyti Prezidento nuomonę dėl kai kurių siūlomų pataisų šiam įstatymo projektui. Respublikos Prezidentas siūlo pritarti Seimo Pirmininko teikiamoms šio įstatymo pataisoms. Būtent, Prezidento nuomone, Seimo Pirmininko siūlomi pakeitimai yra rimti antikorupciniai saugikliai. Kartu yra stiprinama šio įstatymo taikymo kontrolė. Prezidento nuomone, tai atitinka civilizuotų valstybių politiką. Ir, iš esmės neatsižvelgus į teikiamas pataisas, būtų problemiškas skaidrus šio įstatymo įgyvendinimas. Taigi Prezidentas prašo atsižvelgti į tas pataisas, kurias įregistravo Seimo Pirmininkas.</text:p>
      <text:p text:style-name="Roman"><text:span text:style-name="T79">PIRMININKAS.</text:span><text:s/>Dėkui. Kviečiu į tribūną Seimo narį S.Buškevičių tęsti diskusijas.<text:s/></text:p>
      <text:p text:style-name="Roman"><text:span text:style-name="T80">S.BUŠKEVIČIUS.</text:span><text:s/>Gerbiamieji Seimo nariai, labai įdomiai ši Vyriausybė ir šis Seimas pradėjo ekonomines reformas:<text:s/>leiskime girtuokliauti visur ir ant kiekvieno kampo, tabako reklama, o dabar ir lošimų namai. Na, jeigu taip tikimasi pasiekti ekonominį suklestėjimą, tai, aš manau, pasijuoktų net ir vaikai vaikų darželyje. Atėjo laikas, kai reikėtų rimtai kalbėti apie valstybės problemas ir sutelkus jėgas galvoti, kaip išbristi iš krizės, o ne užsiiminėti, sakykim, tokiais, švelniai tariant, vaikiškais žaidimais. Labai įdomus argumentas, kad reikėtų legalizuoti pogrindininkus. Na, tai pagal tokią logiką reikėtų ir narkotikų prekybą, platinimą taip pat legalizuoti. Juk dabar viskas vyksta pogrindyje. Pogrindyje vyksta vagystės, plėšimai. Kaip matome, ši logika neišlaiko jokios, bent minimalios, kritikos. Aš galiu tiek pasakyti, kad būtent tie lošimų namų savininkai, kurie šiandien pogrindyje turi savo lošimų namus, savo verslą, jie dūsta, jie dūsta be reklamos, jie ilgiau negali sėdėti pogrindyje, nes nėra apyvartos, ir parašo legalizuoti. Dabar, sakykim, šiandien aš norėčiau eiti palošti – aš nežinau kur. Tol, kol aš ieškosiu, kur palošti, man praeis noras. Todėl ir reikalinga legalizuoti jiems, kad jie galėtų pritraukti naujų žmonių. Aišku, tie nauji žmonės bus eiliniai vargšai, kurie paliks paskutinius skatikus lošimų namuose. Ir Seimas juos skatina eiti lošti. Seimas vietoj rimtų dalykų užsiima žmonių stūmimu į skurdą, į savižudybes ir visas kitas negeroves, kurios būna susijusios su lošimų namais.<text:s/></text:p>
      <text:p text:style-name="Roman">Aš norėčiau pacituoti ir pailiustruoti pavyzdžiais, kaip yra Vakarų pasaulyje ir su kokiomis problemomis ten susiduria valstybės. Visų vienareikšmė nuomonė. Tai, ką gauna valstybė, vadinamąjį pelną, reikia tris, keturis kartus daugiau išleisti neigiamoms socialinėms, ekonominėms pasekmėms. Aš jau nekalbu apie tai, kad yra prarandamos žmonių gyvybės. Tai vienareikšmiai yra tiktai<text:s/>neigiamas dalykas. Nėra jokio absoliučiai teigiamo momento. Pavyzdžiui, Vokietijos Bavarijos parlamentinės kontrolės komisijos pirmininkas Manfredas Holcas nurodė, kad reketas, azartiniai lošimai, prekyba vogtomis mašinomis ir narkotikais yra priemonės mafijai įgyti nelegalius pinigus. Ir Vokietija kasmet dėl to patiria apie 66 mln. markių nuostolių. Ar kas suskaičiavo, kiek Lietuva patirs nuostolių? Ar šio įstatymo rengėjai tai skaičiavo, ar jie viską tiktai piešia rožinėmis spalvomis? JAV tyrinėtojai nurodo, jog argumentas, kad azartiniai lošimai suteikia naujų įplaukų biudžetui, yra klaidinantis. Trimai rodo, kad vietovėse, kuriose atidaromi lošimų namai, aplinkui bankrutuoja kavinės ir kitos laisvalaikio leidimo verslo įmonės. Lošimų namai naujų įplaukų<text:s/>į biudžetą nesuteikia, o tik perskirsto savo naudai žmonių laisvalaikiui išleidžiamus pinigus. JAV, Floridos valstijos valdžios 1994 m. ataskaitoje nurodoma, kad nors įplaukų iš lošimų namų gauta iki 700 mln. dolerių, tačiau išlaidos dėl padidėjusio nusikalstamumo, socialinių problemų ir kitų rūpesčių, susijusių su lošimu, viršijo 2 milijardus dolerių. Lošimų namų legalizavimo žalą visuomenei įrodė visa Vakarų valstybių patirtis. Įteisinus azartinius lošimus, vystosi tokios nusikalstamumo formos kaip prekyba narkotikais, prostitucija, kontrabanda, smurtiniai organizuoti nusikaltimai, nes lošimų namuose neišvengta neteisėtai įgytų pinigų plovimo. Pavyzdžiui, JAV, Kolorado valstijoje, viename mieste, kai buvo legalizuoti lošimo namai, policijos iškvietimų padažnėjo nuo 40 per mėnesį iki 45 per vieną dieną. Pietinėje Dakotoje per trejus metus po lošimų namų įteisinimo nusikaltimų padaugėjo nuo 1259 iki 3295 per metus. Taigi, gerbiamieji Seimo nariai, aš labai prašyčiau pagalvoti prieš priimant šį įstatymą, taip<text:s/>pat siūlyčiau vadovautis sveiku protu ir atmesti. Ponas J.Karosas kažkodėl nerimsta, matyt, jau gavo iš lošėjų pinigų.<text:s/></text:p>
      <text:p text:style-name="Roman"><text:span text:style-name="T81">PIRMININKAS.</text:span><text:s/>Jūsų laikas. Kviečiu į tribūną Seimo narį P.Jakučionį. Prašom. (<text:span text:style-name="T82">Balsai salėje</text:span>)</text:p>
      <text:p text:style-name="Roman"><text:span text:style-name="T83">P.JAKUČIONIS.</text:span><text:s/>Ačiū. Gerbiamieji kolegos, svarstant azartinių lošimų namų legalizavimą reikėtų gerai pasverti to legalizavimo neigiamas pasekmes visuomenei. Ne tik moralei, bet ir daugelio jos narių materialinei padėčiai. Akivaizdžiai galime laukti kriminogeninės situacijos paaštrėjimo. Tik po to galima svarstyti, ar lošimo namai duos kokių pajamų į biudžetą, ar bus sukurta naujų darbo vietų, ar jie taps kultūringo poilsio, žinoma, kabutėse, vieta, ar tokia vieta netaps. Kitas klausimas – ar priėmus šį įstatymą Lietuvoje neliks dabar nelegaliai veikiančių lošimo namų, t.y. ar jie bus legalizuoti, paklus įstatymu nustatytoms taisyklėms ir mokės didelius mokesčius.</text:p>
      <text:p text:style-name="Roman">Į visus šiuos klausimus atsakyti “taip” gali tik didelis naivuolis. Analizuodamas tvyrančias visuomenės nuostatas pilietis žino, kad tos nuostatos yra tokios: kuo greičiau praturtėti, nepaisant to, kokiu būdu ir kieno sąskaita. Žinodamas sudėtingą Lietuvos kriminogeninę situaciją (nusikalstamumas vis dar auga), į visus išvardytus klausimus jis atsakytų neigiamai. Prastas argumentas yra tai, kad Europos šalyse lošimo namai veikia legaliai. Ten ir sąlygos yra kitos. Ten ir nusikalstamumas pažabotas arba kontroliuojamas, ir tiek daug vargšų kaip pas mus nėra, ir lošimų namų veikla ten yra laikoma neskatintina.</text:p>
      <text:p text:style-name="Roman">Ne mažiau keistas yra kitas šio įstatymo entuziastų argumentas – esą lošimo namus reikia legalizuoti, nes jie ir taip veikia nelegaliai. Kad Lietuvoje yra nelegaliai veikiančių lošimo namų, kiek jų yra, kur jie yra, skelbia žiniasklaida. Juose kartais apsilanko net ir aukšti pareigūnai. To nežino turbūt tik policija ir prokuratūra. Kas tokiu blefu gali patikėti? Juk lošimo aparatai, specialūs stalai, ruletė – ne adatos, jų po kilimu nepaslėpsi ir kišenėje neišsineši. Gal teisėsaugos atstovai galėtų pasakyti, kelios kratos buvo padarytos nelegaliuose lošimo namuose, kokių priemonių buvo imtasi prieš juos, kiek yra nubaustų, kiek yra iškelta baudžiamųjų bylų.<text:s/></text:p>
      <text:p text:style-name="Roman">Dar vienas keistas argumentas – tai papildomos įplaukos į biudžetą. Aš dėl to tikrai pritarčiau kolegai S.Buškevičiui. Gerbiamieji, papildomų biudžeto išlaidų dėl padidėjusio nusikalstamumo, dėl prasilošusių žaidėjų šeimų šalpos galima laukti keleriopai daugiau. Mes kartais argumentuojame, kad štai Latvijoje, Estijoje yra gaunama į biudžetą 25 mln. litų ar daugiau pajamų, tačiau mes neturime<text:s/>statistikos, kiek dėl to yra patirta nuostolių, kiek daugiau pinigų išleista šalpai, reabilitacijai nusikalstančių žmonių, kuriuos į nusikaltimą pastūmėjo būtent prasilošimas.<text:s/></text:p>
      <text:p text:style-name="Roman">Aš esu prieš šio Azartinių lošimų įstatymo priėmimą, prieš pritarimą jam po svarstymo. 800 pasiūlymų ir pataisų, pareikštų dėl šio įstatymo projekto, reiškia, kad įstatymo projektas yra dar netinkamas priiminėti. Ačiū.</text:p>
      <text:p text:style-name="Roman"><text:span text:style-name="T84">PIRMININKAS.</text:span><text:s/>Dėkoju. Kviečiu Seimo narį J.Razmą.</text:p>
      <text:p text:style-name="Roman"><text:span text:style-name="T85">J.RAZMA.</text:span><text:s/>Gerbiamieji kolegos, pirmiausia aš noriu nusistebėti, kaip lengvabūdiškai valdančioji dauguma teikia ir svarsto šį klausimą. Šiandien iš ministrų mes matome vienintelį finansų ministrą, kuris, matyt, turi iliuzijų, kad šio priimto įstatymo dėka kažkiek pagerins biudžeto įplaukas. Bet netgi nežinia, kiek tos viltys yra pagrįstos.</text:p>
      <text:p text:style-name="Roman">Jeigu priimsime tokį įstatymą, galime tikėtis keliasdešimties milijonų tų įplaukų. Bet kas suskaičiavo, kiek įplaukų mes negausime iš kitų verslo sričių, į kurias galėtų nueiti pinigai, jeigu jie nebūtų išleisti lošimui? Aš manau, kad padarius tokį balansą tos papildomos įplaukos atrodytų labai kukliai, jeigu apskritai jos netaptų minusinės. Gaila, kad šiandien, atrodo, tribūnoje nematysime socialinės apsaugos ministrės, kuri, manau, tikrai turėtų išdėstyti, kaip yra pasirengusi amortizuoti tas neigiamas socialines pasekmes, kurias neišvengiamai sukels lošimo verslo legalizavimas, nematyti ir vidaus reikalų ministro, kuriam taip pat padaugės rūpesčių ne tik dėl finansinių ekonominių nusikaltimų, bet ir dėl įvairiausio pobūdžio nusikaltimų,<text:s/>kuriuos padarys liguistą potraukį lošti turintys žmonės. Kaip rodo Jungtinių Amerikos Valstijų tyrimai, kukliausiu atveju tokį liguistą potraukį turinčių žmonių, kurie iš esmės savęs nevaldo, yra apie 1%. Tai geriausiu atveju. O tokioje pokomunistinėje visuomenėje kaip mūsų, aš galiu prognozuoti, tas procentas bus kur kas didesnis. Taigi ar mes esame pasirengę suteikti pagalbą tokiems žmonėms?<text:s/></text:p>
      <text:p text:style-name="Roman">Aš nežinau, ar socialinės apsaugos ministrė atkreipė dėmesį į jau atliktų tyrimų rezultatus, kurie rodo, kad 22% visų skyrybų įvyksta dėl liguisto sutuoktinio potraukio lošti, kad 40% visų atleistų ar netekusių darbo yra azartiški lošėjai. Taigi tik dalis skaičių. Beje, kiti tyrimai rodo, kad ir patys verslininkai, pamatę, ką iš tikrųjų reiškia lošimo verslo legalizavimas, ima gana rezervuotai vertinti šią verslo rūšį. Pavyzdžiui, Ilinojaus valstijos verslininkų apklausa rodo, kad 44% verslininkų vertina griežtai neigiamai, o 51% sako, kad tai iš esmės jiems neturi jokio poveikio arba turi labai minimalų teigiamą poveikį. Taigi ypatingų pajamų verslininkams tikrai nenusimato.</text:p>
      <text:p text:style-name="Roman">Labai rimtas klausimas, kaip pas mus šis verslas bus legalizuotas, jeigu taip atsitiks, ar bus pasiekta, kad jo nekontroliuos nusikalstamos grupuotės. Dabartiniame ir kituose įstatymuose aš nematau<text:s/>pakankamai tų saugiklių, kad taip neatsitiks.</text:p>
      <text:p text:style-name="Roman">Ir pabaigoje – apie mūsų frakcijos poziciją. Dalis mūsų frakcijos narių yra kategoriškai prieš lošimo verslo legalizavimą, tą poziciją, matyt, išreiškė P.Jakučionis. Dalis mūsų, turbūt tarp jų ir aš, manom, kad iš principo labai atidžiai svarstant šį reikalą būtų galima kalbėti apie lošimo verslo legalizavimą. Tačiau, aš manau, kad tos diskusijos turėtų būti daug rimtesnės ir jos turėtų užtrukti gal net daugiau negu metus, kad mes būtume tikri, koks geriausias<text:s/>šio verslo modelis yra mums priimtinas. Galbūt pakaktų Lietuvoje leisti įkurti vieną, du labai gerai suorganizuotus lošimo namus, ir, aišku, tada būtų galima tikėtis juos pakankamai kontroliuoti, kad iš tiesų jie būtų labai aukšto lygio, kad jie trauktų užsienio turistus, kad jie galėtų padėti vieno ar kito regiono ekonomikai atsigauti. Pavyzdžiui, steigti porą tokių lošimo namų Druskininkuose ir Palangoje. Galima būtų pasiremti kad ir Kanados modeliu, kur vieni lošimo namai yra skirti faktiškai kelių milijonų gyventojų teritorijai, tai tada galima būtų tikėtis, kad jie bus lankomi tiktai labai turtingų žmonių arba atvykusių turtingų turistų ir tai negrėstų taip didžiajai visuomenės daliai tom minėtom neigiamom pasekmėm. Žinoma, reikėtų kalbėti ir apie būtinumą numatyti vietinį referendumą, kad vietos bendruomenė visgi turėtų galimybę pasisakyti, ar jie pageidauja tų lošimo namų. Tai aš manau, kad mes tam tikras pataisas iki priėmimo pateiksim, bet šiandien konkuruoti su tom, kiek čia buvo minėta, 800 pataisų, na, mes dar nemėginom, pažiūrėsim, kuria kryptim links Seimo daugumos pozicija. Ačiū.<text:s/></text:p>
      <text:p text:style-name="Roman"><text:span text:style-name="T86">PIRMININKAS.</text:span><text:s/>Dėkui. Kviečiu Seimo narį V.Matuzą.<text:s/></text:p>
      <text:p text:style-name="Roman"><text:span text:style-name="T87">V.MATUZAS.</text:span><text:s/>Pone Seimo Pirmininke, gerbiamieji kolegos, aš norėčiau pakalbėti dėl šio įstatymo atsižvelgiant į visuomeninio judėjimo “Visuomenė prieš korupciją”, arba “(…) international” pasisakymus ir apie dabartinį korupcijos lygį Lietuvos valstybėje. Šiandien iš tikro Lietuvoje tokia situacija, kad pagal tam tikrus paskaičiavimus mes esam maždaug penktam dešimtuke pagal korupcijos lygį. Iš tikro tai mūsų valstybės nepuošia. Tikriausiai visi girdėjote, kad apie 2 mlrd. Lt yra naudojami vykdant įvairiausius viešuosius pirkimus, ir Valstybės saugumo departamento duomenimis, nuo 1,5% iki 5% iš tų pinigų, tai galim įsivaizduoti, kokia tai yra suma, yra išdalijama įvairiausių kyšių pavidalu, kad laimėtų vieną ar kitą konkursą. Aš džiaugiuosi, kad pono A.Abramavičiaus lūpomis nuskambėjo Prezidento pareiškimas ir požiūris apskritai į korupcijos lygį Lietuvoje. Aš manau, kad šis<text:s/>Lošimo įstatymas, Azartinių lošimų įstatymas būtent sudaro puikią galimybę išlošimų, laimėjimų pavidalu duoti kyšį tiems pareigūnams, kurie priima sprendimus.<text:s/></text:p>
      <text:p text:style-name="Roman">Mano galva, mes turėtume atsižvelgti į pasiūlymus ir visus, ne tik šį įstatymą pažiūrėti būtent<text:s/>per šią prizmę. Iš tikro pasaulyje yra įvairiausių struktūrų. Tam yra kviečiama žiniasklaida kovai prieš korupciją. Bet labai didelį vaidmenį vaidina ir parlamentai. Iš esmės didžioji dauguma įstatymų yra peržiūrima nepriklausomų teisininkų ir to rezultatas – parlamentarai gauna išvadas, kaip vienoks ar kitoks įstatymas gali būti pritaikytas korumpuotiems elementams. Iš tikro mes išleidžiam didžiulius pinigus Specialiųjų tyrimų tarnybai, Valstybės saugumo departamentas užsiima tais dalykais, kad sudrausmintume, tiksliau, išgaudytume tuos valstybės tarnautojus, kurie ima kyšius. Bet tada mums, visiems parlamentarams, iškyla klausimas: o ką mes esam šioje srityje nuveikę? Iš esmės pritardamas, kad atsirastų tie lošimo namai, šiandien esant tokioms sąlygoms, kai mes priimdami įstatymą padarom landas kyšininkams, aš negalėčiau pritarti būtent šiam įstatymo projektui. Ačiū už dėmesį.</text:p>
      <text:p text:style-name="Roman"><text:span text:style-name="T88">PIRMININKAS.</text:span><text:s/>Dėkui. Kviečiu į tribūną V.Žalnerauską.</text:p>
      <text:p text:style-name="Roman"><text:span text:style-name="T89">V.ŽALNERAUSKAS.</text:span><text:s/>Gerbiamasis Pirmininke, gerbiamasis Seime, prisiminkime istoriją. Sausas įstatymas Amerikoje, ką jis padarė? Ar išnaikino girtuokliavimą? Ir kokios jo pasekmės? Jo pasekmės tokios: girtuokliavimas neišnyko, tačiau atsirado mafija, atsirado garsusis Al Kaponė, pinigų plovimas ir visa kita. Alkoholio kontrolės įstatymas<text:s/>Lietuvoje taip pat girtuokliavimo nesumažino, tačiau daug kam sukrovė turtus. Aš neabejoju, kad nelegalių lošimų organizatoriai taip pat lobsta.<text:s/></text:p>
      <text:p text:style-name="Roman">Dabar pažiūrėkime į tai, ką mes šiandien svarstome. Aš tikrai nenoriu tvirtinti, kad Vyriausybės teikiamas Azartinių lošimų įstatymas yra tobulumo viršūnė. Tačiau ko gi šiuo įstatymu siekiama? Na, deklaruojami iš esmės du tikslai: vienas iš jų – papildyti šalies biudžetą, antras – suteikti galimybę lietuvaičiams lošti namie. Manau, kad šis įstatymo projektas tenkina ir tikrai deklaruojamus tikslus leis pasiekti.<text:s/></text:p>
      <text:p text:style-name="Roman">Dabar pažiūrėkime konkrečiau. Ką tai reiškia? Aš bandžiau paskaičiuoti, kiekgi pinigėlių atneš šis įstatymas į Lietuvos varganą biudžetą. Pačiais kukliausiais skaičiavimais, bandžiau modeliuoti įvairius variantus, noriu pasakyti, kad aš esu žmogus, šiek tiek išmanantis matematiką, sudėtingus skaičiavimo metodus, tokius kaip kriptiniai grafai, kurie leidžia įvertinti daug sunkiai apibrėžiamų dalykų, ir, mano duomenimis, bus surinkta ne mažiau kaip 44 mln. Lt tiesiogiai, dar apie 10 mln. iš fizinių asmenų pajamų mokesčio per naujai sukurtas darbo vietas, na, nepajėgiau, deja, paskaičiuoti, ką duos per turistus ir t.t.<text:s/></text:p>
      <text:p text:style-name="Roman">Ką dar noriu pasakyti? Sprendžiant iš pateiktų pasiūlymų kiekio, Seimo nariai yra dideli lošimų specialistai, todėl sunku man su jais visais ginčytis, tačiau noriu atkreipti dėmesį į tai, kad apsilankius Talino, Rygos lošimo namuose, kazino, visur galima susikalbėti lietuviškai. Lietuvos piliečių, lošiančių ten, tikrai yra labai daug. Pinigai ten sukasi dideli. Ir ne veltui šių lošimo namų aptarnaujantis personalas kalba lietuviškai geriau negu kai kurie Lietuvos piliečiai, išgyvenę Lietuvoje dešimtis metų. Matyt, pinigai, kurie išvažiuoja iš Lietuvos į tas užsienio šalis, įtaką daro.</text:p>
      <text:p text:style-name="Roman">Dar noriu atkreipti dėmesį į vieną dalyką. Lietuvoje jau dabar yra legalūs lošimai – loterijos. Negirdėjau, kad dėl to įvyktų didelių nelaimių, nors spaudoje buvo tokia žinia, kad žmogus, išlošęs milijoną litų, laimingas netapo. Aš žinau keletą žmonių, kurie išlošė mažiau, 30 ar 100 litų, ir jie buvo labai laimingi. Kas gi labiausiai priešinasi lošimų legalizavimui Lietuvoje? Kartais susidaro įspūdis, kad tai įvairios religinės organizacijos, visokios visuomeninės organizacijos, kovojančios už aukštą moralę, ir t.t. Pasirodo, didžiausias lošimų legalizavimo priešininkas yra nelegalių lošimo namų organizatoriai. Yra daug žmonių, kurie, atrodo, nuoširdžiai kovoja prieš lošimų legalizavimą, tačiau iš tikrųjų jie tik padeda šiems nelegaliems lošimų organizatoriams.<text:s/></text:p>
      <text:p text:style-name="Roman">Baigdamas pasakysiu, kad tikrai nelaikau šio įstatymo projekto tobulu, tačiau kviečiu Seimą jį priimti tokį, koks yra dabar, nes galimybė įklimpti tarp tų visų pasiūlymų yra labai didelė. Aš manau, kol bus parengti visi reikalingi įstatymo lydimieji aktai, viskas susikratys, visokių pasiūlymų siūlytojai pasitars ir vėliau šį įstatymą bus galima patobulinti. Ačiū.</text:p>
      <text:p text:style-name="Roman"><text:span text:style-name="T90">PIRMININKAS.</text:span><text:s/>Kviečiu Seimo narę G.Purvaneckienę.</text:p>
      <text:p text:style-name="Roman"><text:span text:style-name="T91">G.PURVANECKIENĖ.</text:span><text:s/>Ačiū, gerbiamasis Pirmininke. Aš atėjau išreikšti nuomonės tų, kuriuos prieš mane kalbėjęs Seimo narys apkaltino kaip pritariančius nelegaliam verslui, ir iš principo pasisakyti prieš šio įstatymo priėmimą. Mes čia girdėjome tris tikslus, kuriuos įvardijo įstatymo šalininkai. Vieną tikslą įvardijo Seimo narys K.Glaveckas. Jis sakė, kad yra<text:s/>tik vienas tikslas – pakirsti tą nelegalų biznį, legalizuoti, daugiau jokių kitų tikslų nėra. O iš prieš mane kalbėjusio Seimo nario mes girdėjome pirmą tikslą – papildyti biudžetą ir antrą – sudaryti sąlygas lošėjams, kad jie galėtų lošti namie ir jiems nereikėtų važinėti į Latviją ar Estiją. Manau, kad šis įstatymas šį paskutinį tikslą tikrai įgyvendins, ir jeigu jis tam rengiamas, tai, aišku, nepatogumų jiems daugiau neliks.<text:s/></text:p>
      <text:p text:style-name="Roman">Dabar dėl biudžeto papildymo. Nepaisant tų sudėtingų terminų, kuriuos pateikė prieš mane kalbėjęs Seimo narys, iš tikrųjų rimtų apskaičiavimų šio įstatymo šalininkai nepateikė. Šio įstatymo priešininkai pateikė gana daug statistikos ir argumentų, tiesa, nelabai kas jų klauso. Aš taip pesimistiškai kalbu todėl, kad matau, kad daugumos<text:s/>apsisprendimas jau padarytas ir mano ar prieš mane kalbėjusių žodžiai nedaug ką pakeis.<text:s/></text:p>
      <text:p text:style-name="Roman">Man atrodo, į tuos sudėtingus skaičiavimus ponas V.Žalnerauskas neįtraukė kai kurių paprasčiausių sąlygų. Jis neatsižvelgė į tai, kad vis dėlto dauguma tų pinigų, kurie pateks į biudžetą iš lošimo namų ar pajamų mokesčio, nepateks iš kitų šaltinių todėl, kad nebūtinai… kaip sakė gerbiamasis Seimo narys S.Buškevičius… kuriam reikėtų kažkur toli važiuoti į tuos lošimo namus ar ieškoti nelegalių lošimo namų, pakeliui jis<text:s/>galbūt nusipirks kokį nors prabangų dalyką ir jam nereikės išlošti, o tie pinigai grįžtų į iždą mokesčiais. Lygiai taip pat per subankrutavusių kavinukių ar kitų įstaigų darbuotojų pajamų mokestį tos įplaukos grįžtų. Mes turime mažai žmonių, kurie loš Latvijoje ar Estijoje. Manau, kad mes galime skaičiuoti kaip tam tikras įplaukas tik tuos pinigus, kuriuos jie duoda Latvijos ar Estijos biudžetui. Tik tuos, bet tokio skaičiavimo, aišku, niekas nepadarė. Tie pinigai tikrai bus mažesni už tuos, kurių reikės socialinėms pasekmėms likviduoti.</text:p>
      <text:p text:style-name="Roman">Manau, kad viskas daroma labai lengvabūdiškai. Lengvabūdiškumo įrodymas yra ir tai, kad įstatymas priimamas prieš visuotinį pajamų deklaravimą ir kad niekas rimtai negalvoja apie pinigų plovimą, o kad tai bus pinigų plovimas, yra aišku. Aš kviečiu, kad mes visi tikrai labai gerai pagalvotume, ar dabar mes galime tai daryti. Asmeniškai aš esu apskritai prieš, bet dar labiau esu prieš, kad dabar priimtume šį įstatymą be rimtų apskaičiavimų, be rimtos analizės.</text:p>
      <text:p text:style-name="Roman">O dėl trečiojo tikslo, kurį įvardijo Seimo narys K.Glaveckas, kad viskas daroma tik tam, kad viskas būtų teisėta ir mūsų teisėtvarkai nebūtų rūpesčių, kad nebūtų nelegalaus biznio, tai gal reikėjo išstudijuoti kitų šalių įstatymus. Suomijoje yra legalizuoti lošimo namai, tačiau visas pelnas, absoliučiai visas pelnas naudojamas tik socialinėms programoms. Jeigu tas įstatymas eitų ta kryptimi, tuomet galbūt būtų galima patikėti tais tikslais, kuriuos skelbia šio įstatymo apologetai. Bet kadangi tokie dalykai neįgyvendinami, aš manau, kad mes turime rimtai susimąstyti ir kviečiu išspręsti šį principinį klausimą balsuojant prieš šį įstatymą.</text:p>
      <text:p text:style-name="Roman"><text:span text:style-name="T92">PIRMININKAS.</text:span><text:s/>Ačiū. Dėl kompiuterio klaidos nebuvo įrašytas Seimo narys A.Vazbys. Prašom. (<text:span text:style-name="T93">Balsas salėje</text:span>) Replikos dabar ne, nes vyksta diskusija.<text:s/></text:p>
      <text:p text:style-name="Roman"><text:span text:style-name="T94">A.VAZBYS.</text:span><text:s/>Gerbiamasis Pirmininke, gerbiamieji kolegos. Savo kalba mėginsiu išsakyti Moderniųjų krikščionių demokratų sąjungos atstovų Seime poziciją dėl svarstomo projekto. Azartinių lošimų legalizavimo iniciatoriai, pateikdami savo idėją, jai pagrįsti akcentavo du svarbiausius argumentus: pirmąjį – asmens apsisprendimo laisvę, šiuo atveju, matyt, turima omeny laisvė pralošti pinigus, ir antrąjį – valstybės biudžeto pajamas iš įvairių lošimo mokesčių. Nagrinėjant pateiktą projektą, ypač po jo tariamo patobulinimo Biudžeto ir finansų komitete, kyla stiprus įtarimas, kad įteisinę azartinius lošimus pagal šį modelį apsisprendimo laisvę suteiksime ne patiems lošėjams, bet lošimo organizatoriams, o surinktų pinigų neužteks net socialinėms lošimo pasekmėms<text:s/>kompensuoti.<text:s/></text:p>
      <text:p text:style-name="Roman">Siekiant išvengti nepataisomų socialinių pasekmių, privalu užtikrinti, kad lošimo namų ir kitų azartinių lošimų verslas būtų orientuotas į sąmoningai prisiimančius riziką lošėjus, o ne į atsitiktinius, atsiprašau už išsireiškimą, žioplius, potencialius lošimo ligonius bei asmenis, tikinčius, jog lošiant bus galima išspręsti savo socialines problemas.<text:s/></text:p>
      <text:p text:style-name="Roman">Šiuo tikslu modernieji krikščionys demokratai siūlo įstatymu nustatyti 50 litų dydžio įėjimo į lošimo namus mokestį bei lokalizuoti lošimo namus kurortiniuose Lietuvos miestuose: Birštone, Druskininkuose, Neringoje ir Palangoje. Tokiu atveju potenciali azartinių lošimų aukų rizikos grupė būtų stipriai apribota, o patyrusiems lošėjams tai nesudarytų rimtesnių problemų, turint omeny Lietuvos atstumus ir lošiamas sumas. Be to, lošimo industrijos lokalizavimas minėtuose regionuose galėtų prisidėti prie jų ekonominės plėtros, o tai savo ruožtu padėtų spręsti socialines gyventojų problemas ir kartu sumažintų poreikį rizikuoti savo ir šeimos turtu, siekiant pagerinti gyvenimo sąlygas.<text:s/></text:p>
      <text:p text:style-name="Roman">Kitas mūsų siūlymas susijęs su lošimų automatų klasifikavimu į riboto ir neriboto išlošimo automatus, pastaruosius leidžiant statyti tik lošimų namuose, kazino. Tikimybė pralošti itin dideles sumas neriboto išlošimo automatais (manau, tiksliau juos būtų vadinti neriboto pralošimo automatais) yra lygiai tokia pati kaip ir prie kortų stalo ar ruletės. Todėl šioms lošimų rūšims turi būti taikomi vienodi reikalavimai.<text:s/></text:p>
      <text:p text:style-name="Roman">Reikėtų pabrėžti, jog visi išvardinti Moderniųjų krikščionių<text:s/>demokratų pasiūlymai nėra vien mūsų fantazijos vaisius, bet nuoroda į įvairiose šalyse plačiai taikomą praktiką. Kitų valstybių patirtimi paremtas dar vienas mūsų siūlymas, susijęs su azartinių lošimų mokesčio panaudojimu.<text:s/></text:p>
      <text:p text:style-name="Roman">Daugelyje valstybių, suvokiant<text:s/>neigiamas azartinių lošimų pasekmes visuomenėje, jas siekiama kompensuoti gautas lėšas panaudojant įvairioms socialinėms, švietimo bei kultūros programoms. Mes siūlome šį mokestį naudoti informacijos technologijų įdiegimo Lietuvos mokyklose programai įgyvendinti. Investicija į intelektą ir į mūsų jaunąją kartą būtų prasmingas ir pateisinamas surinktų pinigų panaudojimas, skirtingai nuo siūlomo jų pravalgymo.<text:s/></text:p>
      <text:p text:style-name="Roman">Svarstyti pateiktame projekte, be abejo, yra ir daugiau taisytinų vietų. Ypatingą nuostabą mums kelia tai, jog pagrindinis komitetas nusprendė atsisakyti net kai kurių Vyriausybės siūlytų saugiklių dėl pinigų plovimo ir kitų manipuliacijų (juodosios dėžės, nauji lošimų įrenginiai ar kazino lankytojų registravimas).<text:s/></text:p>
      <text:p text:style-name="Roman">Atsižvelgdami į paminėtąsias ir dėl laiko stokos neįvardintas projekto spragas, turime konstatuoti, jog galutinis Moderniųjų krikščionių demokratų sąjungos atstovų apsisprendimas dėl Azartinių lošimų įstatymo ir jį lydinčių įstatymų priklausys nuo Seimo valios jį šiandien tobulinant. Ačiū už<text:s/>dėmesį.<text:s/></text:p>
      <text:p text:style-name="Roman"><text:span text:style-name="T95">PIRMININKAS.</text:span><text:s/>Dėkui. Diskusijose kalbėjo visi norintys. Ne, mes dar turėtume du veiksmus padaryti. Manau, tada galėtume skelbti pertrauką. Pagrindinis komitetas – Biudžeto ir finansų komitetas. Jo pirmininkas pasiūlė prieš balsuojant už pagrindinio<text:s/>komiteto patvirtintą projektą susitarti dėl principų. Nes jeigu mes dėl principų nesutarsime, tada sugrius bendra įstatymo struktūra, tada jau nebeatsako už paties įstatymo vientisumą, organiškumą. Pirmas principas buvo suformuluotas taip: kad mes pritartume komiteto išvadai ir Vyriausybės siūlymui leisti organizuoti lošimų verslą tik akcionuotoms bendrovėms. Tai yra uždarosios bendrovės ir akcinės bendrovės. Ir antras principas, ar mes pritartume neklasifikuotų lošimų aparatų įrengimui. Aš viską matau, dar pabaigsiu. Jeigu mes galėtume bent protokoliškai pritarti šiems principams, galėtume tęsti procedūrą, nes jinai tada turėtų prasmę ir tų pataisų svarstymas taip pat būtų logiškas. Prašau, Seimo narys S.Buškevičius. Prašau.</text:p>
      <text:p text:style-name="Roman"><text:span text:style-name="T96">S.BUŠKEVIČIUS.</text:span><text:s/>Gerbiamasis Seimo Pirmininke, atvirai pasakius, nelabai supratau, ką jūs čia išdėstėte. Gal jūs galėtumėte raštu viską padaryti ir mes galėtume po to balsuoti?<text:s/></text:p>
      <text:p text:style-name="Roman"><text:span text:style-name="T97">PIRMININKAS.</text:span><text:s/>Aš tiktai pakartojau, ką išdėstė komiteto pirmininkas K.Glaveckas. Šitie principai komiteto išvadoje yra išdėstyti. Jie tiktai buvo pakartoti. (<text:span text:style-name="T98">Balsai salėje: dėl vedimo tvarkos.</text:span>)<text:span text:style-name="T99"><text:s/></text:span></text:p>
      <text:p text:style-name="Roman">Tuoj, minutę. Gal nepadarykime. Dėl vedimo tvarkos – V.Andriukaitis. Prašau.</text:p>
      <text:p text:style-name="Roman"><text:span text:style-name="T100">V.P.ANDRIUKAITIS.</text:span><text:s/>Gerbiamasis posėdžio pirmininke ir Seimo Pirmininke, aš manau, kad pirmiausia<text:s/>apskritai reikėtų apsispręsti dėl dar svarbesnio principo – ar po svarstymo pritariame Vyriausybės projektui. Tuomet logiška būtų pritarus Vyriausybės projektui kalbėti apie tuos keturis principus, kuriuos pateikė Biudžeto komitetas. Pirmiausia Seimas turi<text:s/>apsispręsti, nes aš manau, kad yra Seimo narių, kurie iš viso nepritaria legalizavimui bet kokiu pavidalu. Pirmiausia turėtų būti balsuojama, ar pritariama po svarstymo. Kadangi V.Žalnerausko projektas atsiimtas, liko tik Vyriausybės. Tai pirmiausia, ar pritariame jam…</text:p>
      <text:p text:style-name="Roman"><text:span text:style-name="T101">PIRMININKAS.</text:span><text:s/>Ne, aš pataisysiu jus. Ne Vyriausybės, bet komiteto…</text:p>
      <text:p text:style-name="Roman"><text:span text:style-name="T102">V.P.ANDRIUKAITIS.</text:span><text:s/>Tvarka, projektui.</text:p>
      <text:p text:style-name="Roman"><text:span text:style-name="T103">PIRMININKAS.</text:span><text:s/>Taip.</text:p>
      <text:p text:style-name="Roman"><text:span text:style-name="T104">V.P.ANDRIUKAITIS.</text:span><text:s/>O po to komiteto siūlomiems principams, nes tiktai tada galima kalbėti apie principus. Pirmiausia aš<text:s/>siūlau apsispręsti, ar pritariame komiteto projektui, nes yra narių, kurie norėtų jam nepritarti. Aš priklausau prie jų.</text:p>
      <text:p text:style-name="Roman"><text:span text:style-name="T105">PIRMININKAS.</text:span><text:s/>Tada norėčiau paklausti, komiteto projekte ir yra šie principai. Jeigu mes pritariame komiteto projektui, tada nėra prasmės dėl principų balsuoti. Seimo narys N.Stasiškis. Prašau.</text:p>
      <text:p text:style-name="Roman"><text:span text:style-name="T106">A.N.STASIŠKIS.</text:span><text:s/>Ačiū, pone Pirmininke, kad jūs eilę apvertėte aukštyn kojomis. Aš pirmas stovėjau, gavau žodį paskutinis.</text:p>
      <text:p text:style-name="Roman"><text:span text:style-name="T107">PIRMININKAS.</text:span><text:s/>Atsiprašau.</text:p>
      <text:p text:style-name="Roman"><text:span text:style-name="T108">A.N.STASIŠKIS.</text:span><text:s/>Bet vis tiek ačiū. Man atrodo, Statutas numato dabar vienintelį galimą dalyką – balsuoti už komiteto išvadas. Ir daugiau nereikėtų. Nes aš būčiau klausęs, kuo remdamasis jūs siūlote balsuoti už kažkokius miglotus principus. Komitetas privalėjo suformuluoti savo siūlymą, savo įstatymo projekto<text:s/>tekstą, ir jam pritarti arba nepritarti. O pataisos – savo ruožtu.</text:p>
      <text:p text:style-name="Roman"><text:span text:style-name="T109">PIRMININKAS.</text:span><text:s/>Nebūtina viską taip tiesiogiai suprasti, kaip jūs pageidaujate. Mes norime palengvinti priėmimo procedūrą, kad čia sėdintys galėtų aiškiau išreikšti savo valią. Dėl to mes tai<text:s/>darome.<text:s/></text:p>
      <text:p text:style-name="Roman"><text:span text:style-name="T110">A.N.STASIŠKIS.</text:span><text:s/>Pone Pirmininke, nereikia sudėtingai suprasti. Reikia laikytis procedūrų, kurios nustatytos Statute.<text:s/></text:p>
      <text:p text:style-name="Roman"><text:span text:style-name="T111">PIRMININKAS.</text:span><text:s/>Mes Statuto ir laikomės. Prašau. P.Gražulis.</text:p>
      <text:p text:style-name="Roman"><text:span text:style-name="T112">P.GRAŽULIS.</text:span><text:s/>Gerbiamasis Pirmininke, aš manau, kad reikia daryti svarstymo pertrauką. Komitetas turėtų suformuluoti aiškesnę poziciją: iš principo pritaria jis, ar nepritaria. Šiandien Seimas irgi turėtų apsispręsti, ar jis apskritai pritaria komiteto išvadoms ir komiteto pateiktam įstatymo projektui, ar nepritaria. Jeigu pritaria, tai vėliau, kaip sakoma, kalbėkime dėl tų principų. Aš manau, tai būtų pats aiškiausias būdas.</text:p>
      <text:p text:style-name="Roman"><text:span text:style-name="T113">PIRMININKAS.</text:span><text:s/>Gerai, noriu nutraukti replikas ir visas kitas kalbas, nes jos jau kartojasi. Kartojasi. Naujas pasiūlymas? Per minutę du pasiūlymai. Gerai, dar vieną.</text:p>
      <text:p text:style-name="Roman"><text:span text:style-name="T114">V.P.ANDRIUKAITIS.</text:span><text:s/>Gerbiamasis posėdžio pirmininke, tikrai logiška būtų pirmiausiai kalbėti apie Įmonių įstatymo 12 straipsnio variantą. Nes, kaip jūs žinote, mes turime apsispręsti dėl 12 straipsnio 2 dalies, kuri šiuo metu skamba taip: “Lietuvos<text:s/>Respublikoje draudžiama steigti ir laikyti lošimų namus, organizuoti azartinius lošimus”. Tai yra bazinė nuostata. Pirmiausia mes ją išbraukiame, tada Įmonių įstatymo ta dalis nustoja galioti, vadinasi, Seimas apsisprendžia, kad nebedraudžiama, o tada eina prie Azartinių lošimų įstatymo. Tokia turėtų būti logika, nes yra Seimo narių, kurie galbūt nepalaikys Įmonių įstatymo 12 straipsnio 2 dalies pozicijos išbraukimo.</text:p>
      <text:p text:style-name="Roman"><text:span text:style-name="T115">PIRMININKAS.</text:span><text:s/>Čia yra lydimasis įstatymas. Aš norėčiau, kad komiteto pirmininkas K.Glaveckas…<text:s/></text:p>
      <text:p text:style-name="Roman"><text:span text:style-name="T116">K.GLAVECKAS.</text:span><text:s/>Paaiškinsiu dėl Įmonių įstatymo. Kol mes nesame priėmę šito įstatymo… Šis Įmonių įstatymo pakeitimas yra lydimuosiuose dokumentuose. Jeigu mes priimame šitą, mes paskui… Na, kaip… Mes kartu priimsime tą ir tą, bet turi būti nuoseklumas ir<text:s/>logika.<text:s/></text:p>
      <text:p text:style-name="Roman"><text:span text:style-name="T117">PIRMININKAS.</text:span><text:s/>Gerai. Aš norėčiau užbaigti replikas ir kalbas. Matau stovinčius, bet gal mes pradėkime procedūrą. Gerai, kaip Statute sakoma, mes dabar turime spręsti, ar pritarti po bendros diskusijos pagrindinio komiteto patvirtintam įstatymo projektui. Tai yra trečiasis projektas. Kas nori kalbėti dėl balsavimo motyvų? Ar galima bendru sutarimu? Ką jūs rodote, aš nematau. (<text:span text:style-name="T118">Balsai salėje</text:span>) Negalime bendru sutarimu, nes yra norinčių kalbėti prieš ir už. Už – Seimo narys A.Macaitis. Prašau.</text:p>
      <text:p text:style-name="Roman"><text:span text:style-name="T119">A.MACAITIS</text:span><text:span text:style-name="T120">.</text:span><text:s/>Ačiū. Gerbiamieji kolegos, aš norėčiau kalbėti nuo tų, kurie siūlo pritarti šiai komiteto nuomonei, ir kartu pasakyti, kad, be abejo, pirmiausia reikėtų balsuoti už arba ne… Kas nori – arba pritarti, arba ne, o po to jau laikantis pasiūlytų principų, kaip buvo pasiūlyta gerbiamojo K.Glavecko, kad mums lengviau būtų apsispręsti. Iš principo aš siūlyčiau pritarti. Ačiū.</text:p>
      <text:p text:style-name="Roman"><text:span text:style-name="T121">PIRMININKAS.</text:span><text:s/>Prieš – V.Andriukaitis. Prašau.</text:p>
      <text:p text:style-name="Roman"><text:span text:style-name="T122">V.P.ANDRIUKAITIS.</text:span><text:s/>Gerbiamieji kolegos, manau, kad pirmiausiai reikėjo kalbėti dėl Įmonių įstatymo 12 straipsnio 2 dalies, kad panaikintume egzistuojantį iki šiol draudimą, bet tiek to. Tai nėra lydintieji, nes tai yra tai, kas atidaro vartus toliau svarstyti Azartinių lošimų įstatymą. Aš šiuo atveju abiem atvejais kalbėsiu, kad vis dėlto diskusijoje aš girdėjau gana silpnus ekonominius ir ekonominės naudos motyvus, bet negirdėjau kitų motyvų: socialinių, viešosios nuomonės, dėl organizuoto nusikalstamumo ir dar kitų. Esu įsitikinęs, kad kol kas šis įstatymo projektas, kuris yra teikiamas komiteto, yra labai silpnas. Vis dėlto jeigu dar dabar yra siūloma svarstyti principus, vadinasi, ir to komiteto projektas dar gali pakrypti į vieną ar į kitą pusę. Todėl aš šiuo atveju balsuočiau prieš komiteto siūlomą projekto variantą.<text:s/></text:p>
      <text:p text:style-name="Roman"><text:span text:style-name="T123">PIRMININKAS.</text:span><text:s/>Dėkui. Vienas<text:s/>pasisakė prieš, vienas – už, galime pradėti balsavimo procedūrą. Prašau registruotis. Vyksta registracija</text:p>
      <text:p text:style-name="Roman">Užsiregistravo 87 Seimo nariai. Prašau atidžiai klausytis formuluojamo klausimo. Kas už tai, kad pritartume pagrindinio komiteto patvirtintam įstatymo<text:s/>projektui, balsuoja už, kas nesutinka, balsuoja prieš. Prašau balsuoti. (<text:span text:style-name="T124">Balsai salėje</text:span>) Pataisų dar nesvarstėm. (<text:span text:style-name="T125">Balsai salėje</text:span>) Ne, yra Statutas. (<text:span text:style-name="T126">Balsai salėje</text:span>) Pagrindinio komiteto projekto, o po to bus svarstomos visos pataisos.<text:s/></text:p>
      <text:p text:style-name="Roman">Už – 56. Pridėjus pono<text:s/>K.Glavecko balsą, už – 57, prieš – 14, 15… (<text:span text:style-name="T127">Balsai salėje</text:span>) Nesikarščiuokite, jūs buvote užregistruotas. (<text:span text:style-name="T128">Balsai salėje: ne…</text:span>) Prieš – 15, susilaikė 15. Įstatymo projektui, patvirtintam pagrindinio komiteto, pritarta.<text:s/></text:p>
      <text:p text:style-name="Roman">Dabar mes turėtume pradėti svarstyti pataisas, kurių gauta apie 200. Tačiau, prieš pradedant svarstyti, aš vis dėlto kartoju tą savo prieš tai suformuluotą klausimą. Mums reikia susitarti dėl principų, nes tada bus lengviau vertinti ir balsuoti už pataisas. Ar sutartume, kad aš perskaitau dar<text:s/>kartą tuos du principus, kurie yra jums pateikti pagrindinio komiteto išvadoje (aš nieko naujo nepasakau, tik pakartoju, apie tai kalbėjo ponas ir K.Glaveckas) ir mes už tuos du principus balsuojame? Dar norėčiau paklausti, ar už kiekvieną atskirai, ar už<text:s/>abu iš karto? (<text:span text:style-name="T129">Balsai salėje</text:span>) Už kiekvieną atskirai? Gerai.<text:s/></text:p>
      <text:p text:style-name="Roman">Taigi aš dabar siūlau pirmąjį principą. Pirmasis principas skambės taip: ar mes pritartume komiteto išvadai ir Vyriausybės nuostatai leisti organizuoti lošimo verslą tik akcionuotoms bendrovėms,<text:s/>t.y. akcinėms bendrovėms ir uždarosioms? Ar labai aiškus principas? Ar galėtume bendru sutarimu tam principui pritarti? (<text:span text:style-name="T130">Balsai salėje</text:span>) Labai negirdėti. Ar yra prieštaraujančių? Galima? Ne, yra prieš. Gerai. Dėl šio principo už nori kalbėti K.Glaveckas. Prašom. Tvarka, motyvuosite kiekvienas.<text:s/></text:p>
      <text:p text:style-name="Roman"><text:span text:style-name="T131">K.GLAVECKAS.</text:span><text:s/>Gerbiamieji kolegos, aš galėčiau tiktai priminti prieš tai iš tribūnos sakytus motyvus, kurie remiasi tuo, kad akcinių bendrovių įstatymas yra vienas stipriausių įstatymų Lietuvoje, detaliausiai ir geriausiai reglamentuojantis šią veiklą, be to, mokesčių sistema yra kur kas geriau suderinta. Visi kiti įstatymai, kurie reglamentuoja (…) individualias įmones ar kitokio pobūdžio, yra iš tikro, šiaip ar taip, žemesnio rango, nes visiškai kitokia yra ūkinės atsakomybės situacija. Todėl aš tą motyvą palieku ir prašau…</text:p>
      <text:p text:style-name="Roman"><text:span text:style-name="T132">PIRMININKAS.</text:span><text:s/>Principą.</text:p>
      <text:p text:style-name="Roman"><text:span text:style-name="T133">K.GLAVECKAS.</text:span><text:s/>…principą palieku ir prašau balsuoti bei palaikyti šį principą, t.y. kad būtų leista steigti lošimo namus tiktai akcionuotoms bendrovėms.</text:p>
      <text:p text:style-name="Roman"><text:span text:style-name="T134">PIRMININKAS.</text:span><text:s/>Ačiū. Prieš<text:s/>– Seimo narys V.Žalnerauskas. Prašau.</text:p>
      <text:p text:style-name="Roman"><text:span text:style-name="T135">V.ŽALNERAUSKAS.</text:span><text:s/>Aš užsiregistravęs prieš, tačiau mano kalba bus dvejopa. Visų pirma aš noriu pasakyti, kad, pavyzdžiui, individualios įmonės yra neribotos atsakomybės įmonės, o akcinių bendrovių atsakomybė yra ribota,<text:s/>yra tik įstatinio kapitalo dydžio ir ne daugiau. Ši problema yra kur kas platesnė negu šis vienas įstatymas, todėl pasisakau už tai, kad priimdami šį įstatymą apsiribotume tuo variantu, kurį remia Biudžeto ir finansų komitetas, tačiau, manau, ateityje dar<text:s/>iškils šio klausimo visai kiti aspektai.</text:p>
      <text:p text:style-name="Roman"><text:span text:style-name="T136">PIRMININKAS.</text:span><text:s/>Dėkui. Viena nuomonė prieš, viena – už. Prašau registruotis.</text:p>
      <text:p text:style-name="Roman">Užsiregistravo 87 Seimo nariai. Kas už tai, kad pritartume komiteto išvadai bei Vyriausybės nuostatai ir leistume organizuoti lošimo verslą<text:s/>tik akcionuotoms bendrovėms, prašau balsuoti už, kas nenori, – prieš.<text:s/></text:p>
      <text:p text:style-name="Roman">Už – 68, prieš – 3, susilaikė 9. Šiam principui pritarta.</text:p>
      <text:p text:style-name="Roman">Antrasis principas. Mes turėtume spręsti, ar reikia pritarti komiteto išvadų rengėjų ir Vyriausybės siūlomai nuostatai, kad būtų neklasifikuojami lošimo aparatai. Jūs girdėjote, yra riboto ir neriboto laimėjimo. Yra du norintys kalbėti dėl balsavimo motyvų. Už – Seimo narys E.Savickas. Prašau.</text:p>
      <text:p text:style-name="Roman"><text:span text:style-name="T137">E.SAVICKAS.</text:span><text:s/>Kolegos, tai yra Vyriausybės siūlymas. Biudžeto ir finansų komitetas pritaria, komiteto dauguma apskritai bendru sutarimu pritaria. Yra daugelis gerų motyvų, kurie išdėstyti kaip komiteto nuomonė. Siūlau pritarti Vyriausybės siūlomom…</text:p>
      <text:p text:style-name="Roman"><text:span text:style-name="T138">PIRMININKAS.</text:span><text:s/>Ačiū. Nuomonę prieš pasakys Seimo narė S.Burbienė.</text:p>
      <text:p text:style-name="Roman"><text:span text:style-name="T139">S.BURBIENĖ.</text:span><text:s/>Gerbiamieji kolegos,<text:s/>aš norėčiau pasakyti ne tik savo, bet ir Ekonomikos komiteto nuomonę. Daugelis iš mūsų, svarstydami šią siūlomą pataisą, nusprendėme, kad geriau reikėtų turėti dviejų rūšių aparatus, tada nebūtų tokių didelių pavojų, sakyčiau taip, eiliniams norintiesiems<text:s/>lošti. Tuo tarpu tie, kurie jau pasiryžę būti tikrais lošėjais, jie galėtų lošti su tais neribotais kazino tikruose lošimo namuose, ir tikrai šitas skirstymas nepakenktų. Yra argumentų, kad čia sunkiau bus administruoti, dar ką nors, bet, žinote, tada apskritai galima atmesti visus argumentus, eiti labai elementariu keliu ir apskritai nieko nereglamentuoti. Tada būtų pats lengviausias kelias. Mūsų komitetas, aš manau, kad dalis kolegų taip pat turėtų pritarti tam, kad galima būtų turėti dviejų rūšių lošimo<text:s/>aparatus.</text:p>
      <text:p text:style-name="Roman"><text:span text:style-name="T140">PIRMININKAS.</text:span><text:s/>Ačiū. Išklausėme dvi nuomones. (<text:span text:style-name="T141">Balsai salėje</text:span>) Buvo dvi nuomonės – prieš ir už. Prieš balsavimą prašau registruotis. Prašau registruotis! Tie, kurie nebuvo registruoti, dabar pasižiūrėkite atidžiau. Vyksta registracija.<text:s/></text:p>
      <text:p text:style-name="Roman">Užsiregistravo 86 Seimo nariai.</text:p>
      <text:p text:style-name="Roman">Prašau atidžiai klausytis klausimo. Ar pritariame komiteto išvadų rengėjų ir Vyriausybės siūlomai nuostatai neklasifikuoti lošimo aparatų? Kas pritaria, balsuoja už, kas ne – prieš. Prašom balsuoti.</text:p>
      <text:p text:style-name="Roman">Šiam principui nepritarta. Už – 40, prieš – 34, susilaikė 10. (<text:span text:style-name="T142">Balsai salėje</text:span>)</text:p>
      <text:p text:style-name="Roman">Taip, repliką po balsavimo Seimo narys G.Steponavičius.</text:p>
      <text:p text:style-name="Roman"><text:span text:style-name="T143">G.STEPONAVIČIUS.</text:span><text:s/>Pirmininke, aš norėčiau pasitikslinti, ar balsavimas buvo alternatyvus.</text:p>
      <text:p text:style-name="Roman"><text:span text:style-name="T144">PIRMININKAS.</text:span><text:s/>Ne. Mes dabar balsavome už šį principą, vieną principą. (<text:span text:style-name="T145">Triukšmas salėje</text:span>) Ar yra prašančių tą daryti? Gerai, šiam principui nepritarta. Aš noriu dar kartą paaiškinti. Dabar yra suformuluoti principai, taip pat pritarta pagrindinio komiteto rengtam projektui. Pasiūlymai yra teikti įvairiausiems projektams, ir Vyriausybės, ir alternatyviam, ir trečiajam paskutiniam. Mano siūlymas yra toks: padaryti pertrauką, dar kartą peržiūrėti tuos pasiūlymus jau atsižvelgiant į mūsų suformuluotus principus, į parengtą paskutinį projektą ir, padarius šių pasiūlymų inventorizaciją, tęsti po pertraukos šio įstatymo svarstymą. (<text:span text:style-name="T146">Balsai salėje</text:span>) Ar aiškiai išdėsčiau? Gerai. Repliką pasakyti nori komiteto pirmininkas K.Glaveckas.</text:p>
      <text:p text:style-name="Roman"><text:span text:style-name="T147">K.GLAVECKAS.</text:span><text:s/>Aš tik patvirtinu tai, ką sakiau pirmą kartą. Šio principo nepriėmimas iš esmės reiškia šio įstatymo sugriovimą. (<text:span text:style-name="T148">Balsai salėje</text:span>) Ne, ne. Todėl kad tam tikra prasme mes turime tada… (<text:span text:style-name="T149">Triukšmas salėje</text:span>)<text:s/></text:p>
      <text:p text:style-name="Roman"><text:span text:style-name="T150">D.KUTRAITĖ-GIEDRAITIENĖ.</text:span><text:s/>Atsiprašau. Aš vis dėlto turėčiau paprašyti frakcijos vardu perbalsavimo, nes mūsų frakcijos nariams iš tikrųjų buvo neaišku, ar balsavimas buvo alternatyvus, ar ne. (<text:span text:style-name="T151">Triukšmas salėje</text:span>)</text:p>
      <text:p text:style-name="Roman"><text:span text:style-name="T152">PIRMININKAS.</text:span><text:s/>Atsiprašau, noriu dar kartą pasakyti, kad yra Statuto 121 straipsnio 1 dalis, kur parašyta, kad jeigu 5 Seimo nariai prašo pakartoti balsavimą dėl to, jog kilo abejonių dėl balsavimo<text:s/>skaičiavimo tikslumo ir klausimų formulavimo, tai galima padaryti. Jūsų pasiūlymas yra frakcijos vardu? Taip, ačiū. Jūs norėjote pasakyti repliką? Prašom.</text:p>
      <text:p text:style-name="Roman"><text:span text:style-name="T153">V.ŽALNERAUSKAS.</text:span><text:s/>Aš norėjau tik patvirtinti tai, kad aš supratau, jog balsavimas buvo alternatyvus. Vadinasi, aš suklydau ir balsavau suklydęs.</text:p>
      <text:p text:style-name="Roman"><text:span text:style-name="T154">PIRMININKAS.</text:span><text:s/>Gerai. (<text:span text:style-name="T155">Balsai salėje</text:span>) Seimo narys V.Andriukaitis. Prašom.</text:p>
      <text:p text:style-name="Roman"><text:span text:style-name="T156">V.P.ANDRIUKAITIS.</text:span><text:s/>Aš manau, kad kolegos puikiai girdėjo, kad balsavimas ne alternatyvus. Lygiai taip pat girdėjo, jog projektas, deja, išsamiai neparengtas. Apie tai kalbėjo net valdančiosios daugumos koalicijos atstovas ponas A.Vazbys ir daugelis kitų. Taigi dabar mes, aišku, apsimetame ir mėginsime galbūt daryti spaudimą. Manau, kad šiuo atveju tai yra prastas precedentas, ir jau ne pirmą kartą. Manau, kad Seimo Pirmininkas dabar manydamas, kad jis neteisingai formulavo ir kad 5 Seimo nariai jo nesuprato, stato save į keblią padėtį. Aš nežinau, kas gi galėjo nesuprasti to, kaip dabar per posėdį Seimo Pirmininkas formulavo klausimą. Jis jį formulavo labai aiškiai ir vienareikšmiškai. Mes tiesiog apsimetame, kolegos, kad nesupratome. Vadinasi, jūs nepasitikite Seimo Pirmininko pirmininkavimu, o tai labai nekorektiška situacija. (<text:span text:style-name="T157">Triukšmas salėje</text:span>)<text:s/></text:p>
      <text:p text:style-name="Roman"><text:span text:style-name="T158">PIRMININKAS.</text:span><text:s/>Ne, tiesiog gal salėje buvo triukšmas.</text:p>
      <text:p text:style-name="Roman"><text:span text:style-name="T159">V.P.ANDRIUKAITIS.</text:span><text:s/>Salėje triukšmo nebuvo, gerbiamasis posėdžio pirmininke, jokio. Salėje buvo tyla, buvo labai aiškiai balsuojama, kas už, kas prieš, suformuluota buvo gerai. Aš manau, kad kaip tik dabar bandoma daryti visiškai netikusį precedentą. Todėl, manau, Seimo Pirmininkas turėtų pagalvoti, nes jums teks priimti sprendimą.<text:s/></text:p>
      <text:p text:style-name="Roman"><text:span text:style-name="T160">PIRMININKAS.</text:span><text:s/>Ačiū.</text:p>
      <text:p text:style-name="Roman"><text:span text:style-name="T161">V.P.ANDRIUKAITIS.</text:span><text:s/>Ar jūs iš tikrųjų taip prastai formulavote klausimą, kad 5 Seimo nariai jūsų nesuprato?</text:p>
      <text:p text:style-name="Roman"><text:span text:style-name="T162">PIRMININKAS.</text:span><text:s/>Ačiū. Seimo narys A.Saudargas. Prašom.<text:s/>Kolegos, prašom atsisėsti! Tuojau priimsime sprendimą.</text:p>
      <text:p text:style-name="Roman"><text:span text:style-name="T163">A.SAUDARGAS.</text:span><text:s/>Gerbiamasis Seimo Pirmininke, prašome labai aiškiai suformuluoti kitą priežastį, kodėl bus perbalsuojama, todėl kad ta priežastis, kuri buvo paminėta, jog grupė kolegų iš Liberalų frakcijos nesuprato, ar tai alternatyvus balsavimas, visiškai neatitinka jūsų žodžių. Jūs, gerbiamasis Pirmininke, pateikėte, vyko diskusija, mes balsavome už komiteto pritartą projektą, ir po to jūs suformulavote, jog bus balsuojama už principus. Tai prašome suformuluoti, kokie buvo du alternatyvūs principai ir kas galėjo sukelti painiavą. Jeigu yra balsuojama už principą, tai nėra jokios alternatyvos, tai yra balsuojama už komiteto projekte įkūnytus kokius nors principus. Yra balsuojama už – pritarti, o kas susilaiko (aš apskritai nebalsavau, nors užsiregistravau balsavime), taip ir yra skaičiuojama. Negalima šitaip akivaizdžiai Seimo narių kolegų klaidinti. Gerbiamasis Seimo Pirmininke, viskas yra stenografuojama. Prašome labai aiškiai suformuluoti, kodėl bus perbalsuojama. Nes tai, kas buvo pasakyta, jog nesuprato, kad yra alternatyva, sveiku protu yra atmetama. (<text:span text:style-name="T164">Triukšmas salėje</text:span>)</text:p>
      <text:p text:style-name="Roman"><text:span text:style-name="T165">PIRMININKAS.</text:span><text:s/>Gal jau užteks replikų? Aš prašyčiau… (<text:span text:style-name="T166">Triukšmas salėje</text:span>) Aš atsakysiu, bet nori dar kalbėti. Prašom.</text:p>
      <text:p text:style-name="Roman"><text:span text:style-name="T167">J.RAZMA.</text:span><text:s/>Mes matome, kad Azartinių lošimų įstatymas iš tiesų sukelia vis daugiau azarto, todėl norėdami padėti valdančiajai daugumai mes frakcijos vardu esame linkę pasiūlyti pertrauką iki kito posėdžio. Tikiuosi, kad atsiras trečdalis, paremiančių tą konstruktyvią iniciatyvą.</text:p>
      <text:p text:style-name="Roman"><text:span text:style-name="T168">PIRMININKAS.</text:span><text:s/>Dėkoju. Seimo narys G.Dalinkevičius. Prašom.</text:p>
      <text:p text:style-name="Roman"><text:span text:style-name="T169">G.DALINKEVIČIUS.</text:span><text:s/>Gerbiamasis Pirmininke, gerbiamieji kolegos. Aš labai norėčiau paprašyti posėdžio pirmininko ir gerbiamojo Seimo Pirmininko labai tiksliai formuluoti klausimus. Seimo Pirmininkas<text:s/>išgirdo Liberalų frakcijos prašymą perbalsuoti. Visiškai nederėtų į motyvaciją, kad blogai suformuluotas klausimas, ieškoti tokio keisto atsakymo. Gerbiamasis Pirmininke, priimkite frakcijos prašymą. Ačiū.<text:s/></text:p>
      <text:p text:style-name="Roman"><text:span text:style-name="T170">PIRMININKAS.</text:span><text:s/>Gerai. Aš noriu atsakyti kolegai A.Saudargui. Yra nuomonės žmonių, kurie kreipėsi į mane, jog jie nesuprato mano klausimo ar netiksliai jį suprato, ar buvo triukšmas. Jūs girdėjote, ką jie kalbėjo. Aš neturiu kitų argumentų ir kitų motyvų, tik tuos, kuriuos nurodė į mane kreipdamiesi Seimo<text:s/>nariai. Tai tą galiu pakartoti ir, kaip Seimo Pirmininkas, vadovaudamasis Statuto 121 straipsniu, jeigu kilo abejonių, aš turiu padaryti perbalsavimo procedūrą. Prašau.</text:p>
      <text:p text:style-name="Roman"><text:span text:style-name="T171">A.SAUDARGAS.</text:span><text:s/>Gerbiamasis Seimo Pirmininke, labai aiškiai pasakė kolegos iš Liberalų frakcijos, kad jie galvojo, jog tai yra alternatyvus balsavimas. Tai ar jūs priimat šitokią jų abejonę, kad jie nesuprato?<text:s/></text:p>
      <text:p text:style-name="Roman"><text:span text:style-name="T172">PIRMININKAS.</text:span><text:s/>Bet tai jų yra abejonė.</text:p>
      <text:p text:style-name="Roman"><text:span text:style-name="T173">A.SAUDARGAS.</text:span><text:s/>Tai jūs taip ir suformuluokit, jūs suformuluokit. Man tai taip pat sudarys tam tikrą<text:s/>nuomonę apie Liberalų frakciją. Jeigu kolegos nesupranta, aiškiai pasakyta, kad balsuojama už… (<text:span text:style-name="T174">Balsai salėje</text:span>)</text:p>
      <text:p text:style-name="Roman"><text:span text:style-name="T175">PIRMININKAS.</text:span><text:s/>Gerai, ačiū, viskas.</text:p>
      <text:p text:style-name="Roman"><text:span text:style-name="T176">A.SAUDARGAS.</text:span><text:s/>Prašom suformuluoti labai aiškiai, už ką yra perbalsuojama pagal Statutą. Viskas įeina į protokolą.</text:p>
      <text:p text:style-name="Roman"><text:span text:style-name="T177">PIRMININKAS.</text:span><text:s/>Gerai, už antrąjį principą.<text:s/></text:p>
      <text:p text:style-name="Roman"><text:span text:style-name="T178">V.P.ANDRIUKAITIS.</text:span><text:s/>Galima?</text:p>
      <text:p text:style-name="Roman"><text:span text:style-name="T179">PIRMININKAS.</text:span><text:s/>Bet ar mes nesikartojam? Dar kita mintis. Prašau. V.P.Andriukaitis.</text:p>
      <text:p text:style-name="Roman"><text:span text:style-name="T180">V.P.ANDRIUKAITIS.</text:span><text:s/>Gerbiamasis posėdžio pirmininke ir Seimo Pirmininke, vis dėlto aš norėsiu, kad jūs pagrįstumėt Statuto 121 straipsnio motyvacijas, kaip jūs skaitote Statutą. Šiuo atveju galima kelti klausimą tik dėl vienintelio motyvo. Cituoju: “…jeigu kilo abejonių dėl balsų skaičiavimo tikslumo ir jeigu to reikalauja Seimo Pirmininkas, posėdžio pirmininkas ar ne mažiau kaip 5 posėdyje dalyvaujantys nariai”. Aš noriu jūsų, gerbiamasis Seimo Pirmininke, paklausti, nes priešingu atveju tikrai kreipsimės į Seimo Etikos ir procedūrų komisiją, kokių jūs turite dabar, žiūrėdamas į skaičius, abejonių dėl balsų skaičiavimo tikslumo? Tai yra vienintelė motyvacija, dėl ko jūs dabar turėsite priimti sprendimą. Kai mes kėlėme klausimą praeitą kartą, kai buvo dviejų balsų skirtumas, iš tikrųjų motyvacija dėl balsų skaičiavimo…</text:p>
      <text:p text:style-name="Roman"><text:span text:style-name="T181">PIRMININKAS.</text:span><text:s/>Gerai, jūs jau motyvus kartojat. Ačiū. Viskas. Aš nutraukiu pasisakymus. Prašau užimti savo darbo vietas. Prašau registruotis. Vyksta registracija. Prašau registruotis.<text:s/></text:p>
      <text:p text:style-name="Roman">Salėje 89 Seimo nariai. Paaiškinu. Prašau tylos, nes vėl bus nesupratusių, dėl ko balsavo. Balsavimas ne alternatyvus, balsuojame už, prieš, susilaikome. Balsavimui keliu klausimą: ar pritariame komiteto išvadų rengėjų ir Vyriausybės siūlomai nuostatai neklasifikuoti lošimo aparatų? Kas pritaria šiai nuostatai, balsuoja už, kas nepritaria – prieš, kas susilaiko, tas susilaiko. Prašau balsuoti. Vyksta balsavimas. Prašau tylos!<text:s/></text:p>
      <text:p text:style-name="Roman">48 – už, 33 – prieš, 3 susilaikė. Šiam principui pritarta. Skelbiu pertrauką iki 12.50 val. ir svarstymo pertrauką. Pertrauka. Ir noriu perskaityti, tiesa, kad Baltojoje salėje renkasi konstitucinių<text:s/>pataisų rengimo komisija išsirinkti pirmininką. Prašau ten nueiti. (<text:span text:style-name="T182">Balsai salėje</text:span>) Prašau, bet jau yra pertrauka, jūs kalbėsit jau pertraukos metu. Prašau.</text:p>
      <text:p text:style-name="Roman"><text:span text:style-name="T183">V.P.ANDRIUKAITIS.</text:span><text:s/>Gerbiamasis Seimo Pirmininke, mes vis dėlto kreipsimės į Etikos ir procedūrų komisiją, kad būtų pagrįsta, kokiu pagrindu ir kokiems įtarimams kilus dėl balsų skaičiavimo rezultatų buvo atliktas šis perbalsavimas neatšaukus ano teisėto balsavimo. Ačiū.</text:p>
      <text:p text:style-name="Roman"><text:span text:style-name="T184">PIRMININKAS.</text:span><text:s/>Jeigu bent vienas žmogus nesuprato, turi būti pakartota, kad jis galėtų<text:s/>tinkamai išreikšti savo valią.<text:s/></text:p>
      <text:p text:style-name="Roman"/>
      <text:p text:style-name="Roman"/>
      <text:p text:style-name="P185">Pertrauka</text:p>
      <text:p text:style-name="Roman"/>
      <text:p text:style-name="Roman"/>
      <text:p text:style-name="Roman12"><text:span text:style-name="T186">Azartinių lošimų mokesčio įstatymo projektas Nr.IXP-155(2*). Įmonių įstatymo 12 straipsnio pakeitimo įstatymo projektas Nr.IXP-156(2*). Mokesčių administravimo įstatymo 5 straipsnio papildymo įstatymo projektas</text:span><text:span text:style-name="T187"><text:s/>Nr.IXP-157(2*). Pridėtinės vertės mokesčio įstatymo 4 straipsnio pateikimo įstatymo projektas Nr.IXP-225(3*). Baudžiamojo kodekso 239</text:span><text:span text:style-name="T188">1</text:span><text:span text:style-name="T189"><text:s/>straipsnio pripažinimo netekusiu galios įstatymo projektas Nr.IXP-158. Administracinių teisės pažeidimų kodekso papildym</text:span><text:span text:style-name="T190">o 173</text:span><text:span text:style-name="T191">18</text:span><text:span text:style-name="T192"><text:s/>straipsniu ir 224, 259</text:span><text:span text:style-name="T193">1</text:span><text:span text:style-name="T194"><text:s/>straipsnių pakeitimo įstatymo projektas Nr.IXP-159(2*) (</text:span><text:span text:style-name="T195">svarstymas</text:span><text:span text:style-name="T196">)</text:span></text:p>
      <text:p text:style-name="Roman"/>
      <text:p text:style-name="Roman"><text:span text:style-name="T197">PIRMININKAS.</text:span><text:s/>Tęsiame posėdį. Kviečiu komiteto pirmininką pasakyti išvadą dėl kitų lydimųjų įstatymų. Prašau.</text:p>
      <text:p text:style-name="Roman"><text:span text:style-name="T198">K.GLAVECKAS.</text:span><text:s/>Gerbiamasis Pirmininke, gerbiamieji kolegos, leiskite komiteto vardu prašyti pertraukos dėl lydimųjų įstatymų projektų, t.y. Azartinių lošimų įstatymo, Azartinių lošimų mokesčių įstatymo projekto, Įmonių įstatymo 12 straipsnio pakeitimo įstatymo projekto, Mokesčių administravimo įstatymo<text:s/>5 straipsnio papildymo įstatymo projekto, Pridėtinės vertės mokesčio įstatymo 4 straipsnio pakeitimo įstatymo projekto, Baudžiamojo kodekso 239<text:span text:style-name="T199">1</text:span><text:s/>straipsnio pripažinimo netekusiu galios įstatymo projekto, taip pat Administracinių teisės pažeidimų kodekso papildymo 173<text:span text:style-name="T200">18</text:span><text:s/>straipsniu ir 224, 259 straipsnių pakeitimo įstatymo projekto. Reikia daryti šių visų projektų svarstymo pertrauką. Toks komiteto pasiūlymas. Ačiū.</text:p>
      <text:p text:style-name="Roman"><text:span text:style-name="T201">PIRMININKAS.</text:span><text:s/>Ar pritaria Seimo nariai, kad darytume pagrindinio įstatymo ir jį lydinčių įstatymų svarstymo pertrauką? Pritariat, nėra prieštaraujančių. Ačiū. Daroma šitų įstatymų svarstymo pertrauka.</text:p>
      <text:p text:style-name="Roman"/>
      <text:p text:style-name="Roman12">Fizinių asmenų pajamų mokesčio laikinojo įstatymo 35 straipsnio pakeitimo įstatymo projektas Nr.IXP-400 (<text:span text:style-name="T202">pateikimas</text:span>)</text:p>
      <text:p text:style-name="Roman"/>
      <text:p text:style-name="Roman">Nagrinėjam 5i klausimą – Fizinių asmenų pajamų mokesčio laikinojo įstatymo 35 straipsnio pakeitimo įstatymo projektas Nr.IXP-400. Pateikimo stadija. Pranešėjas – E.Savickas. Prašau.</text:p>
      <text:p text:style-name="Roman"><text:span text:style-name="T203">E.SAVICKAS.</text:span><text:s/>Gerbiamieji kolegos, tai yra Azartinių lošimų įstatymą lydintis projektas. Komitete iš principo yra jau svarstytas, pritarta. Vyriausybėje tas klausimas taip pat yra nagrinėtas ir pritarta. Atsižvelgdami į tai siūlome pakeisti Lietuvos Respublikos fizinių asmenų pajamų mokesčio laikinąjį įstatymą. Pagal dabar galiojančią tvarką loterijų laimėjimai<text:s/>neapmokestinami pajamų mokesčiu, todėl siekiant suvienodinti sąlygas šį įstatymą reikėtų papildyti nuostata, kad pajamų mokesčiu nebus apmokestinami ir azartinių lošimų laimėjimai. Siūlome nustatyti, kad minėtas įstatymas įsigaliotų kartu su Lietuvos Respublikos azartinių lošimų įstatymu nuo liepos 1 d. Priėmus Lietuvos Respublikos fizinių asmenų pajamų mokesčio laikinojo įstatymo pakeitimo įstatymą neigiamų pasekmių nenumatyta.<text:s/></text:p>
      <text:p text:style-name="Roman"><text:span text:style-name="T204">PIRMININKAS.</text:span><text:s/>Jūsų nėra norinčių klausti. Ačiū. Mums reikėtų apsispręsti, ar pradėti šio įstatymo svarstymo procedūrą po pateikimo? Ar dėl motyvų nėra norinčių kalbėti? Nėra. Ar galėtume tada bendru sutarimu po pateikimo pritarti projektui? Nėra prieštaraujančių. Ačiū, projektui pritarta. Yra pasiūlytas pagrindinis komitetas – Biudžeto ir finansų, ar pritartumėt? Pritariat. Papildomo nėra. Svarstomas pavasario sesijoje. Pritariat? Dėkui. Šio klausimo svarstymą baigėm.<text:s/></text:p>
      <text:p text:style-name="Roman"/>
      <text:p text:style-name="Roman12">Pinigų plovimo prevencijos įstatymo 2 ir 12 straipsnių pakeitimo ir papildymo Nr.IXP-401 (<text:span text:style-name="T205">pateikimas</text:span>)</text:p>
      <text:p text:style-name="Roman"/>
      <text:p text:style-name="Roman">Gerai. Svarstome 5j klausimą – Pinigų plovimo prevencijos įstatymo 2 ir 12 straipsnių pakeitimo ir papildymo įstatymo projektą Nr.IXP-401. Taip pat pateikimo stadija. Pranešėjas – E.Savickas. Prašom.</text:p>
      <text:p text:style-name="Roman"><text:span text:style-name="T206">E.SAVICKAS.</text:span><text:s/>Tai yra Azartinių lošimų įstatymą lydintysis projektas,<text:s/>iš dalies svarstytas Biudžeto ir finansų komitete. Turime Vyriausybės projekto rengimo grupės pritarimą. Siūlyčiau pritarti. Manau, kad jūs esate susipažinę su tekstu. Siūlau svarstyti.</text:p>
      <text:p text:style-name="Roman"><text:span text:style-name="T207">PIRMININKAS.</text:span><text:s/>Nėra norinčių klausti. Jeigu nėra norinčių klausi, viskas<text:s/>aišku. Mes turėtume spręsti, ar pradedame svarstymo procedūrą, ar ne. Nėra? (<text:span text:style-name="T208">Balsai salėje</text:span>) Ne, dėl pinigų plovimo. Ar galime bendru sutarimu sutarti, kad pradėtume svarstymo procedūrą? Ačiū. Po pateikimo įstatymo projektui pritarta, pradėsime svarstymo procedūrą. Siūloma Teisės ir teisėtvarkos komitetą skirti pagrindiniu, Biudžeto ir finansų komitetą – papildomu. Nėra prieštaraujančių? Ačiū. Pritarta. Ir pavasario sesija – preliminari data, kai bus svarstoma. Nėra prieštaraujančių. Darbas padarytas.</text:p>
      <text:p text:style-name="Roman">Nagrinėjame 6a klausimą… Bako įstatymas pagal mūsų darbotvarkę turi būti 6a, tačiau ponas K.Glaveckas teigia, kad į šį svarstymą yra pakviesti banko vadovai, kiti asmenys, tai galbūt svarstykime trečiąjį… Taip ir darome. Dabar svarstykime kitus klausimus. Ačiū.<text:s/>Ar Seimo narys G.Dalinkevičius būtų pasirengęs pateikti Organizuoto nusikalstamumo užkardymo įstatymo projektą? Pasirengęs, taip?</text:p>
      <text:p text:style-name="Roman"/>
      <text:p text:style-name="Roman12">Organizuoto nusikalstamumo užkardymo įstatymo pakeitimo įstatymo projektas Nr.IXP-421 (<text:span text:style-name="T209">pateikimas</text:span>)</text:p>
      <text:p text:style-name="Roman"/>
      <text:p text:style-name="Roman">Taigi pradėkime nagrinėti 8 klausimą – Organizuoto nusikalstamumo užkardymo įstatymo pakeitimo įstatymo projektą Nr.IXP-421. Pateikimo stadija. Pranešėjas – Seimo narys G.Dalinkevičius. Prašom.</text:p>
      <text:p text:style-name="Roman"><text:span text:style-name="T210">G.DALINKEVIČIUS.</text:span><text:s/>Gerbiamasis Pirmininke, gerbiamieji Seimo nariai! Šis įstatymas yra teikiamas todėl, kad organizuoto nusikalstamumo problemą ir jo sąvoka šiandien reikia šiek tiek labiau derinti su Europos įstatymais. Reikia tam tikrų šiandieninio įstatymo pataisų, kad jis savo turiniu būtų imlesnis, ne taip tiesmukai apibrėžiantis kai kurias situacijas. Aš prašyčiau pritarti šiam įstatymui po pateikimo. Jis turi būti apsvarstytas komitetuose ir galbūt gali tapti dar lankstesnis, dar aiškesnis, apibrėžiantis visas žmogaus teisių problemas. Tačiau aš, kaip Žmogaus teisių komiteto pirmininkas, noriu pasakyti, kad mums yra būtina ne humanizuoti, bet tiksliau įvardyti turinį tų sąvokų, kurias mes priskiriame Užkardymo įstatymui, kurį turime šiandien. Taigi mano pateikimas būtų toks.</text:p>
      <text:p text:style-name="Roman"><text:span text:style-name="T211">PIRMININKAS.</text:span><text:s/>Dėkoju. Jūsų niekas nenori klausti. Ar yra norinčių kalbėti dėl balsavimo motyvų po pateikimo? Negirdėti. Ar galėtume bendru sutarimu pritarti po pateikimo ir pradėti svarstymo procedūrą? Ačiū. Po pateikimo pritarta. Teisės ir teisėtvarkos komitetas siūlomas kaip pagrindinis, papildomi – Žmogaus teisių bei Nacionalinio saugumo ir gynybos komitetai. Ar sutiktumėte šiems komitetams perduoti svarstyti įstatymo projektą? Prieštaraujančių nėra. Ačiū. Žmogaus teisių komitetas yra papildomas, yra du papildomi komitetai – Nacionalinio saugumo ir gynybos komitetas<text:s/>ir Žmogaus teisių komitetas. Siūloma svarstyti pavasario sesijoje. Pritartumėte? Ačiū. Klausimo svarstymas baigtas.</text:p>
      <text:p text:style-name="Roman">Prieš pradedant svarstyti kitą klausimą aš noriu jūsų pritarimo. Vakar plenarinio posėdžio metu buvo priimti du įstatymai – Administracinių<text:s/>teisės pažeidimų kodekso papildymai. Jie protokoliškai gali būti sujungti į vieną ir protokolo skyriui būtų lengviau parengti ne du atskirus, o vieną įstatymą, nes ir vienas, ir kitas įstatymas papildo Administracinių teisės pažeidimų kodeksą. Tiesiog būtų<text:s/>ne du atskiri, o vienas, nes papildo tą patį kodeksą. Ar galėtume priimti tokį protokolinį sutarimą, nes Dokumentų skyriui taip būtų lengviau? Galime. Ačiū jums už pritarimą.</text:p>
      <text:p text:style-name="Roman"/>
      <text:p text:style-name="Roman12">Policijos veiklos įstatymo 20 straipsnio papildymo įstatymo projektas Nr.IXP-117 (<text:span text:style-name="T212">svarstymas</text:span>)</text:p>
      <text:p text:style-name="Roman"/>
      <text:p text:style-name="Roman">Dabar svarstome rezervinį klausimą (truputį išsimušėme iš darbotvarkės). Rezervinis r-1 klausimas – Policijos veiklos įstatymo 20 straipsnio papildymo įstatymo projektas Nr.IXP-117. Pranešėjas – Seimo narys, Teisės ir teisėtvarkos komiteto<text:s/>atstovas E.Šablinskas. Prašom. Svarstymo stadija.</text:p>
      <text:p text:style-name="Roman"><text:span text:style-name="T213">E.ŠABLINSKAS.</text:span><text:s/>Gerbiamieji kolegos, Pirmininke, dėl Lietuvos Respublikos policijos veiklos įstatymo 20 straipsnio papildymo. Teisės ir teisėtvarkos komitete buvo svarstyta, gauta nemažai pastabų, taip pat ir<text:s/>mūsų patarėjai pateikė pastabų. Gauta Vidaus reikalų ministerijos, Valstybinės mokesčių inspekcijos, mokesčių policijos, Tardymo departamento prie Vidaus reikalų ministerijos pastabų. Komiteto pasiūlymas – grąžinti iniciatoriams tobulinti, atsižvelgiant į<text:s/>pateiktas pastabas ir pasiūlymus. Toks sprendimas buvo priimtas bendru sutarimu. Dėkoju.<text:s/></text:p>
      <text:p text:style-name="Roman"><text:span text:style-name="T214">PIRMININKAS.</text:span><text:s/>Dėkoju. Projektas taip pat buvo perduotas svarstyti Nacionalinio saugumo ir gynybos komitetui. Kviečiu jo atstovę – Seimo narę N.Steiblienę.</text:p>
      <text:p text:style-name="Roman"><text:span text:style-name="T215">N.STEIBLIEN</text:span><text:span text:style-name="T216">Ė.</text:span><text:s/>Dėl Policijos veiklos įstatymo 20 straipsnio papildymo įstatymo Nacionalinio saugumo ir gynybos komitetas priėmė tokį pat sprendimą – grąžinti projektą iniciatoriams tobulinti, atsižvelgiant į komiteto narių pateiktas pastabas ir pasiūlymus. Ši nuostata<text:s/>priimta bendru sutarimu.<text:s/></text:p>
      <text:p text:style-name="Roman"><text:span text:style-name="T217">PIRMININKAS.</text:span><text:s/>Išklausėme dviejų komitetų nuomones dėl šio įstatymo projekto. Abi nuomonės sutapo – šį projektą grąžinti iniciatoriams tobulinti. Diskusijų niekas nenori pradėti ir jose dalyvauti. Mes turėtume iš karto balsuoti, ar<text:s/>pritariame pagrindinio komiteto siūlymui grąžinti iniciatoriams šį projektą. Ar nėra norinčių kalbėti dėl motyvų?<text:s/></text:p>
      <text:p text:style-name="Roman">Ar bendru sutarimu galime priimti tokį sprendimą? (<text:span text:style-name="T218">Balsai salėje</text:span>) Ačiū. Taigi bendru sutarimu šis projektas perduotas iniciatoriui tobulinti. Buvo toks pagrindinio ir papildomo komitetų siūlymas ir Seimas jam pritarė. Pone Juozai, ar jūs pasiruošęs? Gerai.<text:s/></text:p>
      <text:p text:style-name="Roman"/>
      <text:p text:style-name="Roman12">Viešųjų ir privačių interesų derinimo valstybinėje tarnyboje įstatymo 2, 4, 5, 6, 10, 18, 23 straipsnių pakeitimo ir papildymo įstatymo projektas Nr.P-2675(3*) (<text:span text:style-name="T219">svarstymas</text:span>)</text:p>
      <text:p text:style-name="Roman"/>
      <text:p text:style-name="Roman">Pradedame nagrinėti antrąjį rezervinį klausimą – Viešųjų ir privačių interesų derinimo valstybinėje tarnyboje įstatymo 2, 4, 5, 6, 10, 18, 23 straipsnių pakeitimo ir papildymo įstatymo projektą. Registracijos Nr.P-2675,<text:s/>trečiasis variantas, svarstymo stadija. Pranešėjas – Seimo narys J.Sabatauskas. Prašau. Pateikiama Teisės ir teisėtvarkos komiteto išvada.</text:p>
      <text:p text:style-name="Roman"><text:span text:style-name="T220">J.SABATAUSKAS.</text:span><text:s/>Dėkui, Pirmininke. Gerbiamieji kolegos, jums pateiktas trečiasis patobulintas Viešųjų ir privačių interesų derinimo valstybinėje tarnyboje įstatymo 2, 4, 5, 6, 10, 18 ir 23 straipsnių pakeitimo ir papildymo įstatymo projekto variantas, kuriame atsižvelgta į teisingumo viceministro pastabas. Aš galbūt pacituosiu.<text:s/></text:p>
      <text:p text:style-name="Roman">Dėl 4 straipsnio 1 dalies 5 punkto. Esmė būtų tokia: kai per paskutinius kalendorinius metus kitų fizinių ar juridinių asmenų suteiktos paslaugos, jeigu jų vertė yra didesnė nei 5 MGL ir jeigu tai gali sukelti viešųjų ir privačių interesų konfliktą, išskyrus atvejus, kai paslaugas apmoka ir suteikia artimieji, giminaičiai, šeimos nariai… Taip pat papildyta 10 straipsnio 1 dalis. Papildytos kitų tarnautojų pareigybėmis dėl viešųjų ir privačių interesų deklaravimo ir dėl apribojimo sudarant darbo sutartis. Sprendimas komitete priimtas bendru sutarimu<text:s/>ir po to buvo gautos Teisės departamento išvados dar su papildomais siūlymais. Manau, kad į jas galima būtų tiktai atsižvelgti. Ačiū.</text:p>
      <text:p text:style-name="Roman"><text:span text:style-name="T221">PIRMININKAS.</text:span><text:s/>Ačiū pranešėjui. Mes neturime alternatyvių projektų, kitų komitetų taip pat nebuvo prašoma išvados. Turėtų vykti bendra diskusija, bet taip pat niekas nenori diskusijoje dalyvauti. Yra? Jūs pavėlavote užsiregistruoti, bet kadangi jūs tikrai norite dalyvauti, prašome į tribūną. Seimo narys E.Masiulis.<text:s/></text:p>
      <text:p text:style-name="Roman"><text:span text:style-name="T222">E.MASIULIS.</text:span><text:s/>Taip, iš tiesų, kolegos, šis įstatymo projektas buvo užregistruotas praėjusios kadencijos Seime praėjusių metų liepos mėnesį ir, matyt, tikrai ne vieną kartą jau buvo mėginta diskutuoti komitete. Atidžiau perskaičius šio įstatymo projekto nuostatas vis dėlto matyti, kad nemažai pakeitimų yra susieta su valstybės tarnybos reikalais arba kandidatavimu į politikus, ir man tikrai kelia nuostabą, kodėl tik Teisės ir teisėtvarkos komitete buvo diskutuota dėl šio įstatymo projekto, o Valstybės valdymo ir savivaldybių komitetas buvo aplenktas ir jam taip pat nebuvo pasiūlyta aptarti, nes tai tikrai siejasi su valstybės tarnybos dalykais.<text:s/></text:p>
      <text:p text:style-name="Roman">Tikrai neabejodamas Teisės ir teisėtvarkos komiteto kompetencija, tačiau neignoruodamas bendrosios praktikos Seime, vis dėlto kviesčiau, jeigu yra statutinės galimybės, suteikti<text:s/>galimybę ir Valstybės valdymo ir savivaldybių komitetui panagrinėti šį įstatymo projektą ir gavus išvadas tada jau priėmimo metu balsuoti už.<text:s/></text:p>
      <text:p text:style-name="Roman"><text:span text:style-name="T223">PIRMININKAS.</text:span><text:s/>Ačiū. Diskusijoje daugiau niekas neturi noro dalyvauti. Visos komiteto pataisos yra priimtos. Taigi<text:s/>mes turėtume apsispręsti, ar pritariame komiteto patvirtintam įstatymo projektui po svarstymo, ar ne. Ar yra norinčių kalbėti dėl balsavimo motyvų? Yra. Seimo narys K.Rimšelis. Prašau.</text:p>
      <text:p text:style-name="Roman"><text:span text:style-name="T224">K.RIMŠELIS.</text:span><text:s/>Aš nenoriu.<text:s/></text:p>
      <text:p text:style-name="Roman"><text:span text:style-name="T225">PIRMININKAS.</text:span><text:s/>Jūs nenorite. Tada Seimo narys R.Šukys. Prašau.</text:p>
      <text:p text:style-name="Roman"><text:span text:style-name="T226">R.ŠUKYS.</text:span><text:s/>Gerbiamieji kolegos, aš prašyčiau pritarti įstatymo projektui ir nematau tikslo jį dar papildomai svarstyti Valstybės valdymo ir savivaldybių komitete, kadangi visos nuostatos yra pakankamai aiškios. Dėl svarstymo komitete, tai tikrai jis buvo svarstytas, tiktai pagal bendrą nuostatą, kai komitete buvo apsispręsta, kad tie, kurie jau buvo anksčiau svarstyti komitete, turėtų būti persvarstyti, mes tą padarėme. Iš esmės labai nedaug patobulinome. Pats projektas yra (aš norėčiau patikslinti, jeigu jau kam nors taip neaišku) ne visai pono J.Razmos, yra tik jo vardu registruotas, o esmė ta, kad Vyriausiosios tarnybinės etikos komisija, jos pirmininkas turėdavo teikti tuos projektus ir savo klausimus per Seimo kanclerį. Tuo metu ponas J.Razma buvo Seimo kancleris, todėl jų iniciatyvos būdavo tokiu būdu įforminamos. Todėl čia viskas yra suderinta ir atsižvelgta į Vyriausiosios tarnybinės etikos komisijos pasiūlymus. Iš esmės tai yra šios komisijos pasiūlymai. Ačiū. Siūlyčiau pritarti.</text:p>
      <text:p text:style-name="Roman"><text:span text:style-name="T227">PIRMINI</text:span><text:span text:style-name="T228">NKAS.</text:span><text:s/>Prieš nėra norinčių kalbėti. Ar galėtume pritarti bendru sutarimu komiteto patvirtintam įstatymo projektui? Ačiū, nėra norinčių prieštarauti. Taigi įstatymo projektui po svarstymo pritarta. Ar jūs pasirengę dėl Vyriausybės įstatymo? Pasirengę. Gerai.</text:p>
      <text:p text:style-name="Roman"/>
      <text:p text:style-name="Roman12">Vyriausybės įstatymo 45 straipsnio 2 dalies pripažinimo netekusia galios įstatymo projektas Nr.IXP-104* (<text:span text:style-name="T229">svarstymo tęsinys</text:span>)</text:p>
      <text:p text:style-name="Roman"/>
      <text:p text:style-name="Roman">Pradedame nagrinėti rezervinį 3 klausimą – Vyriausybės įstatymo 45 straipsnio pakeitimo įstatymo projektą. Registracijos Nr.IXP-104. Svarstymo tęsinys. Kviečiu į tribūną Seimo narį A.Indriūną.</text:p>
      <text:p text:style-name="Roman"><text:span text:style-name="T230">A.V.INDRIŪNAS.</text:span><text:s/>Gerbiamasis Pirmininke, gerbiamieji kolegos, aš vakar pateikiau šį įstatymą, todėl kartoti turbūt nėra prasmės. Dėl jo buvo pateiktas Seimo nario K.Rimšelio pasiūlymas, ir mes dabar turėtume, mano nuomone, svarstyti pasiūlymą, o aš kalbėti nematau prasmės. Galiu pasakyti, kad jeigu palygintume su Seimo, su Prezidentūros kancleriais ir sekretoriais, tai vis dėlto Vyriausybėje šis dalykas yra sujauktas. Vyriausybės sekretorius padarytas kaip karjeros tarnautojas, kaip įstaigos vadovas, o kancleris yra politinio pasitikėjimo. Nors ir Seime, ir Prezidentūroje yra atvirkščiai. Jeigu patvirtintume komiteto nuostatą, tai sudarytų galimybę Vyriausybei atkurti normalią tvarką.<text:s/></text:p>
      <text:p text:style-name="Roman"><text:span text:style-name="T231">PIRMININKAS</text:span><text:span text:style-name="T232">.</text:span><text:s/>Gerai. Pataisos autorius Seimo narys K.Rimšelis. Prašau.<text:s/></text:p>
      <text:p text:style-name="Roman"><text:span text:style-name="T233">K.RIMŠELIS.</text:span><text:s/>Aš noriu pasakyti, kad aš savo pataisą atsiimu, kad nesudaryčiau tam tikrų problemų. Iš tikrųjų aš matau, kad ir mano pateiktoje pataisoje nėra išsamiai aprašyta, ką veiks kancleris, ir yra tam tikro nelogiškumo, kuris iš karto nebuvo pastebėtas. Bet aš norėčiau atkreipti dėmesį dėl bendros šios pataisos Vyriausybės įstatymo 45 straipsnio 2 dalies… ir ją pripažįsta negaliojančia. Buvo Vyriausybės prašymas nesvarstyti šio klausimo. Motyvuojama buvo tuo, kad Vyriausybė rengia Vyriausybės įstatymo naują redakciją ir naujas pataisas. Tai tiktai tiek. Ačiū.</text:p>
      <text:p text:style-name="Roman"><text:span text:style-name="T234">PIRMININKAS.</text:span><text:s/>Jeigu atsiėmė tą pataisą, tai dėl tos pataisos mes nebalsuosime. Tiesiog dėl viso projekto po svarstymo mums reikia susitarti ir tada mes turėsime išklausyti nuomonę prieš, nuomonę už. Ar galėtume bendru sutarimu? Prieš norėtų kalbėti D.Kutraitė-Giedraitienė. Prašau.</text:p>
      <text:p text:style-name="Roman"><text:span text:style-name="T235">D.KUTRAITĖ-GIEDRAITIENĖ.</text:span><text:s/>Aš vis dėlto atkreipčiau dėmesį į tai, ką pasakė K.Rimšelis, kad Vyriausybė prašo dabar<text:s/>nesvarstyti šio klausimo, prašo palikti jai teisę parengti naujus dokumentus, reglamentuojančius kanclerio darbo tvarką. Dėl to kviesčiau šį kartą balsuoti prieš.<text:s/></text:p>
      <text:p text:style-name="Roman"><text:span text:style-name="T236">PIRMININKAS.</text:span><text:s/>Seimo narys V.Andriukaitis. Prašau.</text:p>
      <text:p text:style-name="Roman"><text:span text:style-name="T237">V.P.ANDRIUKAITIS.</text:span><text:s/>Gerbiamieji kolegos, aš<text:s/>manau, kad dabar neturėtume ignoruoti Konstitucinio Teismo nutarimo ir to Konstitucinio Teismo nutarimo labai aiškaus apsisprendimo dėl pareigūnų, tokių kaip Vyriausybės sekretorius ar Vyriausybės kancleris. Šie pareigūnai patys negali turėti teisės rašyti<text:s/>potvarkius, pavedimus ir t.t. kitoms institucijoms, nes tai yra nesuderinama su Konstitucinio Teismo nutarimu. Šiuo atveju kanclerio pareigybę visiškai gali reglamentuoti Vyriausybės nutarimas. Netgi ir tas papildymas, kuris buvo pateiktas kolegos K.Rimšelio, yra perteklinis, nes Ministras Pirmininkas turi teisę kancleriui duoti įvairiausius pavedimus ir kancleris pagal Ministro Pirmininko pavedimą atliks viską, kaip numatyta įstatyme. Kancleris yra pavaldus premjerui ir turi vykdyti jo pavedimus. Tai yra<text:s/>norma, kuri vienu atveju visiškai nereikalinga, ji gali būti Vyriausybės patvirtintuose kanceliarijos nuostatuose, o kitu atveju, kaip dabar yra įstatyme, ji prieštarauja Konstitucijai. Nes jeigu mes apskųsime šią normą, Konstitucinis Teismas tiesiog pakartos savo nuostatas, kurias pakartojo Vyriausybės sekretoriaus atžvilgiu. Todėl aš siūlyčiau pritarti. O Vyriausybė pati toliau patobulins savo nuostatus be jokių kliūčių.<text:s/></text:p>
      <text:p text:style-name="Roman"><text:span text:style-name="T238">PIRMININKAS.</text:span><text:s/>Jeigu Vyriausybė norės pateikti kitą variantą, jinai priėmimo stadijoje<text:s/>galės siūlyti pataisą. Mums dabar reikėtų registruotis prieš balsavimą. Prašau registruotis. Vyksta registracija.<text:s/></text:p>
      <text:p text:style-name="Roman">Salėje 72 Seimo nariai. Taigi formuluoju klausimą, dėl kurio balsuosime. Kas už tai, kad pritartume komiteto patvirtintam įstatymo projektui, balsuoja už. Kas nesutinka, balsuoja prieš. Kas neturi jokios nuomonės, susilaiko. Prašau balsuoti, ar pritarti komiteto patvirtintam įstatymo projektui. Jūs ką rodote? Kad už? “Streikuoja” kompiuteris.<text:s/></text:p>
      <text:p text:style-name="Roman">Jūs už? 38 – už, prieš – 18, susilaikė 15. Pritarta po svarstymo šiam projektui. Baigiame šio klausimo svarstymą.<text:s/></text:p>
      <text:p text:style-name="Roman">Nagrinėjame rezervinį 5 klausimą. Ar bus galinčių rezervinį 5 klausimą pristatyti, nes aš nematau pono P.Papovo? A.Indriūnas, taip? Ar galėsite dabar pateikti? Vėliau? Sujaukė… O konstitucinių pataisų? Irgi A.Indriūnas.<text:s/></text:p>
      <text:p text:style-name="Roman"/>
      <text:p text:style-name="Roman12">Seimo nutarimo “Dėl Konstitucijos pataisų rengimo komisijos pirmininko ir jo pavaduotojo patvirtinimo” projektas Nr.IXP-441 (<text:span text:style-name="T239">pateikimas, svarstymas ir priėmimas</text:span>)</text:p>
      <text:p text:style-name="Roman"/>
      <text:p text:style-name="Roman">Gerai, nagrinėjame rezervinį 4 klausimą. Nenueikite, pone Algimantai. Seimo nutarimo “Dėl Konstitucijos pataisų rengimo komisijos pirmininko ir jo pavaduotojo patvirtinimo” projektas Nr.IXP-441. Pranešėjas – Seimo narys A.Indriūnas. Prašau. Konstitucijos pataisų komisijos vadovai.</text:p>
      <text:p text:style-name="Roman"><text:span text:style-name="T240">A.V.INDRIŪNAS.</text:span><text:s/>Gerbiamasis Pirmininke, gerbiamieji kolegos, Seimo komisija Konstitucijos pataisoms parengti susirinko į pirmą posėdį, dalyvavo 10 narių, kvorumas buvo. Komisija nusprendė Seimo komisijos Konstitucijos pataisoms rengti pirmininke išrinkti D.Kutraitę-Giedraitienę (bendru sutarimu) ir Seimo komisijos Konstitucijos pataisoms rengti pirmininkės pavaduotoja išrinkti I.Šiaulienę (bendru sutarimu). Prašau šį mūsų nutarimą patvirtinti.</text:p>
      <text:p text:style-name="Roman"><text:span text:style-name="T241">PIRMININKAS.</text:span><text:s/>Minutę luktelkite tribūnoje. Jus nori paklausti Seimo narys Algimantas Gricius. Prašau.</text:p>
      <text:p text:style-name="Roman"><text:span text:style-name="T242">A.GRICIUS.</text:span><text:s/>Atsiprašau, Algirdas Gricius.</text:p>
      <text:p text:style-name="Roman"><text:span text:style-name="T243">PIRMININKAS.</text:span><text:s/>Atsiprašau.</text:p>
      <text:p text:style-name="Roman"><text:span text:style-name="T244">A.GRICIUS.</text:span><text:s/>Čia ne esminis dalykas. Aš norėjau kalbėti dėl balsavimo motyvų. Atsiprašau, kad per anksti.</text:p>
      <text:p text:style-name="Roman"><text:span text:style-name="T245">PIRMININKAS.</text:span><text:s/>Ačiū. Taip, jūs galite eiti. Mums reikėtų pritarti projektui po pateikimo<text:s/>ir pradėti svarstymo procedūrą. Dėl balsavimo motyvų nori kalbėti Seimo narys A.Gricius. Prašau.</text:p>
      <text:p text:style-name="Roman"><text:span text:style-name="T246">A.GRICIUS.</text:span><text:s/>Mes šiandien turime unikalų atvejį, nes tiek komisijos pirmininkas, tiek pavaduotojas atstovauja mūsų gyventojų geresnei daliai – moterims. Aš tikrai siūlyčiau balsuoti už abi kandidatūras: tiek už gerbiamąją D.Kutraitę-Giedraitienę, tiek už gerbiamąją I.Šiaulienę. Ačiū.</text:p>
      <text:p text:style-name="Roman"><text:span text:style-name="T247">PIRMININKAS.</text:span><text:s/>Dėkui. Nėra norinčių kalbėti prieš. Ar galėtume bendru sutarimu pritarti projektui po pateikimo? Pritariate. Ačiū. Projektui po pateikimo pritarta. Ar sutiktumėte ypatingos skubos tvarka priimti šį nutarimą? Priimti. Tada pereikime nuo svarstymo procedūros prie priėmimo. Mums reikėtų registruotis. Vyksta registracija. Prašau registruotis. Vyksta registracija.<text:s/></text:p>
      <text:p text:style-name="Roman">Užsiregistravo 66 Seimo nariai. Kas už tai, kad pritartume Seimo nutarimui dėl Seimo komisijos Konstitucijos pataisoms rengti pirmininko ir jo pavaduotojo patvirtinimo? Prašau balsuoti. (<text:span text:style-name="T248">Balsai salėje</text:span>) Reikia.</text:p>
      <text:p text:style-name="Roman">Už – 63, prieš – 1, susilaikė 1. Nutarimas priimtas. Tai<text:s/>jūsų už? Taip. Ir Seimo narys K.Bobelis – už. Ačiū.<text:s/></text:p>
      <text:p text:style-name="Roman"/>
      <text:p text:style-name="Roman12">Valstybės tarnybos įstatymo 1 priedėlio pakeitimo įstatymo projektas Nr.IXP-175(3*) (<text:span text:style-name="T249">svarstymas</text:span>)</text:p>
      <text:p text:style-name="Roman"/>
      <text:p text:style-name="Roman">Nagrinėjame rezervinį 5 klausimą. Valstybės tarnybos įstatymo 1 priedėlio pakeitimo įstatymo projekto, kurio registracijos Nr.IXP-175, trečiasis variantas. Ar Seimo narį P.Papovą jūs pakeisite? Pranešėjas – Savivaldybių komiteto atstovas A.Indriūnas. Prašau.</text:p>
      <text:p text:style-name="Roman"><text:span text:style-name="T250">A.V.INDRIŪNAS.</text:span><text:s/>Gerbiamasis Pirmininke, gerbiamieji Seimo nariai, Valstybės valdymo ir savivaldybių komitetas išnagrinėjo klausimą dėl Seimo frakcijos seniūno patarėjo pareigybės įrašymo į Valstybės tarnybos įstatymą ir 8 balsavo už, o 4 – prieš. Tačiau komitetas pažymėjo, 5-6 balsavus už, prieš – 5, susilaikius 1, nutarė, kad į įstatymo projektą būtų įrašytas straipsnis, kuris nustato, kad šis įstatymas įsigalioja nuo kitų metų sausio 1 dienos.<text:s/></text:p>
      <text:p text:style-name="Roman"><text:span text:style-name="T251">PIRMININKAS.</text:span><text:s/>Ačiū komiteto atstovui. Papildomo komiteto nėra, galime pardėti diskusiją. Joje nori dalyvauti Seimo narys E.Masiulis. Prašau.</text:p>
      <text:p text:style-name="Roman"><text:span text:style-name="T252">E.MASIULIS.</text:span><text:s/>Iš tiesų, kolegos, šis klausimas Valstybės valdymo ir savivaldybių reikalų komitete buvo pakankamai įtemptai svarstomas ir tik vieno balso persvara lėmė tai, kad komiteto išvados yra teigiamos. Tačiau aš tikrai kviesčiau nepalaikyti šio sprendimo projekto, nepalaikyti dėl keleto priežasčių.<text:s/></text:p>
      <text:p text:style-name="Roman">Pirma priežastis būtų, kad yra labai aiškūs skaičiavimai, kad šis sprendimas per metus kainuoja papildomai 340 tūkst. litų. Vadinasi, įvedus frakcijos seniūno patarėjo etatus, per metus susidarytų 340 tūkst. Lt darbo užmokesčio suma. Tai iš tikrųjų yra valstybės valdymo išlaidų didinimas ir pirmiausiai tas sprendimas niekaip nėra atspindėtas šių metų Seimo biudžete. Todėl, matyt, iš tikro reikėtų pagalvoti, ar neužtenka Seime esančio personalo tam, kad išlaikytume esamą lygį, o ne<text:s/>didintume etatus.<text:s/></text:p>
      <text:p text:style-name="Roman">Kitas motyvas būtų, kad iš tiesų turbūt reikėtų kompleksiškai peržiūrėti visus Seime esančius etatus. Ponui J.Razmai gal tada tikrai nekiltų noras spaudos konferencijose kalbėti apie tai, kad Seimas didina etatų skaičių, nors iš tikrųjų<text:s/>taip nėra. Tai mano kvietimas būtų labai paprastas. Mes turbūt beveik visi į savo rinkimų programas buvome įsirašę tokią nuostatą, kad tikrai neturėtų didėti valstybės valdymo aparatas. O šiuo sprendimu, kurio teikėjas yra opozicijos lyderis V.Andriukaitis, vis dėlto yra mėginama padidinti išlaidas. Kviesčiau balsuoti prieš ir nepritarti po svarstymo.</text:p>
      <text:p text:style-name="Roman"><text:span text:style-name="T253">PIRMININKAS.</text:span><text:s/>Ačiū. Daugiau nėra norinčių kalbėti diskusijoje. Mums dabar reikėtų apsispręsti, ar pritariame pagrindinio komiteto patvirtintam įstatymo projektui, ar nepritariam. Ar yra norinčių kalbėti dėl balsavimo motyvų? Buvo prieštaraujančių. Dėl balsavimo motyvų kalbėti norėtų Seimo narys J.Jučas. Prašau.</text:p>
      <text:p text:style-name="Roman"><text:span text:style-name="T254">J.JUČAS.</text:span><text:s/>Ačiū, Pirmininke. Remdamasis tuo, kad galbūt iš tikrųjų nereiktų didinti Seimo, taip pat visų<text:s/>administravimo išlaidų, aš siūlyčiau vis dėlto balsuoti prieš ir taip taupyti mokesčių mokėtojų lėšas. Ačiū.</text:p>
      <text:p text:style-name="Roman"><text:span text:style-name="T255">PIRMININKAS.</text:span><text:s/>Už norėtų kalbėti Seimo narė S.Burbienė. Prašau.</text:p>
      <text:p text:style-name="Roman"><text:span text:style-name="T256">S.BURBIENĖ.</text:span><text:s/>Gerbiamieji kolegos, norėčiau pirmiausiai pasakyti, kad tai siūloma daryti tiktai nuo kitų biudžetinių metų, o kitas dalykas, kad tiek referentų, tiek padėjėjų konkretų skaičių nustato Seimo valdyba. Todėl įvedant šią pareigybę visiškai nereiškia, kad negali sumažėti kitų pareigybių. Pavyzdžiui, dabar esančių žemesnio lygio referentų ar dar kokių nors kitų. Todėl negalima tiesiai sakyti, kad dėl to tiesiogiai didėtų išlaidos. Patarėjas yra aukštesnio lygio tarnautojas ir, man atrodo, Seimui kaip tik tokių trūksta.<text:s/></text:p>
      <text:p text:style-name="Roman"><text:span text:style-name="T257">PIRMININKAS.</text:span><text:s/>Išklausėme dvi nuomones: prieš ir už. Mums dabar prieš balsavimą reikėtų registruotis. Prašau. Vyksta registracija.<text:s/></text:p>
      <text:p text:style-name="Roman">Užsiregistravo 73 Seimo nariai. Taigi aš formuluoju klausimą. Kas už tai, kad pritartume komiteto patvirtintam įstatymo projektui, balsuoja už, kas nepritaria, balsuoja prieš, kas neturi nuomonės, susilaiko. Kviečiu balsuoti.<text:s/></text:p>
      <text:p text:style-name="Roman">Už – 27, prieš – 38, susilaikė 2. Įstatymo projektui po svarstymo nepritarta. (<text:span text:style-name="T258">Balsai salėje</text:span>) Repliką norėtų tarti J.Sabatauskas. Prašau.</text:p>
      <text:p text:style-name="Roman"><text:span text:style-name="T259">J.SABATAUSKAS.</text:span><text:s/>Dėkui, Pirmininke. Iš tikrųjų prisimenu, kaip vienoje viešoje kalboje Naujosios sąjungos frakcijos seniūnas G.Jakavonis sakė, kad įstatymų leidybos procesas turi persikelti į Seimą. Balsavimas akivaizdžiai rodo, kad tai yra perkeliama į Vyriausybę.<text:s/></text:p>
      <text:p text:style-name="Roman"><text:span text:style-name="T260">PIRMININKAS.</text:span><text:s/>Dabar mes turėtume nuspręsti, ar reikia grąžinti projektą<text:s/>pagrindiniam komitetui patobulinti, ar reikia atmesti. Yra du variantai. Gal dabar dėl tų dviejų alternatyvių balsavimų po vieną nuomonę išklausykim, kokių yra nuomonių. Seimo narys G.Kirkilas. Prašau.</text:p>
      <text:p text:style-name="Roman"><text:span text:style-name="T261">G.KIRKILAS.</text:span><text:s/>Ačiū, gerbiamasis Pirmininke. Aš iš tikrųjų stebiuosi, kad valdančiosios koalicijos balsais projektas atmestas. Nepritariu tiems, kurie populistiškai teigia, kad tai neva padidins biurokratiją, valdymo išlaidas ir panašiai. Kuo mažesnis yra Seimo patarėjų korpusas, aparatas, tuo menkesnė yra parlamentinė kontrolė. Tai yra patvirtina jau ne vieno Seimo kadencija. Todėl aš kviesčiau, jeigu kas nors netenkina valdančiosios koalicijos, tobulinti šį įstatymą, bet vis dėlto jam pritarti. Ačiū.</text:p>
      <text:p text:style-name="Roman"><text:span text:style-name="T262">PIRMININKAS.</text:span><text:s/>Prieš Seimo narys G.Dalinkevičius.</text:p>
      <text:p text:style-name="Roman"><text:span text:style-name="T263">G.DALINKEVIČI</text:span><text:span text:style-name="T264">US.</text:span><text:s/>Ačiū posėdžio pirmininkui. Aš norėčiau pasakyti vieną dalyką. Mes, kalbėdami apie valdymo reformas, kalbėjome apie tai, kad vis dėlto valdininkų skaičiaus nedidinsime. Manau, kad tai buvo viena iš pačių pagrindinių nuostatų, su kuriomis mes ėjome į šį<text:s/>rūmą. Ir tai, kad mes šiame rūme pradėsime staiga didinti tų, kurie mums padeda, ir tuo būdu atseit įvykdysim savo pareigą, būtent Vyriausybės kontrolės pareigą, ar, sakysime, kaip buvo minėta geresnių įstatymų rašymo pareigą, aišku, kad tai yra, deja, ne<text:s/>argumentai šiam žingsniui. Aš kviečiu nepritarti.</text:p>
      <text:p text:style-name="Roman"><text:span text:style-name="T265">PIRMININKAS.</text:span><text:s/>Išklausėme dvi nuomones. Prašau registruotis.<text:s/></text:p>
      <text:p text:style-name="Roman">Užsiregistravo 70 Seimo narių. Prašau atidžiai paklausyti, nes balsavimas alternatyvus. Pirmas klausimas, arba pirma nuostata, yra grąžinti projektą pagrindiniam komitetui tobulinti, antra nuostata – atmesti projektą ir prireikus jau rengti naują. Taigi, kas balsuoja už, balsuoja už pasiuntimą komitetui tobulinti, kas balsuoja prieš – už atmetimą. Ar aiškiai suformulavau? (<text:span text:style-name="T266">Balsai salėje</text:span>) Prašom balsuoti.</text:p>
      <text:p text:style-name="Roman">Už – 27, prieš –39, susilaikė 1. Projektas atmestas. Dabar Seimo narys Julius Sabatauskas. Prašau. Atsiprašau, J.Korenka.<text:s/></text:p>
      <text:p text:style-name="Roman"><text:span text:style-name="T267">J.KORENKA.</text:span><text:s/>Gerbiamasis Pirmininke, ačiū už dėmesį. Didžiai gerbiamas kolega Dalinkevičiau, jūs visada garsėjate žiūrėjimu į priekį. Dabartinis jūsų sprendimas, abejoju, ar pasitarnaus jums ateityje. Ačiū.</text:p>
      <text:p text:style-name="Roman"><text:span text:style-name="T268">PIRMININKAS.</text:span><text:s/>Taip. Norėčiau… Norite atsakyti? Prašau. Seimo narys G.Dalinkevičius. Replika.</text:p>
      <text:p text:style-name="Roman"><text:span text:style-name="T269">G.DALINKEVIČIUS.</text:span><text:s/>Labai ačiū gerbiamasis Pirmininke. Kadangi gerbiamasis J.Korenka paminėjo mano pavardę, labai ačiū, reklama visada yra labai geras dalykas. Ponas J.Karosas paminėjo vieną žurnalą ir paprašė jo citatos, tai aš paprašyčiau vieno dalyko. Jūsų vienas kolega mane įvardijo demagogija, taip sakant, demagoginiais sugebėjimais, bet<text:s/>man atrodo, kad šiandien jūs, siūlydami štai šias pataisas, šį įstatymą, demagogiškai norite pridengti patį svarbiausią – dar vieną žmogų ateinantiems rinkimams. Labai ačiū.</text:p>
      <text:p text:style-name="Roman"><text:span text:style-name="T270">PIRMININKAS.</text:span><text:s/>Taip. Abi pusės pasakė replikas. Aš noriu dabar… Gal tylos. Mes prieš<text:s/>pertrauką išnagrinėjome beveik visus klausimus, išskyrus Banko įstatymą ir jį lydinčius, taip pat Valstybės tarnybos įstatymą. Aš dabar turiu pasakyti, kad nėra šių įstatymų pateikėjų, todėl mums reikėtų padaryti pertrauką iki 14.30 val. ir toliau tęsti šių dviejų įstatymų svarstymą.<text:s/></text:p>
      <text:p text:style-name="Roman">Prieš skelbdamas pertrauką, aš noriu perskaityti. Tarpparlamentinės ryšių su Portugalijos Respublika grupė susirinko ir išrinko pirmininku A.Lydeką, o grupės pirmininko pavaduotojais – A.Macaitį ir J.Juozaitienę. Taip pat noriu pasakyti, kad gautas 12 Seimo narių prašymas vidaus reikalų ministrui V.Markevičiui. 12 Seimo narių remiasi Statuto 208 straipsnio 13 punktu ir prašo atsakyti, ar imasi atsakomybės už kovo 1 d. paskelbtą informaciją, jog prieš taikius civilius Suvalkijos žemdirbius buvo ruoštasi panaudoti specialiąsias karines pajėgas ir kas buvo davęs tokį įsakymą. Noriu pasakyti, kad pagal Statuto 208 straipsnį reikalaujama pateikti prieš posėdį, o mes gavome jau posėdžio metu ir dabar tiesiog nežinau. Jeigu ministras<text:s/>ateis, mes galėsime tartis. Bet jis bus nepasirengęs. Mes tiesiog neradom, kaip jam įteikti. Gali būti nepasirengęs. Tiek informuoju. Pertrauka iki 14.30 val.</text:p>
      <text:p text:style-name="Roman"/>
      <text:p text:style-name="Roman"/>
      <text:p text:style-name="P271">Pertrauka</text:p>
      <text:p text:style-name="Roman"/>
      <text:p text:style-name="Roman"/>
      <text:p text:style-name="Roman"><text:span text:style-name="T272">PIRMININKAS (G.STEPONAVIČIUS).</text:span><text:s/>Kviečiu tęsti mūsų posėdį po pertraukos. Tai yra to<text:s/>paties rytinio posėdžio tąsa. Matau atvykusį mums rūpimo klausimo pranešėją. Drįstu priminti, kad jums neprieštaraujant buvo nuspręsta sutrumpinti numatytą pertrauką ir pradėti 14.30 val.<text:s/></text:p>
      <text:p text:style-name="Roman">Kaip ir numatyta, 15.00 val. turėtume pradėti svarstyti Lietuvos banko įstatymo pakeitimo įstatymą ir jį lydinčius teisės aktus. Dabar galėtume perkelti prieš tai klausimą, kuris yra darbotvarkėje įrašytas 7, registracijos Nr.IXP-429, Valstybės tarnybos įstatymo kai kurių straipsnių pakeitimo įstatymas. Aš prašyčiau kolegą V.Simuliką neprieštarauti, kad ministras galėtų ateiti į tribūną ir pateikti šį klausimą. Taip. Registraciją mes atliksime netrukus, nes manau, kad Seimo nariai kaip tik dabar pakankamai intensyviai renkasi. Maloniai prašau, jus ministre, pateikti klausimą.<text:s/></text:p>
      <text:p text:style-name="Roman"/>
      <text:p text:style-name="Roman12">Valstybės tarnybos įstatymo 4, 10, 11, 12, 13, 14, 16, 17, 18, 21, 26, 29, 31, 43, 44, 55, 56, 59, 65, 67, 68, 77, 78, 79 straipsnių ir 2 priedėlio pakeitimo ir papildymo bei 76 straipsnio pripažinimo netekusiu galios įstatymo projektas Nr.IXP-429 (<text:span text:style-name="T273">p</text:span><text:span text:style-name="T274">ateikimas</text:span>)</text:p>
      <text:p text:style-name="Roman"/>
      <text:p text:style-name="Roman"><text:span text:style-name="T275">V.MARKEVIČIUS.</text:span><text:s/>Gerbiamieji Seimo nariai, Vyriausybė teikia Valstybės tarnybos įstatymo kai kurių straipsnių ir 2 priedėlio pakeitimo ir papildymo bei 76 straipsnio pripažinimo netekusiu galios įstatymo projektą. Šio įstatymo projekto tikslas –<text:s/>supaprastinti priėmimo iš atleidimo iš valstybės tarnybos sąlygas, pagreitinti priėmimo į valstybės tarnybą procedūrą bei šią procedūrą racionalizuoti priimant valstybės tarnautojus į valstybės tarnybą savivaldybių įstaigose. Taip pat sumažinti valstybės išlaidas reorganizuojant įvairias viešojo administravimo įstaigas.<text:s/></text:p>
      <text:p text:style-name="Roman">Esminiai pakeitimai, kurie siūlomi šiuo įstatymo projektu. Pirma, išspręsti galiojančių teisės aktų normų kolizijas bei išvengti galimų neaiškumų, prieštaravimų taikant Valstybės tarnybos įstatymą ir Vyriausybės 1995 m. nutarimą Nr.929 “Dėl Lietuvos Respublikos Vyriausybės atstovo Europos žmogaus teisių komisijoje ir Europos žmogaus teisių teisme nuostatų patvirtinimo”. Šiuo pakeitimu siūloma įtvirtinti išlygą taikant Valstybės tarnybos normas valstybės tarnautojams, paskirtiems atstovauti Lietuvos Respublikai tarptautinių sutarčių pagrindu Europos žmogaus teisių komisijoje ir Europos žmogaus teisių teismo procesuose. Antra, sumažinti priėmimo į valstybės tarnybą konkursų organizavimo laikotarpį daugiau negu dvigubai, tai yra konkurso paskelbimas viešojo administravimo įstaigų vadovams ir karjeros valstybės tarnautojams nuo 2 mėnesių iki 14 kalendorinių dienų, o pakaitiniams nuo 10 iki 7. Dokumentų priėmimo laikotarpį sutrumpinti nuo vieno mėnesio iki 14 kalendorinių dienų, taip pat supaprastinti pretendentų eiti valstybės tarnautojo pareigas procedūrą. Šioje dalyje siūloma atsisakyti pretendento į valstybės tarnybą egzaminavimo žodžiu, tai yra vietoj egzamino, susidarančio iš referato, testo ir pokalbio, kas dabar numatyta, siūloma palikti egzaminą, susidedantį iš testo. Taip pat supaprastinama pretendento eiti valstybės tarnautojo pareigas… procedūra ir siūloma atsisakyti tam tikrais atvejais keisti pakaitinių valstybės tarnautojų priėmimą į valstybės tarnybą nustatant, kad šie valstybės tarnautojai priėmimo į valstybės tarnybą konkurso organizavimo laikotarpiu gali būti priimami be konkurso. Taip pat siūloma įtvirtinti nuostatą, leidžiančią C ir D lygio valstybės tarnautojus (turimi omeny vairuotojai, kūrikai, valytojai) priimti į valstybės tarnybą be konkurso. Antra, A ir B lygio paslaugų valstybės tarnautojus ne ilgiau kaip 3 mėnesių laikotarpiui priimti į valstybės tarnybą be konkurso, tai yra kol vyksta parengiamieji konkurso darbai, kad darbas būtų dirbamas. Taip pat siūloma palengvinti atleidimo iš valstybės tarnybos procedūrą ir tokiu būdu užtikrinti galimybę operatyviau reaguoti į valstybės tarnautojų padaromus tarnybinius nusižengimus. Kas čia turima omeny? Yra siūloma atsisakyti nuostatos dėl nuobaudų skyrimo už sunkius tarnybinius nusižengimus valstybės tarnybos tvarkymo funkcijas atliekančios įstaigos vadovo, nustatant, kad nuobaudas už tarnybinius nusižengimus skiria įstaigos vadovas ar jo įgaliotas asmuo, įstaigos vadovai, aukštesnės pagal pavaldumą įstaigos vadovas, savivaldybės administratoriai, valdyba.<text:s/></text:p>
      <text:p text:style-name="Roman">Supaprastinama atleidimo iš valstybės tarnybos tvarka, panaikinant valstybės tarnautojo pareigybę. Šiuo atveju yra detalizuojami valstybės tarnautojo perkėlimo į kitas pareigas, valstybės tarnybos rezervą bei atleidimo iš valstybės tarnybos pagrindai, suvienodinami nurodytais pagrindais atleidžiamiems iš valstybės tarnybos tarnautojams išmokamų išeitinių kompensacijų dydžiai pagal Darbo sutarties įstatymą atleidžiamiems darbuotojams. Nustatoma, kad į išmokamos atleidžiamam valstybės tarnautojui kompensacijos dydį įskaitoma kompensacija, išmokėta perkeliant valstybės tarnautoją į valstybės tarnybos rezervą, ir atsisakoma mokėti rezerviniam valstybės tarnautojui 6 mėnesius kas mėnesį<text:s/>minimalų mėnesinį atlyginimą.<text:s/></text:p>
      <text:p text:style-name="Roman">Taip pat yra siūlomi trys nauji atleidimo iš valstybės tarnybos pagrindai, tai yra vienu atveju, tiksliau, dviem atvejais yra pašalinamos įstatymo spragos, tai yra rezerviniam valstybės tarnautojui atsistatydinus, ko anksčiau<text:s/>nebuvo. Antra, rezervinio valstybės tarnautojo per 6 mėnesius neperkėlus į kitas pareigas. Trečia, valstybės tarnautoją, išskyrus politinio, asmeninio pasitikėjimo politinius tarnautojus ir įstaigos vadovo ar jo įgalioto asmens susitarimu… Čia yra atsižvelgiama į tai, kad politinio, asmeninio pasitikėjimo valstybės tarnautojų tarnybos santykiai yra terminuoti, jiems projekte siūloma naujo atleidimo pagrindo netaikyti, siekiant išvengti piktnaudžiavimo besibaigiant juos pasirinkusio valstybės politiko kadencijai.<text:s/></text:p>
      <text:p text:style-name="Roman">Šešta viso bendro įstatymo projekto pakeitimo nuostata: atsižvelgiant į darbo santykius reglamentuojančiuose įstatymuose įtvirtintas garantijas nėščioms moterims ir asmenims, auginantiems mažamečius vaikus, įstatymo projektu siūloma įtvirtinti panašias garantijas. Šiuo atveju turiu omenyje projekto 16, 17 straipsnius, o Valstybės tarnybos – 55, 56 straipsniai.<text:s/></text:p>
      <text:p text:style-name="Roman">Septinta pagrindine nuostata yra įteisinamas pereinamojo laikotarpio valstybės tarnautojo atleidimas vertinant jo profesionalumą. Šiuo pakeitimu yra siūloma įtvirtinti galimybę neigiamai įvertinus valstybės tarnautojo profesionalumą neefektyviai dirbantį valstybės tarnautoją atleisti iš valstybės tarnybos.<text:s/></text:p>
      <text:p text:style-name="Roman">Taip pat siūloma numatyti tam tikras išlygas priimant atitinkamų įstaigų vadovus į pareigas valstybės tarnyboje. Tai siūloma siekiant pašalinti Valstybės tarnybos įstatymo ir kitų įstatymų normų, reglamentuojančių atskirų įstaigų vadovų priėmimo į pareigas valstybės tarnyboje tvarką, koliziją. Šis pasiūlymas yra parengtas atsižvelgiant į Valstybės tarnybos įstatymo normų, reglamentuojančių atskirų įstaigų vadovų priėmimą į valstybės tarnybą, taikymą praktikoje, su kuria susidūrėme visiškai neseniai. Pavyzdžiui, sprendžiant “Sodros” vadovo priėmimo klausimą, kai susidarė kolizija tarp Valstybės tarnybos įstatymo ir “Sodros” įstatymo taikymo, kuriame nustatyta priėmimo procedūra, o atleidimo procedūros visiškai nenumatyta.<text:s/></text:p>
      <text:p text:style-name="Roman">Taip pat numatyta koreguoti nuostatas, reglamentuojančias atskirų kategorijų įstaigų vadovų priėmimą į valstybės tarnybą nustatant, kad įstatymo 16 straipsnio 1, 2 ir 4 dalyse įtvirtinti įstaigų vadovų priėmimo į valstybės tarnybą būdai netaikomi tiems įstaigų vadovams, kurių priėmimo į valstybės tarnybą tvarką nustato kiti įstatymai, tai yra bendrosios ir specialiosios normos<text:s/>konkurencijos įtvirtinimas.<text:s/></text:p>
      <text:p text:style-name="Roman">Ir dar du esminiai pakeitimai, kurie čia siūlomi, tai yra, kad žinios apie valstybės tarnautojo darbo užmokestį būtų viešos, šių žinių pateikimo tvarką nustatytų Vyriausybė. Taip pat siekiama apriboti nepagrįstai didelių neprocentinių priedų nustatymą ir atitinkamų išeitinių kompensacijų mokėjimą. Antruoju priedėliu patikslinamas Valstybės sienos apsaugos tarnybos, kuri reorganizuojama iš Pasienio policijos į Valstybės sienos apsaugos tarnybą prie Vidaus reikalų ministerijos, bei Priešgaisrinės apsaugos ir gelbėjimo departamento ir jam pavaldžių įstaigų tipinių pareigybių sąrašas. Ir kiti kai kurie pakeitimai antrajame priedelyje yra patikslinami pagal pareigybes. Trumpas pristatymas būtų toks. Prašyčiau klausti.<text:s/></text:p>
      <text:p text:style-name="Roman"><text:span text:style-name="T276">PIRMININKAS.</text:span><text:s/>Dėkoju, ministre. Jūsų norėtų paklausti 3 Seimo nariai. Kolega J.Razma. Prašom.<text:s/></text:p>
      <text:p text:style-name="Roman"><text:span text:style-name="T277">J.RAZMA.</text:span><text:s/>Gerbiamasis ministre, noriu pasakyti iš karto, kad aš tikrai pritariu daugeliui jūsų pateikto projekto nuostatų. Gal dėl vieno ar dviejų būtų galima diskutuoti, ginčytis, bet ar jūs nenuogąstaujate, kad jūs teikiate labai panašų projektą, palyginti su tuo, kurį mes visiškai neseniai atmetėme ir nebejotinai nuo to atmetimo nepraėjo pusė metų, kaip numato mūsų Statutas. Ar jūs nenuogąstaujate, kad jūsų geros idėjos paskęs<text:s/>mūsų ginčuose Etikos komisijoje, ar jūs turite teisę šiandien teikti tą projektą, ar ne?<text:s/></text:p>
      <text:p text:style-name="Roman"><text:span text:style-name="T278">V.MARKEVIČIUS.</text:span><text:s/>Ačiū, gerbiamasis Seimo nary, iš tikrųjų, be jokios abejonės, jūs žinote, kad aš tokio klausimo tikėjausi. Šis projektas yra visiškai naujas, aš net sąmoningai esu padaręs sau lyginamąjį variantą ir galėčiau jus supažindinti, išskyrus vieną straipsnį, tai yra 76 straipsnį, kuris pripažįstamas netekusiu galios, tai yra susijęs su 55 straipsniu, kur jis yra koreguojamas visiškai kitaip, yra absoliučiai nauja redakcija, įvedamos visiškai naujos normos, dauguma normų yra naujų. Kaip jūs atkreipėte dėmesį, kas pateikimo metu netenkino daugumos, tai nėra ekspertų apmokėjimo, nėra Vyriausybės atstovų, paverčiami asmeninio politinio pasitikėjimo, o visos kitos normos (dabar buvo daug daugiau laiko) yra reglamentuojamos pakankamai geriau, kad būtų galima įgyvendinti mano išvardytus tris tikslus: supaprastinti priėmimą, atleidimą, pagreitinti priėmimo procedūrą ir sumažinti valstybės išlaidas. Jeigu norėsite tikrai<text:s/>asmeniškai susipažinti, bus lengviau su lyginamuoju variantu. Ačiū.<text:s/></text:p>
      <text:p text:style-name="Roman"><text:span text:style-name="T279">PIRMININKAS.</text:span><text:s/>Dėkoju. Jūsų paklausti norėtų Seimo narys K.Kuzmickas.<text:s/></text:p>
      <text:p text:style-name="Roman"><text:span text:style-name="T280">K.KUZMICKAS.</text:span><text:s/>Gerbiamasis posėdžio pirmininke, gerbiamasis ministre, aš norėčiau užduoti tokį klausimą. 12 straipsnis,<text:s/>priimant…<text:s/></text:p>
      <text:p text:style-name="Roman"><text:span text:style-name="T281">PIRMININKAS.</text:span><text:s/>Prašom arčiau mikrofono.<text:s/></text:p>
      <text:p text:style-name="Roman"><text:span text:style-name="T282">K.KUZMICKAS.</text:span><text:s/>Priimant į valstybės tarnybą taikomi šie pretendentų atrankos būdai: egzaminas ir antras – privalumų vertinimas. Pirmas yra gana objektyvus vertinimo būdas, antras daugiau subjektyvus. Tai kas<text:s/>turės didesnę reikšmę priimant į darbą – ar objektyvus, ar subjektyvus? Čia gali būti įvairių nukrypimų. Ačiū.<text:s/></text:p>
      <text:p text:style-name="Roman"><text:span text:style-name="T283">V.MARKEVIČIUS.</text:span><text:s/>Klausimą jūs pakankamai lengvą užduodate, bet visada objektyvus vertinimas yra svarbesnis negu subjektyvus vertinimas. Subjektyvus gali būti tiktai A lygio tarnautojų vertinimas, nes yra asmeninio politinio pasitikėjimo. Tai gal tiek trumpai į jūsų klausimą. Ačiū.</text:p>
      <text:p text:style-name="Roman"><text:span text:style-name="T284">PIRMININKAS.</text:span><text:s/>Paskutinis klausiantysis yra kolega S.Kružinauskas. Prašom.</text:p>
      <text:p text:style-name="Roman"><text:span text:style-name="T285">S.KRUŽINAUSKAS.</text:span><text:s/>Ačiū. Gerbiamasis ministre, iš<text:s/>tikrųjų noras sumažinti valstybės išlaidas reorganizuojant administravimo įstaigas yra geras, tačiau ar tai neatsirūgs. Jeigu pažiūrėtume į 26 straipsnio lenteles, visur kategorijos yra didesnės. Tai reiškia, kad ir atlyginimai bus didesni. Iš čia pateiktų trijose lentelėse surašytų kategorijų didesnė dalis yra didėjimo linkme. Ar tai nebus išlaidų padidėjimas? Ačiū.</text:p>
      <text:p text:style-name="Roman"><text:span text:style-name="T286">V.MARKEVIČIUS.</text:span><text:s/>Jūs iš tikrųjų pakankamai pagrįstai atkreipėte dėmesį į tą klausimą, bet jeigu pažiūrėsite, vidutinis lygis nėra didinamas. Aš<text:s/>pavyzdį galbūt pasakysiu. Priešgaisrinės apsaugos ir gelbėjimo departamento, tarkim, poskyrių viršininkų, operacijų vadovų, vyriausiųjų specialistų buvo 18-22, dabar 19-23. Aš kaip tik turiu omenyje, kad jūsų koalicija, Socialdemokratinės koalicijos frakcija… pirmadienį, kai aš atsakinėjau į klausimus, jūs man kaip priekaištą pasakėte, jog Priešgaisrinės apsaugos tarnybos žemesniosios grandies pareigūnai yra skriaudžiami, palyginti su valdininkais, dirbusiais departamente. Kadangi departamente, aš jums sakiau, dirba 75 žmonės (visoje sistemoje per 3000), tai šiuo atveju darbo užmokesčio fondas visiškai nenukentės, o sudarys galimybę geriau dirbantiems darbuotojams mokėti šiek tiek didesnį atlyginimą. Ačiū.</text:p>
      <text:p text:style-name="Roman"><text:span text:style-name="T287">S.KRUŽINAUSKAS.</text:span><text:s/>Tačiau kategorijų padidėjimas jaučiamas tik lentelių viršuje.<text:s/></text:p>
      <text:p text:style-name="Roman"><text:span text:style-name="T288">PIRMININKAS.</text:span><text:s/>Aš atsiprašau, dabar yra pateikimo stadija. Jos metu yra užduodami klausimai. Dėkoju ministrui, pateikusiam šį darbotvarkės klausimą. Daugiau klausiančių nėra. Ačiū.<text:s/></text:p>
      <text:p text:style-name="Roman"><text:span text:style-name="T289">V.MARKEVIČIUS.</text:span><text:s/>Atsiprašau, posėdžio pirmininke.<text:s/>Kadangi baigęs nepaprašiau pritarti po pateikimo, tai aš to prašyčiau.</text:p>
      <text:p text:style-name="Roman"><text:span text:style-name="T290">PIRMININKAS.</text:span><text:s/>Mes neabejojame, kad tokia jūsų intencija. Dėkui.<text:s/></text:p>
      <text:p text:style-name="Roman">Dėl balsavimo motyvų norėtų kalbėti kolega K.Rimšelis. Prašom.</text:p>
      <text:p text:style-name="Roman"><text:span text:style-name="T291">K.RIMŠELIS.</text:span><text:s/>Matydamas, gerbiamieji Seimo nariai, kad niekas nenori kalbėti prieš, aš dar kartą norėčiau atkreipti dėmesį, kad tai iš tikrųjų yra kitaip peržiūrėtas visas pateikiamas projektas. Mes, Valstybės valdymo ir savivaldybių komitetas, gauname daug nusiskundimų dėl įvairiausių normų, esančių šiame įstatyme. Manau, būtų labai malonu, kad tai, kas yra siūloma, patektų į Seimo darbotvarkę ir būtų svarstoma, taip pat svarstoma komitetuose. Siūlyčiau palaikyti.<text:s/></text:p>
      <text:p text:style-name="Roman"><text:span text:style-name="T292">PIRMININKAS.</text:span><text:s/>Ačiū. Kalbos dėl balsavimo motyvų baigtos. Gerbiamieji kolegos, po pertraukos mes neužfiksavom, kiek mūsų dalyvauja posėdyje. Kviečiu registruotis. Po to žiūrėsim. Vyksta registracija.<text:s/></text:p>
      <text:p text:style-name="Roman">Užsiregistravo 75 Seimo nariai. Klausčiau, ar būtų prieštaraujančių, kad pritartume šiam įstatymo projektui po pateikimo bendru sutarimu? (<text:span text:style-name="T293">Balsai salėje</text:span>) Kviestumėte vis dėlto fiksuoti rezultatus. Malonu. Kviečiu pasinaudoti demokratijos vaisiais ir išreikšti savo nuomonę, gerbiamieji kolegos, dėl teikiamo Valstybės tarnybos įstatymo pakeitimo įstatymo projekto. Po pateikimo. Prašau balsuoti.<text:s/></text:p>
      <text:p text:style-name="Roman">Balsavimo rezultatai: už – 57, prieš – 1, susilaikė 16. Įstatymui po pateikimo pritarta.<text:s/></text:p>
      <text:p text:style-name="Roman">Dabar yra Vyriausybės siūlymas svarstyti skubos tvarka. Ar būtų prieštaravimų, kad mes svarstytume skubos tvarka? (<text:span text:style-name="T294">Balsai salėje</text:span>) Nebūtų prieštaravimų. Malonu, kad jūs pasisakote, nes<text:s/>kitaip mes manytume, kad visi. Gerai. Gerbiamieji kolegos, aš prašau jūsų balsuoti dėl to, kad pritartume Vyriausybės siūlymui, jog šis įstatymas būtų svarstomas skubos tvarka. Prašau balsuoti. Nėra norinčių kalbėti dėl balsavimo motyvų.</text:p>
      <text:p text:style-name="Roman">Skubos tvarkai yra pritarta. Gerbiamieji kolegos, puikiai suprantam, kad tai klausimas, kuris būtų svarstomas eilinėje pavasario sesijoje, taigi tai tiesiog reikštų, jog jį siūloma svarstyti, ko gero, neatidėliojant. Kolegos, mums reikia pritarti Seniūnų sueigos siūlomiems<text:s/>komitetams ir svarstymo datai. Aš klausčiau, ar būtų priimtina, kad pagrindinis komitetas būtų Valstybės valdymo ir savivaldybių komitetas, o papildomas – Teisės ir teisėtvarkos komitetas ir kad būtų svarstoma kovo mėnesį? Ar galim bendru sutarimu? Dėkoju. Negirdžiu ir nematau teigiančių kitaip. Pritarta dėl komitetų ir svarstymo datos bendru sutarimu. Ačiū.<text:s/></text:p>
      <text:p text:style-name="Roman"/>
      <text:p text:style-name="Roman"/>
      <text:p text:style-name="Roman12">Lietuvos banko įstatymo pakeitimo įstatymo projektas Nr.IXP-299(2*) (<text:span text:style-name="T295">svarstymas</text:span>)</text:p>
      <text:p text:style-name="Roman"/>
      <text:p text:style-name="Roman">Aš siūlyčiau pereiti prie kito darbotvarkės klausimo ir klausčiau, ar jau yra atvykę kviesti asmenys. Malonu juos matyt. Pereiname prie darbotvarkės klausimo 6a, pažymėto ženkleliu ES, – Lietuvos banko įstatymo pakeitimo įstatymo projekto Nr.IXP-299. Svarstymo stadija. Kviečiu į tribūną Seimo Pirmininko pavaduotoją kolega A.Skardžių supažindinti su pagrindinio Biudžeto ir finansų komiteto išvada. Dar minutėlę, kolega! Aš norėčiau… suformuluotas klausimas ministrui V.Markevičiui, bet mano siūlymas būtų, jog tam, kad ministras galėtų išsamiai pasirengti šiems klausimams, kviesti jį atsakyti į klausimus prasidėjus eilinei sesijai. Dabar judam į priekį. Darbotvarkė išties yra pakankamai svarbi.</text:p>
      <text:p text:style-name="Roman">Gerbiamieji kolegos, aš jau pakviesčiau į tribūną pranešėją. Ministras vėliau, jis turi kitą darbotvarkę. Išties siūlau judėti į priekį. Aš jau paskelbiau kito klausimo svarstymą, gerbiamieji kolegos. (<text:span text:style-name="T296">Balsai salėje</text:span>)<text:span text:style-name="T297"><text:s/></text:span>Prašau pranešėją referuoti klausimą.</text:p>
      <text:p text:style-name="Roman"><text:span text:style-name="T298">A.SKARDŽIUS.</text:span><text:s/>Gerbiamasis posėdžio pirmininke, gerbiamieji kolegos! Daugelio pasaulio šalių praktika rodo, kad, siekiant užtikrinti sparčią ekonomikos plėtrą, pinigų sistemą turi valdyti savarankiška institucija. Tokia institucija yra centrinis bankas, kuris turi vykdyti įstatymų nurodytus uždavinius, bet ne politinę programą, kurią vyko Vyriausybė. Besiformuojančios ekonomikos šalyse progresyvus centrinio banko įstatymas tampa pirmuoju politinio išsilavinimo, galimos ekonominio valdymo kompetencijos įvertinimu. Įstatymų nuostatos, lemiančios, kad centrinis bankas neskolina Vyriausybei, o pinigų politiką vykdo ne parlamentarai ar Vyriausybė, bet centrinis bankas, suteikia daugiau pasitikėjimo šalies ekonomika.</text:p>
      <text:p text:style-name="Roman">Lietuvos Respublikos Vyriausybė pateikė Lietuvos Respublikos Seimui Lietuvos Respublikos Lietuvos banko įstatymo pakeitimo įstatymo projektą. Biudžeto ir finansų komitetas, išnagrinėjęs projektus, gautus pasiūlymus ir pastabas, taip pat Europos Sąjungos valstybių centrinių bankų veiklą reglamentuojančius įstatymus ir kitus teisės aktus bei praktiką, parengė patobulintą įstatymo projektą, kuris teikiamas svarstyti. Manau, kad yra įgyvendinti tikslai, dėl kurių buvo siūloma keisti Lietuvos banko įstatymą. Šiuo projektu sudarytos palankesnės sąlygos siekti Lietuvos banko pagrindinio tikslo ir vykdyti įstatymų numatytas funkcijas. Įstatymo projektas suderintas su Europos Sąjungos sutarties,<text:s/>Europos centrinių bankų sistemos statuto reikalavimais. Įstatymo priėmimas padėtų patobulinti Lietuvos teisinę sistemą, vykdyti kitas būtinas reformas ir turėtų teigiamos įtakos pradedant Lietuvos derybas dėl narystės Europos Sąjungoje. Įstatymo projektą palankiai vertino Europos Komisijos ir Europos centrinio banko ekspertai.<text:s/></text:p>
      <text:p text:style-name="Roman">Pagrindiniai įstatymo projekto pakeitimai susiję su tokiais aspektais kaip pagrindinio tikslo keitimu, centrinio banko kompetencijos ir savarankiškumo apbrėžimu, draudimu skolinti valstybės įstaigoms ir statistinės informacijos, reikalingos centriniam bankui, rinkimu. Europos Sąjungos sutarties 108 straipsnis numato reikalavimą – kiekviena valstybė narė turi užtikrinti, kad jos nacionalinė teisė, įskaitant nacionalinių bankų statutus,<text:s/>atitiktų Europos Sąjungos sutartį ir Europos centrinio banko statutą, iki Europos centrinio banko įkūrimo dienos. Europos Sąjungos sutarties 107 straipsnyje nurodyta, kad, naudojantis įgaliojimais ir įgyvendinant uždavinius ir pareigas, nei centriniai bankai, nei jos bankų valdymo organų narys nesiekia gauti nurodymų, taip pat nepriima nurodymų iš jokios valstybės narės Vyriausybės ar kurių nors kitų institucijų. Todėl esminės pataisos padarytos įstatymo dėl Lietuvos bankų nepriklausomumo užtikrinimo projekto 3 straipsnyje, 11 straipsnio 15 punkte, 12 straipsnyje, 51 straipsnyje, 52 straipsnyje ir dėl Lietuvos banko pagrindinio tikslo atsispindi projekto 7 straipsnyje.<text:s/></text:p>
      <text:p text:style-name="Roman">Europos centrinio banko statuto 36 straipsnio 1 punktas nurodo, kad banko valdančioji taryba nustato Europos centrinio banko darbuotojų darbo sąlygas. Taip pat ši teisė numatyta minėto statuto 47 straipsnio 2 punkte. Įstatymo projekte 11 straipsnio 1 dalies 11 ir 12 punktuose siūlomos nuostatos užtikrintų, kad Lietuvos banko darbuotojų statuso klausimai būtų reglamentuoti vienu, tai yra Lietuvos banko įstatymu, taip pat užtikrintų Lietuvos banko savarankiškumą, kas atitiktų Europos Sąjungos teisės aktus, Pasaulio banko ir Tarptautinio valiutos fondo reikalavimus.<text:s/></text:p>
      <text:p text:style-name="Roman">Siūloma nustatyti kitokį pagrindinį tikslą – siekti kainų stabilumo. Tai atsispindi projekto 7 straipsnyje. Įstatymo projekte naujai reglamentuojami Lietuvos banko kapitalo klausimai, numatant, kad Lietuvos banko kapitalą sudaro įstatinis kapitalas, atsargos kapitalas, rezervai ir nepaskirstytas pelnas arba nuostolis. Įstatymo projekte pateikiami kredito įstaigos (42 straipsnyje) ir kredito įstaigų veiklos priežiūros (45 straipsnio 2 dalyje) apibrėžimai bei atsisakoma teisės tikrinti kitus ūkio subjektus. Dabartinio įstatymo 36 straipsnio 4 dalis likviduojama. Išplėstos Lietuvos banko teisės vykdant kredito įstaigų veiklos priežiūrą (projekto 46 straipsnis). Taip pat patikslinti Lietuvos banko bendradarbiavimo su kitų valstybinių kredito įstaigų priežiūros institucijomis klausimai (projekto 47 straipsnis). Įstatymo projektas papildytas nauju skyriumi – “Fiskalinio agento funkcijos” (projekto 37 – 41 straipsniai).<text:s/></text:p>
      <text:p text:style-name="Roman">Po 2001 m. vasario 14 d. įvykusių techninių konsultacijų su Europos Komisija, paaiškėjo, kad, siekiant visiškai suderinti įstatymo projektą su Europos Sąjungos sutarties bei Europos centrinių bankų sistemos statuto reikalavimais, būtina patikslinti tam tikrus straipsnius, susijusius su centrinio banko nepriklausomumu, valdybos narių atleidimu iš pareigų ir valdybos narių teisės<text:s/>apribojimu. Komitetas atitinkamai pataisė įstatymo projekto 3 straipsnį – “Lietuvos banko nepriklausomumas”, 10 straipsnį – “Lietuvos banko valdyba”, 12 straipsnį – “Lietuvos banko valdybos narių atleidimas iš pareigų” ir 15 straipsnį – “Lietuvos banko valdybos narių balsavimo teisės apribojimas”.<text:s/></text:p>
      <text:p text:style-name="Roman">Komitetas atsisakė įstatymo projekto 3 straipsnyje buvusios nuostatos, kad Lietuvos bankas vadovaujasi įstatymais ir kitais teisės aktais, jeigu šiuo įstatymu nustatyta kitaip. Buvo nuspręsta atsisakyti žodžių, mano ką tik paminėtų, “jeigu šiuo įstatymu nustatyta kitaip”, tuo akcentuojant, kad Lietuvos bankas turi vadovautis visais įstatymais ir teisės aktais. Atsisakius šių žodžių, siekiant suderinti įstatymus, siūloma pataisyti: “Lietuvos Respublikos valstybės ir savivaldybių turto valdymo, naudojimo ir disponavimo juo įstatymą, taip pat Lietuvos Respublikos valstybės politikų, teisėjų ir valstybės pareigūnų darbo apmokėjimo įstatymus”.<text:s/></text:p>
      <text:p text:style-name="Roman">Komitetas taip pat analizavo Lietuvos banko turto klausimus, todėl buvo pakeisti įstatymo projekto 1 straipsnio 2 dalis, 11 straipsnio 17 dalis, 33 straipsnis, pabrėžiant Lietuvos Respublikos Konstitucijos nuostatą, kad Lietuvos Respublikoje centrinis bankas ir Lietuvos bankas nuosavybės teise priklauso Lietuvos valstybei. Komitete buvo nuspręsta riboti Lietuvos banko valdybos pirmininko, jo pavaduotojų ir valdybos narių kadencijų skaičių. Todėl atitinkamai pakeista įstatymo projekto 10 straipsnio 6 dalis, numatant, kad jie gali būti skiriami tik dvi kadencijas iš eilės.<text:s/></text:p>
      <text:p text:style-name="Roman">Buvo pakeistas įstatymo projekto 50 straipsnis, siekiant padidinti Lietuvos Respublikos Seimo įtaką Lietuvos bankui, parenkant audito įmonę, todėl buvo nuspręsta, kad Lietuvos bankas paslaugų pirkimo sąlygas derina su Lietuvos Respublikos Seimo Biudžeto ir finansų<text:s/>komitetu.<text:s/></text:p>
      <text:p text:style-name="Roman">Komitetas taip pat nusprendė pakeisti įstatymo projekto 52 straipsnį, atsisakant žodžio “ataskaita”, vietoj jo vartojant žodį “pranešimas”, norint pabrėžti, kad Lietuvos bankas teikia pranešimus Lietuvos Respublikos Seimui apie pagrindinio tikslo įgyvendinimą, funkcijų įvykdymą ir padėtį bankų sistemoje. Taip pat buvo pakeistas įstatymo projekto 58 straipsnis, numatant kitokį Lietuvos banko 2000 m. pelno paskirstymą.<text:s/></text:p>
      <text:p text:style-name="Roman">Siekiant suderinti įstatymo projektą su kitais galiojančiais įstatymais, būtina<text:s/>padaryti atitinkamas pataisas Lietuvos Respublikos valstybės politikų, teisėjų ir valstybės pareigūnų darbo apmokėjimo, Lietuvos Respublikos valstybės ir savivaldybių turto valdymo, naudojimo ir disponavimo juo įstatymuose, kuriuos aš pateiksiu po šio įstatymo.<text:s/></text:p>
      <text:p text:style-name="Roman">Taip pat buvo gauta labai daug pastabų ir siūlymų iš Teisės departamento, Seimo narių E.Klumbio, J.Razmos, Seimo Teisės ir teisėtvarkos komiteto, Ekonomikos komiteto. Kai kurioms pataisoms buvo pritarta, buvo atsižvelgta į kai kuriuos siūlymus. Kitos pataisos buvo atmestos. Manau, išsamiau jas pristatys patys pataisų teikėjai. Ir norėčiau akcentuoti, kad iš Lietuvos Respublikos Vyriausybės buvo gauta pataisa dėl 3 straipsnio, kuri buvo užregistruota pas mus pavėluotai, o po paskutinio komiteto posėdžio ji jau buvo neaktuali, nes jos buvo atsisakyta, bet turbūt ministras, kaip Vyriausybės atstovas, tai galės paminėti plačiau.<text:s/></text:p>
      <text:p text:style-name="Roman">Todėl siūlau pritarti Lietuvos Respublikos Lietuvos banko įstatymo pakeitimo įstatymo projektui ir lydinčiajam įstatymo pakeitimo įstatymo projektui. Šis įstatymo projektas ir visos pastabos buvo svarstytos Biudžeto komitete ir komiteto išvada yra pritarti komiteto patobulintam įstatymo projektui bei komiteto išvadoms. Priimta bendru sutarimu. Siūlau ir jums balsuoti už šį komiteto nutarimą.</text:p>
      <text:p text:style-name="Roman"><text:span text:style-name="T299">PIRMININKAS.</text:span><text:s/>Dėkoju pranešėjui. Išklausius pagrindinio komiteto išvadą privalu išklausyti ir papildomo komiteto išvadas. Kviečiu į tribūną Ekonomikos komiteto išvadą pateikti kolegą P.Vilką.</text:p>
      <text:p text:style-name="Roman"><text:span text:style-name="T300">P.VILKAS.</text:span><text:s/>Gerbiamasis posėdžio pirmininke, gerbiamieji Seimo nariai. Ekonomikos komitetas, apsvarstęs Lietuvos banko įstatymo pakeitimo įstatymo projektą, turėjo keletą pasiūlymų. Jie buvo pateikti pagrindiniam komitetui ir iš dalies į tuos pasiūlymus atsižvelgta. Ekonomikos komitetas nutarė iš esmės pritarti įstatymo projektui ir pasiūlyti pagrindiniam Biudžeto ir finansų komitetui patobulinti įstatymo projektą atsižvelgiant į Seimo Teisės departamento bei Ekonomikos komiteto pastabas ir pasiūlymus. Balsavimo rezultatai: už – 9, prieš nėra. Susilaikė 2. Ačiū.</text:p>
      <text:p text:style-name="Roman"><text:span text:style-name="T301">PIRMININKAS.</text:span><text:s/>Dėkoju pranešėjui. Kviečiu Teisės ir teisėtvarkos komiteto išvadą pateikti komiteto pirmininką R.Šukį.</text:p>
      <text:p text:style-name="Roman"><text:span text:style-name="T302">R.ŠUKYS.</text:span><text:s/>Gerbiamasis posėdžio pirmininke, gerbiamieji kolegos. Teisės ir teisėtvarkos komitetas vasario 12 d. apsvarstė Lietuvos banko įstatymo pakeitimo įstatymo projektą Nr.IXP-299. Buvo pateiktos pastabos ir buvo nuspręsta siūlyti pagrindiniam Biudžeto ir finansų komitetui tobulinti įstatymo projektą atsižvelgiant į Seimo Teisės departamento bei svarstymo komitete metu pareikštas pastabas. Peržiūrėjus pateiktą apibendrintą pažymą matyti, kad iš esmės atsižvelgta tik į vieną komiteto pateiktą pastabą, o į kitas neatsižvelgta. Teisės departamento pastabos taip pat ne visos įvertintos.</text:p>
      <text:p text:style-name="Roman">Aš tik norėjau pasakyti, kad svarstymo metu buvo prašyta<text:s/>Informacijos analizės skyriaus pateikti informaciją apie kitų Europos šalių centrinių bankų situaciją valdymo prasme bei darbuotojų ir tarnautojų statuso reglamentavimo prasme. Iš esmės įvertinus situaciją galima pasakyti, kad Lietuvos bankas pagal pateiktą projektą (komitete tai buvo konstatuota), matyt, bus vienas iš labiausiai savarankiškų centrinių bankų Europoje. Gerai tai ar blogai, sunku pasakyti, bet, pavyzdžiui, kad banko tarnautojų veikla, nors čia buvo minėti ir tarptautiniai dokumentai, turi būti reguliuojama banko dokumentais… kai kuriose valstybėse yra pateikta kita praktika, kad reguliuojama valstybės tarnybą reguliuojančiais dokumentais tiek, kiek nereguliuoja banko. Pas mus yra visiška išimtis ir valstybės tarnyba visiškai netaikoma. Yra ir<text:s/>daugiau niuansų dėl kito įstatymo projekto. Aš kalbėdamas paminėsiu dar ir kitus niuansus. Ačiū.<text:s/></text:p>
      <text:p text:style-name="Roman"><text:span text:style-name="T303">PIRMININKAS.</text:span><text:s/>Dėkoju. Išklausėme papildomų komitetų išvadas. Pereiname svarstymo stadijoje prie diskusijų. Diskusijoje dalyvauti užsirašė 3 Seimo nariai. Aš kviečiu pirmąjį kalbėtoją kolegą A.Plokšto. Norėčiau perduoti pirmininkavimą Seimo Pirmininkui A.Paulauskui.</text:p>
      <text:p text:style-name="Roman"><text:span text:style-name="T304">A.PLOKŠTO.</text:span><text:s/>Gerbiamasis Seimo Pirmininke, gerbiamieji Seimo nariai. Pirmiausia aš norėčiau kalbėti dėl vienos pasakytos pastabos, kad tai bus vienas<text:s/>iš labiausiai nepriklausomų bankų. Nemanau, kad taip bus, nes ponas A.Skardžius kalbėjo apie savarankiškumą, o savarankiškumas dar nėra nepriklausomumas. Aš nenoriu čia argumentuoti, kad iš esmės praktika rodo, kad kuo labiau nepriklausomas centrinis bankas, tuo stabilesnė ekonomika. Per daug buvo krizių, per daug buvo lūžių ir revoliucijų, kad tai reikėtų dar kartą įrodinėti. Kaip pavyzdį jums pasakysiu, kad 1924 m. būtent čia, Vilniuje, buvo kita valstybė, susikūrė Lenkijos nacionalinis bankas ir tai buvo<text:s/>privati akcinė bendrovė, kur valstybė turėjo 1% akcijų. Buvo 176 tūkst. akcininkų, iš kurių 150 tūkst. turėjo po vieną akciją. Ir kas? Ir nieko neatsitiko. Valiuta buvo stabili, neištiko jokia krizė. Tiesa, Lietuvoje buvo taip pat, tik ten valstybės dalis<text:s/>buvo didesnė. Ir štai išvada – kodėl taip buvo padaryta? Atsakymas yra labai paprastas. Tik tam, kad šitas bankas būtų absoliučiai nepriklausomas nuo valdžios. Ir, kaip matome, tai pasitvirtino.</text:p>
      <text:p text:style-name="Roman">Kaip buvo pas mus? 1990 m. susikūrė Lietuvos bankas ir atsimename, kad prasidėjo grumtynės dėl to, kas bus už vairo. Prasidėjo vykdomosios valdžios ir banko plėšymasis dėl to vairo, ir ta mašina ne visai tiesiai važiavo. Tada Seimas pasielgė saliamoniškai išmesdamas apskritai vairą iš mašinos. Lito patikimumo įstatymas būtent tai ir buvo. Nutarta, kad geriau iš viso nevairuoti, tegul važiuoja bėgiais. O kur tie bėgiai veda, mes nežinome.</text:p>
      <text:p text:style-name="Roman">Bet anksčiau ar vėliau mums tenka grąžinti Lietuvos bankui visas jo funkcijas, ir kuo labiau bus nepriklausomas Lietuvos bankas, tuo saugiau bus ekonomikai. Negalima tokia situacija, kai R.Paksas skambina R.Šarkinui ir sako: paskolink man 10 mln., nes mokytojams trūksta pinigų algoms. Nuo to ir prasideda visos krizės. Todėl mes tą įstatymą taip ilgai ir nagrinėjome.</text:p>
      <text:p text:style-name="Roman">Aš noriu pakalbėti apie vieną straipsnį dėl to, kokie įstatymai galioja bankui. Buvo parašyta, kad vadovaujasi Konstitucija, įstatymais, jeigu šiuo įstatymu nenustatyta kitaip. Buvo mūsų Teisės departamento nutarta, kad taip negalima, nes įstatymas tampa viršesnis už kitus. Mes priėmėme šitą pastabą po ilgų kovų. Aš noriu pacituoti, kas buvo vakar priimta to paties Seimo. Viename iš įstatymų buvo priimta tokia formuluotė: “Kitų įstatymų nuostatos taikomos tiek, kiek jos neprieštarauja šio įstatymo nuostatoms”. Išeina taip,<text:s/>kad kai kalbama apie banką, mūsų Teisės departamentas tampa absoliučiai kietas ir įrodinėja, kad to negalima, o kai svarstomas kitas įstatymas, pasirodo, kad vis dėlto taip įrašyti galima. Tai iš tiesų įdomu, nes mes iš esmės praleidome du mėnesius, kad išvengtume šios teisinės situacijos. O dabar, pasirodo, galbūt veltui gaišome laiką.</text:p>
      <text:p text:style-name="Roman">Baigdamas manau, kad šis įstatymas atėjo iki tokios stadijos, kai jį galima priimti, problemų nėra, nors kalbant apie tai, kad jis buvo suderintas su Europos Sąjungos Komisija, aš noriu pasakyti, kad buvo suderintas prieš tai buvęs variantas. Dabartinis yra kur kas silpnesnis banko atžvilgiu. Manau, kad jį reikia priimti ir siūlau priimti nepaisant to, kad jis yra šiek tiek sugadintas. Ačiū.</text:p>
      <text:p text:style-name="Roman"><text:span text:style-name="T305">PIRMININKAS (A.PAULAUSKAS).</text:span><text:s/>Dėkoju. Seimo narys J.Veselka.<text:s/></text:p>
      <text:p text:style-name="Roman"><text:span text:style-name="T306">J.VESELKA.</text:span><text:s/>Gerbiamieji kolegos, A.Plokšto labai gerai pasakė, kad iš Lietuvos banko buvo atimtas vairas. Vairas dar pusė bėdos, blogiausia tai, kad iš jų atimta teisė galvoti. Štai čia yra blogiausia. Kaip yra dabar? Jeigu pažiūrėsime, tai ekonomika normaliai plėtojama, kai ji stovi ant trijų pagrindinių svertų: tai savarankiška monetarinė politika, teisinga, progresyvinė, griežta mokesčių politika ir stabili, gerai subalansuota, be sutrikimų veikianti teisinė bazė. Štai Lietuva visų šių trijų esminių šalies stabilų ir aukštą ekonominį augimą garantuojančių elementų ir neturi. Formaliai visi trys elementai yra, bet jie neveikia kaip vieninga, be sutrikimų veikianti sistema.<text:s/></text:p>
      <text:p text:style-name="Roman">Aš kalbėsiu tik apie tai, kas susiję su Centrinio banko funkcijomis. Pažiūrėkime, kas vyksta su euru. Nuo euro įsigaliojimo euras dolerio atžvilgiu susilpnėjo ir gana stipriai. Tai buvo logiškas ir neišvengiamas dalykas, nes skirtingos valiutos buvo pakeistos viena valiuta, ir tai tik parodė, kad biurokratų apskaičiuotas euro kursas neatitiko euro realaus kurso dolerio atžvilgiu, arba tiksliau būtų sakyti, Europos Sąjungos ekonomikos konkurencingumas yra žemesnis negu Jungtinių Amerikos Valstijų ekonomikos konkurencingumas. Bet euro kurso kritimas parodė, kad Europos šalyse ekonominė sistema veikia kaip barometras, arba kaip laikrodukas. Bet kokios biurokratinės sistemos klaidos ištaiso rinką. Euro kursas neatitiko realaus ekonomikos konkurencingumo ir kursas nukrito. Dėl to pagerėjo Europos šalių eksportas. Vadinasi, didėja darbo vietų, auga biudžeto pajamos, gerėja šalies ekonominė padėtis, gerėja mokėjimų balansas ir po to pradės stiprėti euras, nes didės Europos Sąjungos šalių bankų rezervai ir t.t.<text:s/></text:p>
      <text:p text:style-name="Roman">O kas gi vyksta Lietuvoje? Ekonominė krizė, po to ilgalaikė be<text:s/>prošvaisčių besitęsianti ekonominė stagnacija, o litas tarsi kuolas yra nekintamas, t.y. kaip jo kursą nustatė biurokratai, taip lito kursas į jokius ekonomikos pokyčius nereaguoja. Iš lito Lietuvoje padarytas fetišas, neturintis ryšio su šalies ekonomika. Ir kol šis fetišas nebus padarytas Lietuvos ekonomikos sudėtine dalimi, tol Lietuva neišbris iš ekonominio nuosmukio duobės.<text:s/></text:p>
      <text:p text:style-name="Roman">O ką keičia šis įstatymas? Šiais strateginiais klausimais jis nieko nekeičia. Lieka tas pats. Išlieka biurokratinis, o ne rinkos<text:s/>lito kurso reguliavimo režimas, t.y. Valiutų taryba. Nors, pasakyčiau, šis įstatymas jau leidžia “palaidoti” šią Valiutų tarybą, tik reikia politinio sprendimo. Pagal šį įstatymą Lietuvos bankui galėtų būti suteikta teisė galvoti, ką daryti su Lietuvos ekonomika, kaip prisidėti prie Lietuvos ekonomikos augimo nepažeidžiant principo maksimaliai užtikrinti ir kainų stabilumą. Žinoma, dabar yra numatyta atsieti nuo dolerio ir susieti su euru. Tai yra nuo vieno kuolo “pririšti” prie kito kuolo. Žinoma, tas perėjimas yra šiek tiek geresnis, nes vis dėlto Lietuvos ekonominiai santykiai stiprėja su Europos Sąjunga, įsilieja, šis susiejimas iš tiesų yra geresnis, bet tai vis tiek yra susiejimas, o ne savarankiška monetarinė politika. Ir tai, ką mes vadiname Centriniu banku, faktiškai yra tik pinigų spausdinimo ir komercinių bankų priežiūros įstaiga. Ir dar daugiau – tai yra užsienio valiutų stiprinimo įstaiga visiškai neatsižvelgiant į šalies ekonomiką. Tokius centrinius bankus pasaulyje turi trys valstybės – tai Argentina, Estija ir Lietuva. Bet čia yra jų pliusai, palyginti su tais, kuriuos … Argentina yra su doleriu susiejusi, Estija – su euru, sakysime, su Vokietijos marke, tai čia pagrindiniai ekonominiai partneriai, nėra toks trūkumas, na, o Lietuva yra Lietuva, kaip visada. Bet jeigu Vyriausybė nenori spartinti šalies ekonominės plėtros, parodyti šalį kaip išsilavinusią, sugebančią vykdyti protingą monetarinę politiką, tai ką padarysime? Tada iš tiesų reikia pritarti šiam įstatymui. Bet aš noriu pabrėžti, kad bet kuri Vyriausybė, kuri nori Valiutų tarybos modelio, yra silpna, nekvalifikuota Vyriausybė ir ji Lietuvos ekonominės plėtros problemų neišspręs. Aš suprantu, pavyzdžiui, Centrinį banką. Galima suprasti miesčionį, kuris turi pinigų ir nežino daugiau nieko. Štai turi pinigų. Bet Vyriausybės, kuri nori Valiutų tarybos modelio, niekaip negaliu suprasti. Tai tas pats, kaip paimti, kaip čia pasakyti, nukirsti sau galvą. Yra kairysis ir dešinysis pusrutuliai. Dešinysis yra jausmų, kairysis – galvojimo. Tai štai<text:s/>kairįjį pusrutulį nusikirsti, o dirbti turint tiktai vieną. Todėl ir dabar žiūriu. Pagrindinis banko tikslas – kainų stabilumas. Gerbiamieji, pirmykštėje bendruomenėje kainų stabilumas buvo aukščiausias. Reti akmenukai ar kokie nors žvėriukai buvo pinigai<text:s/>ir nuo jų dauginimosi ar nuo jų surinkimo priklausė… kainos buvo stabilios. Vadinasi, kainų stabilumą pasiekti yra elementaru. Išleidai dešimt litų – stabiliausios kainos, bet ir ekonominio augimo nėra. Todėl kai įrašote tik kainų stabilumą, Centrinio banko pirmininkas gali tik džiaugtis, kad Seimas ir Vyriausybė jam paveda tokią funkciją. Šia funkcija galima visiškai automatizuoti banką. Apskritai nereikia nei banko pirmininko, nei valdybos – nieko. Šią funkciją galima visiškai automatizuoti. Todėl jeigu Vyriausybė nori tokio banko, aš siūlau šiam įstatymui pritarti, bet tikiuosi, kad ateis normali Vyriausybė ir šį Valiutų tarybos modelį išvarys iš Lietuvos, kaip anksčiau išvarėme rusų kariuomenę iš Lietuvos. Ačiū.</text:p>
      <text:p text:style-name="Roman"><text:span text:style-name="T307">PIRMININKAS.</text:span><text:s/>Seimo narys J.Razma.</text:p>
      <text:p text:style-name="Roman"><text:span text:style-name="T308">J.RAZMA.</text:span><text:s/>Gerbiamieji kolegos, norėčiau iš esmės pasisakyti už projektą jau vien dėl to, kad jis yra pagerėjęs palyginti su tuo projektu, kuris buvo įregistruotas prieš tai. Bet vis dėlto manau, kad jis dar per daug išreiškia paties Lietuvos banko interesus ir nepakankamai išreiškia Vyriausybės, visuomenės interesus. Aš manau, kad turbūt niekas nenorėtume, kad Lietuvos bankas taptų kaip valstybė valstybėje, kad mums būtų sudėtinga vykdyti įprastą, normalią parlamentinę šios institucijos kontrolę. Todėl aš esu nustebęs, kad pagrindiniame komitete buvo atmesta mano, atrodytų, paprasta pataisa, kad Lietuvos bankas yra atskaitingas Lietuvos Respublikos Seimui. Deja, ta pataisa nebuvo priimta. Aš vis dėlto paklausčiau, ar tokios atskaitomybės nereikia? Jeigu jūsų, kaip Seimo narių, rinkėjų, paklaustų, kur šiuo metu Lietuvos bankas laiko mūsų užsienio valiutų atsargas; kokio tai patikimumo institucijos, kokios mūsų finansų maklerių įmonės tarpininkavo pasirenkant tas laikymo vietas; kokius tos finansų maklerių įmonės gavo atlyginimus už šią paslaugą; kiek tų laikymo vietų yra nepatikimų ir mums gresia prarasti valiutos? Aš iškėliau tik keletą lengvų klausimų. Aš manau, kad ši institucija turi būti taip pat kontroliuojama kaip ir kitos valstybės institucijos. Nors, žinoma, kai ji turi pakankamai pelno, atrodo, tarsi labai lengvai įvykdo visus savo uždavinius ir dar į biudžetą perveda kelis šimtus milijonų litų, atrodytų, kam čia ir kontroliuoti? Ir taip ji yra viena i geriausiai dirbančių valstybės institucijų. Aš noriu pabrėžti vieną akcentą, todėl norėčiau tikėtis, kad Seimo nariai palaikys keliems straipsniams teikiamas mano pataisas, kuriose vietoj pavadinimo “Lietuvos banko užsienio atsargos” aš siūlau rašyti “valstybės užsienio atsargos”. Kad vis dėlto bankas tas atsargas naudotų ne kaip savo, o kaip valstybės. Tokia praktika yra normaliose užsienio šalyse, užsienio atsargas tvarko ir tų šalių Vyriausybės. Pas mus, žinoma, dar reikėtų detalizuoti tuos klausimus, bet šis bendro pobūdžio įrašymas, kad tai yra valstybės užsienio atsargos, tikrai Lietuvos banko neapsunkintų.<text:s/></text:p>
      <text:p text:style-name="Roman">Taip pat siūlau, kad Lietuvos banke būtų šiek tiek mažiau vadovų ir tai pigiau kainuotų. Manau, kad pakanka keturių valdybos narių ir dviejų valdybos pirmininko pavaduotojų. Septyni dirbantys vadovai, kaip kolektyvinė institucija, tikrai yra pakankama. Nereikia, manau, mums išlaikyti mokant didžiulius atlyginimus kokių devynių valdybos narių.<text:s/></text:p>
      <text:p text:style-name="Roman">Toliau. Manau, kad tiek Lietuvos banko vadovai, tiek to banko tarnautojai atlyginimus turėtų gauti pagal tuos pačius principus, pagal kuriuos gauna kitų valstybės institucijų darbuotojai. Aš minėjau, kad nenorėčiau įsivaizduoti Lietuvos banko kaip išskirtinės institucijos, kaip kokio komercinio banko. Būtų gerai, kad Lietuvos banko tarnautojas, sakykime, padirbėjęs tame banke, galėtų, kaip valstybės tarnautojas, eiti dirbti ir į Finansų ministeriją, atvirkščiai, pagal bendruosius karjeros principus. Toliau. Nemanau, kad Lietuvos banko darbuotojai turėtų turėti išskirtines sąlygas gauti specialias finansines paslaugas.<text:s/>Todėl ir norėjau pabrėžti, kad tos finansinės paslaugos būtų suteiktos iš esmės tokiomis pat s¹lygomis kaip suteikiamos paprastiems piliečiams kitose kredito įstaigose, o ne kaip privačiuose bankuose, kai suteikiama savo darbuotojams. Čia, manau, yra skirtingas dalykas, kai privatus bankas savo darbuotojams gali taikyti kokių nors lengvatų. Aš tikiuosi, nepaisant to, kad aš esu nepriklausantis valdančiajai daugumai, tiek valdančioji dauguma, tiek kairioji opozicija bus šiek tiek dėmesingos mano pastabom. Ačiū.</text:p>
      <text:p text:style-name="Roman"><text:span text:style-name="T309">PIRMININKAS.</text:span><text:s/>Dėkui. Diskusija baigta. Po diskusijos reikėtų… Ar yra prašančių pritarti pagrindinio komiteto patvirtinam įstatymo projektui? Yra prašančių. Po to mes pradėsim dar pataisas ir visus pasiūlymus svarstyti. Yra siūlymas pritarti. Gerai. Tada<text:s/>reikėtų išsakyti nuomonę dėl balsavimo motyvų. Yra norinčių pasisakyti už. Suteikiu žodį Seimo nariui J.Karosui. Prašau.</text:p>
      <text:p text:style-name="Roman"><text:span text:style-name="T310">J.KAROSAS.</text:span><text:s/>Aš už, bet nesu bankų specialistas, priešingai negu buvęs Seimo narys R.Ozolas. Viena pastaba, reakcija į gerbiamojo J.Razmos pasakymą. Mane truputį nustebino nepasitikėjimas valstybiniu banku ta prasme, jog lyg ir nebūtų galima taip manyti, kad pinigai, laikomi užsienyje, būtų vadinami valstybės pinigais. Jeigu taip nėra, tai prašau paneigti, kad valstybė suteikia tam tikras<text:s/>funkcijas šiuo atveju ir institucijai, bankui. Šiuo atveju tai yra aišku, nes tai yra valstybės pinigai, o ir Lietuvos banko pinigai. Apskritai tas pasakymas ir įtarimas, kuris skambėjo gerbiamojo J.Razmos kalboje, kad tai maždaug lyg ir antivalstybine veikla užsiimanti institucija, man yra truputį nekorektiškas ir įtartinas. Aš būčiau prieš. Manau, kad bankas yra savarankiška institucija, kuriai valstybė suteikė funkcijas. Tai yra normalus standartas. Dėkui.</text:p>
      <text:p text:style-name="Roman"><text:span text:style-name="T311">PIRMININKAS.</text:span><text:s/>Prieš nori kalbėti Seimo narys J.Razma.</text:p>
      <text:p text:style-name="Roman"><text:span text:style-name="T312">J.RAZMA.</text:span><text:s/>Nekalbėsiu prieš, bet turiu reaguoti į pono J.Karoso pastabą. Jis neteisingai interpretavo mano žodžius. Aš jokio įtarumo neturiu dėl dabartinio Lietuvos banko vadovo ir Lietuvos banko, kad jis kažkur ne taip nori panaudoti užsienio atsargas.<text:s/>Aš tiesiog sakau, kad Seimo nariai turi teisę žinoti detaliau apie tuos dalykus, tiesiog parašymas “valstybės užsienio atsargos” nesumenkina Lietuvos banko atsakomybės ir galimybių.<text:s/></text:p>
      <text:p text:style-name="Roman"><text:span text:style-name="T313">PIRMININKAS.</text:span><text:s/>Dėkui, bet mes būtent dėl balsavimo motyvų dėl įstatymo projekto turim ginčytis, o ne vienas kitam replikuoti. Taigi prašau registruotis. Supratau, kad vienas lyg ir prieš yra. Vyksta registracija. Prašau registruotis.<text:s/></text:p>
      <text:p text:style-name="Roman">Užsiregistravo 72 Seimo nariai. Kas už tai, kad po bendros diskusijos pritartume pagrindinio komiteto patvirtintam įstatymo projektui? Prašau balsuoti.</text:p>
      <text:p text:style-name="Roman">Už – 67, prieš nėra, susilaikė 3. Po diskusijos projektui pritarta.<text:s/></text:p>
      <text:p text:style-name="Roman">Dabar mes turime pradėti svarstyti pataisas. Primenu tvarką. Pataisų autorius trumpai pateikia pataisos esmę, o po to mes balsuojam. Pateikę pataisas yra du Seimo nariai, E.Klumbys ir J.Razma, ir dar komitetai. Todėl dabar pabandysim iš eilės.<text:s/></text:p>
      <text:p text:style-name="Roman">Yra Seimo nario E.Klumbio pataisa dėl 1 straipsnio 2 punkto. Jo esmę prašau išdėstyti autorių. Prašau.</text:p>
      <text:p text:style-name="Roman"><text:span text:style-name="T314">E.KLUMBYS.</text:span><text:s/>Aš manau, kad bankas yra viena iš svarbiausių valstybės institucijų, kurios steigėjas yra Seimas. Manau, kaip yra priimta, steigėjas visada nustato struktūrą.<text:s/></text:p>
      <text:p text:style-name="Roman"><text:span text:style-name="T315">PIRMININKAS.</text:span><text:s/>Bet jūs sutiktumėte, kad čia tada ne punktas, o dalis turėtų būti?</text:p>
      <text:p text:style-name="Roman"><text:span text:style-name="T316">E.KLUMBYS.</text:span><text:s/>1 straipsnio 2 punktas…</text:p>
      <text:p text:style-name="Roman"><text:span text:style-name="T317">PIRMININ</text:span><text:span text:style-name="T318">KAS.</text:span><text:s/>2 dalis.</text:p>
      <text:p text:style-name="Roman"><text:span text:style-name="T319">E.KLUMBYS.</text:span><text:s/>Siūlau jį kitaip redaguoti. Sutinku.<text:s/></text:p>
      <text:p text:style-name="Roman"><text:span text:style-name="T320">PIRMININKAS.</text:span><text:s/>Gerai. Dabar dėl motyvų. A.Skardžius – prieš. Prašau.</text:p>
      <text:p text:style-name="Roman"><text:span text:style-name="T321">A.SKARDŽIUS.</text:span><text:s/>Steigėjo kai kurių funkcijų įvardijimas būtų perteklinis ir sukeltų papildomų klausimų bei neapibrėžtumą.<text:s/></text:p>
      <text:p text:style-name="Roman"><text:span text:style-name="T322">PIRMIN</text:span><text:span text:style-name="T323">INKAS.</text:span><text:s/>Gerai. Komitetas nepritarė šiai pataisai. Siūlo nepritarti. Registracija jau buvo. Dabar nuo dalyvaujančių… Prašau balsuoti, ar reikia pritarti Seimo nario E.Klumbio siūlomai pataisai dėl 1 straipsnio 2 dalies. Prašau balsuoti.</text:p>
      <text:p text:style-name="Roman">Už – 4, prieš – 34, susilaikė 9. Pataisai nepritarta.<text:s/></text:p>
      <text:p text:style-name="Roman">Dabar mes svarstome Seimo nario J.Razmos pataisą dėl 2 straipsnio papildymo 5 dalimi. Prašau pataisos autorių ją pateikti.</text:p>
      <text:p text:style-name="Roman"><text:span text:style-name="T324">J.RAZMA.</text:span><text:s/>Pataisa labai paprasta, manau, ji nė kiek neapsunkintų Lietuvos banko veiklos. Čia yra tik<text:s/>pasakoma, kad bankas atskaitingas Lietuvos Respublikos Seimui. Gal kiti supranta šitą ir taip, kad kaip steigėjui atskaitingas, bet nemanau, kad čia kam nors kenktų, jeigu tai pabrėžtume.</text:p>
      <text:p text:style-name="Roman"><text:span text:style-name="T325">PIRMININKAS.</text:span><text:s/>Ačiū. Dėl balsavimo motyvų už norėtų kalbėti Seimo narys R.Šukys. Prašom, kolega.</text:p>
      <text:p text:style-name="Roman"><text:span text:style-name="T326">R.ŠUKYS.</text:span><text:s/>Siūlyčiau pritarti gerbiamojo J.Razmos pataisai. Nes dėl tos atskaitomybės, kuri yra projekto paskutiniuose straipsniuose nurodyta, kalbama, kad ataskaitos iš esmės yra tik apie finansus, o iš tikrųjų kur ir kas yra laikoma, kokia ten rizika ir panašiai, kokie atlyginimai, už kokias palūkanas darbuotojai gauna kreditus Lietuvos banke, matyt, retkarčiais to dalyko paklausti būtų visai naudinga. Tuo labiau kad yra praktika buvusių ankstesnių Lietuvos banko valdybų veiklos<text:s/>ir procentus visi žino, už kiek buvo kredituojami darbuotojai, be to, už kiek jų pačių kreditai buvo bankų sąskaitose. Taigi ten tikrai būtų visiškai sveikas dalykas. Pritarčiau.</text:p>
      <text:p text:style-name="Roman"><text:span text:style-name="T327">PIRMININKAS.</text:span><text:s/>Ačiū. Seimo narys A.Plokšto – prieš. Prašau.</text:p>
      <text:p text:style-name="Roman"><text:span text:style-name="T328">A.PLOKŠTO.</text:span><text:s/>Manau, yra parašyta, kad Seimas yra steigėjas, tai yra vienas dalykas, ir yra apibrėžta, kaip bankas faktiškai atsiskaito Seimui. Manau, kad šis įrašymas būtų perteklinis.</text:p>
      <text:p text:style-name="Roman"><text:span text:style-name="T329">PIRMININKAS.</text:span><text:s/>Išgirdom dvi nuomones. Taigi formuluotu klausimą. Yra Seimo nario J.Razmos siūlymas papildyti 2 straipsnį 5 dalimi. Kas už tai, kad pritartume šiam siūlymui, prašau balsuoti. Buvo nuomonės prieš ir už. (<text:span text:style-name="T330">Balsai salėje</text:span>)<text:span text:style-name="T331"><text:s/></text:span>Negalima bendru sutarimu. Nuo balsuojančių… Atsiprašau. Aš nutraukiu balsavimą. Atsiprašau, atėjo naujų narių, kurie<text:s/>nėra užsiregistravę, ir jie negali išreikšti savo nuomonės. Todėl siūlau dar kartą registruotis. Vyksta registracija.<text:s/></text:p>
      <text:p text:style-name="Roman">Užsiregistravo 66 Seimo nariai. Kartoju klausimą, kas už tai, kad pritartume J.Razmos pataisai. Prašom balsuoti.<text:s/></text:p>
      <text:p text:style-name="Roman">Už – 19, prieš – 30, susilaikė 14. Pataisa nepriimta.<text:s/></text:p>
      <text:p text:style-name="Roman">Dabar taip pat toliau svarstom Seimo nario J.Razmos pataisą dėl 3 straipsnio, tik jis čia nenurodė dalies, yra dvi dalys. Prašyčiau autorių pateikti 3 straipsnio pataisą.<text:s/></text:p>
      <text:p text:style-name="Roman"><text:span text:style-name="T332">J.RAZMA.</text:span><text:s/>Man atrodo, čia šiek tiek keitėsi redakcija, gal aš neteiksiu tos pataisos.<text:s/></text:p>
      <text:p text:style-name="Roman"><text:span text:style-name="T333">PIRMININKAS.</text:span><text:s/>Ačiū. Teikėjas atsiėmė pataisą. Tada einam vėl prie jūsų pataisos 5 straipsnio 2 daliai. Ją siūlote išdėstyti savo redakciją. Prašau pateikti šią pataisą.<text:s/></text:p>
      <text:p text:style-name="Roman"><text:span text:style-name="T334">J.RAZMA.</text:span><text:s/>Šioje pataisoje, kalbama apie 5 straipsnio 2<text:s/>dalį, pabrėžiama, kad turi būti nustatyta tvarka atstovaujama Lietuvos Respublikai tarptautinėse finansinėse institucijose. Aš irgi dėl šios pataisos kategoriškai neagituoju, nes yra svarbesnių pataisų.<text:s/></text:p>
      <text:p text:style-name="Roman"><text:span text:style-name="T335">PIRMININKAS.</text:span><text:s/>Jūs atsiimate, atsisakote?<text:s/></text:p>
      <text:p text:style-name="Roman"><text:span text:style-name="T336">J.RAZMA.</text:span><text:s/>Jeigu Seimo nariai kategoriškai nenori palaikyti, tai aš galiu ir nereikalauti balsuoti.<text:s/></text:p>
      <text:p text:style-name="Roman"><text:span text:style-name="T337">PIRMININKAS.</text:span><text:s/>Po žodžių “gali” dar siūlomi du žodžiai “nustatyta tvarka”. Nėra kategoriškai norinčių. Negirdėti. Atsiėmė pataisą. Einam toliau. 8 straipsnio 1 dalis 4 punktas. Taip pat J.Razma. Prašom.<text:s/></text:p>
      <text:p text:style-name="Roman"><text:span text:style-name="T338">J.RAZMA.</text:span><text:s/>Aš šią pataisą laikyčiau labai esmine. Manau, kad būtinai reikia pabrėžti, jog bankas valdo ir naudoja būtent valstybės užsienio atsargas, o ne Lietuvos banko užsienio atsargas, kad tai yra valstybės turtas, o ne<text:s/>Lietuvos banko. Aš šią pataisą laikau labai esmine.<text:s/></text:p>
      <text:p text:style-name="Roman"><text:span text:style-name="T339">PIRMININKAS.</text:span><text:s/>Ačiū. Prieš nori kalbėti Seimo narys A.Plokšto. Jau dėl balsavimo motyvų. Prašom.<text:s/></text:p>
      <text:p text:style-name="Roman"><text:span text:style-name="T340">A.PLOKŠTO.</text:span><text:s/>Faktiškai buvo taip, kad aš pats tą pataisą buvau siūlęs prieš mėnesį, bet tada nebuvo 1 straipsnio 2 punkto, kuris nusako, kad Lietuvos bankas turtą valdo šio įstatymo nustatyta tvarka. O 1 straipsnyje yra, kad nuosavybės teise visas Lietuvos bankas priklauso Lietuvos Respublikai. Todėl mes grįžom prie senos formuluotės, nors faktiškai ta formuluotė jau buvo įrašyta į vieną iš tarpinių įstatymo variantų. Mano manymu, šį kartą ši pataisa jau yra pavėluota.<text:s/></text:p>
      <text:p text:style-name="Roman"><text:span text:style-name="T341">PIRMININKAS.</text:span><text:s/>Taip. Prieš daugiau nėra norinčių. Aš dar kartą kartoju, 8 straipsnio 1 dalies 4 punktas. Tai yra “Lietuvos valstybės užsienio atsargos”. Prašau balsuoti. Kas už tai, kad pritartume Seimo nario J.Razmos pataisai dėl 8 straipsnio. Prašom balsuoti.<text:s/></text:p>
      <text:p text:style-name="Roman">Už – 13, prieš – 31, susilaikė 16. Pataisai nepritarta. Toliau nagrinėjame taip pat J.Razmos pasiūlymą 8 straipsnio 1 dalies 10 ir 11 punktams. Prašau pateikti. Minutę. Įjungsim.<text:s/></text:p>
      <text:p text:style-name="Roman"><text:span text:style-name="T342">J.RAZMA.</text:span><text:s/>Tikėjausi, kad Seimo nariai įvertins mano geranoriškumą, balsuodami už kurią nors svarbesnę pataisą. Šios primygtinai neteiksiu.<text:s/></text:p>
      <text:p text:style-name="Roman"><text:span text:style-name="T343">PIRMININKAS.</text:span><text:s/>Atsiimate. Dabar E.Klumbio pataisa dėl 10 straipsnio. Jis siūlo<text:s/>10 straipsnį pakeisti. Prašau autorių pateikti savo pataisą.<text:s/></text:p>
      <text:p text:style-name="Roman"><text:span text:style-name="T344">E.KLUMBYS.</text:span><text:s/>Aš siūlau pirma įrašyti žodžius “likusiais valdybos nariais”. Kadangi valdybos pirmininkas, pavaduotojas irgi yra valdybos nariai, tai todėl reikėtų pabrėžti, kad kalbama apie likusius valdybos narius.<text:s/></text:p>
      <text:p text:style-name="Roman">Ir antras dalykas. Aš siūlau, kad amžius, kai gali pretenduoti į paskyrimą, būtų, kai nesuėję 62 metai. Pensinis amžius yra 65 metai, jeigu dar yra atsižvelgiama, kad valdybos narys dirbs 9 metus, tai vis dėlto manau, kad yra labai ilgas laiko tarpas, todėl, manau, turėtų būti 62 metai.<text:s/></text:p>
      <text:p text:style-name="Roman"><text:span text:style-name="T345">PIRMININKAS.</text:span><text:s/>Ačiū. Aiškiai supratom, ką jūs siūlote. Dėl balsavimo motyvų nori kalbėti už Seimo narys J.Razma. Atsiprašau. Prieš nori kalbėti A.Gricius. Prašom.<text:s/></text:p>
      <text:p text:style-name="Roman"><text:span text:style-name="T346">A.GRICIUS.</text:span><text:s/>Aš norėčiau tik pabrėžti tą faktą, kad mes turbūt įstatymą priimame ne metams ar dvejiems, mes tikimės, kad galios ilgesnį laiką. O mūsų priimti kiti įstatymai kalba, kad pensinis amžius 65 metai pagal mūsų įstatymus. Kodėl 62, kodėl ne 63, nes už dvejų metų bus 63. Manau, kad riba galėtų būti 65 metai.<text:s/></text:p>
      <text:p text:style-name="Roman"><text:span text:style-name="T347">PIRMININKAS.</text:span><text:s/>Dėkui. Už nėra norinčių kalbėti. Taigi formuluoju klausimą. Ar visi registravosi? Nereikia registruotis? Yra vienas. Gerai. Registruojamės dar kartą.<text:s/></text:p>
      <text:p text:style-name="Roman">Užsiregistravo 65 Seimo nariai. Formuluoju klausimą, kas už tai, kad pritartume E.Klumbio pataisai dėl įstatymo 10 straipsnio 2 dalies papildymo. Prašom balsuoti.<text:s/></text:p>
      <text:p text:style-name="Roman">Už – 10, prieš – 36, susilaikė 12. Pataisai nepritarta. Taip pat E.Klumbys siūlo pataisą dėl 10 straipsnio 5 dalies. Prašau trumpai pateikti. Sekundę. Prašom.<text:s/></text:p>
      <text:p text:style-name="Roman"><text:span text:style-name="T348">E.KL</text:span><text:span text:style-name="T349">UMBYS.</text:span><text:s/>Manyčiau, kad skyrimo laikotarpis turėtų būti vienodas tiek valdybos pirmininkui, tiek kitiems valdybos nariams.<text:s/></text:p>
      <text:p text:style-name="Roman"><text:span text:style-name="T350">PIRMININKAS.</text:span><text:s/>Jūs siūlote 5 metus. Yra norinčių kalbėti už. Seimo narys J.Čekuolis. Prašom.<text:s/></text:p>
      <text:p text:style-name="Roman"><text:span text:style-name="T351">J.ČEKUOLIS.</text:span><text:s/>Ačiū. Stabilumas labai svarbu,<text:s/>tačiau 9 metų laikotarpis vis dėlto, mano galva, yra pernelyg ilgas. Pasiūlymas jį patrumpinti iki 5 metų laikotarpio kadencijos skyrimo, yra, ko gero, optimalus variantas.<text:s/></text:p>
      <text:p text:style-name="Roman"><text:span text:style-name="T352">PIRMININKAS.</text:span><text:s/>Dėkui. Prieš – A.Plokšto.<text:s/></text:p>
      <text:p text:style-name="Roman"><text:span text:style-name="T353">A.PLOKŠTO.</text:span><text:s/>Aš manau, faktiškai nevienodos<text:s/>kadencijos sugalvotos tam, kad neatsitiktų toks atvejis, kai ateina visi nauji žmonės.<text:s/></text:p>
      <text:p text:style-name="Roman">Bankas turi stabiliai dirbti visą laiką nepriklausomai… Ir aš manau, kad čia yra pakankamai išdiskutuota, kad paliktume šitą, kuris dabar įrašytas.<text:s/></text:p>
      <text:p text:style-name="Roman"><text:span text:style-name="T354">PIRMININKAS.</text:span><text:s/>Ačiū.<text:s/>Kas už tai, kad pritartume E.Klumbio pataisai dėl 10 straipsnio 5 dalies? Prašau balsuoti.<text:s/></text:p>
      <text:p text:style-name="Roman">Už – 24, prieš – 21, susilaikė 13. Šiai pataisai taip pat nepritarta. Toliau taip pat 10 straipsnio 7 daliai teikia pasiūlymą E.Klumbys. Prašau trumpai pristatyti jos esmę.</text:p>
      <text:p text:style-name="Roman"><text:span text:style-name="T355">E.KLUMBYS.</text:span><text:s/>Aš siūlau, kad Prezidentas, kuris skiria valdybos pirmininko pavaduotojus ir valdybos narius, nustatytų jiems ir atlyginimą vadovaudamasis Valstybės politikų, teisėjų, valstybės pareigūnų darbo apmokėjimo įstatymo nuostatomis. Aš nesutinku su pastaba, kad tai pažeidžia banko nepriklausomumą.<text:s/></text:p>
      <text:p text:style-name="Roman"><text:span text:style-name="T356">PIRMININKAS.</text:span><text:s/>Vietoj valdybos jūs siūlote Prezidentą. Ačiū. Už nori kalbėti Seimo narys J.Razma. Prašau.<text:s/></text:p>
      <text:p text:style-name="Roman"><text:span text:style-name="T357">J.RAZMA.</text:span><text:s/>Mano pataisa taip pat yra panašaus pobūdžio ir aš noriu pabrėžti, kad būtų gerai, jog visi valstybės pareigūnai gautų atlyginimus, nustatytus pagal bendrą sistemą, šiuo atveju pagal Valstybės politikų, teisėjų ir valstybės pareigūnų darbo apmokėjimo įstatymą. Toje dalyje aš tikrai palaikau kolegą E.Klumbį.<text:s/></text:p>
      <text:p text:style-name="Roman"><text:span text:style-name="T358">PIRMININKAS.</text:span><text:s/>Dėkui. Prieš – A.Plokšto.</text:p>
      <text:p text:style-name="Roman"><text:span text:style-name="T359">A.PLOKŠTO.</text:span><text:s/>Mes diskutavome tuo klausimu ir faktiškai reikia pripažinti, kad Lietuvos banko vadovybė tai nėra šiaip sau politikai, tai yra žmonės, kurie dirba tarp komercinių bankų. Todėl jų atlyginimas turi būti vis dėlto kažkaip susijęs su tais atlyginimais, kuriuos jie gali gauti, jeigu eis dirbti šitą darbą. Tarp kitko, tokia norma yra ir kitose šalyse. Pavyzdžiui, Lenkijos centriniame banke nustato atsižvelgiant į tai, kiek moka už panašų darbą privačiame sektoriuje. Tiktai tada mes galime manyti, kad jie tikrai bus nepriklausomi.<text:s/></text:p>
      <text:p text:style-name="Roman"><text:span text:style-name="T360">PIRMININKAS.</text:span><text:s/>Dėkui. Prašau apsispręsti. Kas už tai, kad palaikytume E.Klumbio pataisą įstatymo 10 straipsnio 7 daliai? Prašau balsuoti.</text:p>
      <text:p text:style-name="Roman">Už – 24, prieš – 24, susilaikė 8. Pataisai nepritarta.</text:p>
      <text:p text:style-name="Roman">Dabar mes pereiname prie J.Razmos pasiūlytų pataisų taip pat 10 straipsniui. Jūs siūlote pataisą 10 straipsnio 1 daliai. Prašau pristatyti.</text:p>
      <text:p text:style-name="Roman"><text:span text:style-name="T361">J.RAZMA.</text:span><text:s/>Svarstymo stadijoje minėjau, kad, mano supratimu, bankui pakaktų mažesnio vadovų skaičiaus. Aš siūlau septynis vietoj pagrindiniame projekte numatytų vienuolikos, tai yra būtų ne trys, o du pavaduotojai ir ne septyni, o keturi valdybos nariai. Aš suprantu, kad Lietuvos bankas turi pakankamai pelno ir gali šimtą pavaduotojų išlaikyti, jie nepristygs pinigų, bet manau, kad septyni žmonės gali būti tikrai realiai dirbanti ir sprendimus priimanti komanda. Nereikia dar labiau išplauti atsakomybės tarp vienuolikos asmenų. Juk šiaip darbui, kiek ten reikia departamentų vadovų, jie gali įsisteigti, niekas nevaržo.<text:s/></text:p>
      <text:p text:style-name="Roman"><text:span text:style-name="T362">PIRMININKAS.</text:span><text:s/>Dėkui. Taip pat prieš – A.Plokšto.</text:p>
      <text:p text:style-name="Roman"><text:span text:style-name="T363">A.PLOKŠTO.</text:span><text:s/>Aš norėjau pasakyti, kad jeigu būtų dviejų lygių valdymas, tai yra taryba ir valdyba, šita pataisa būtų logiška, bet Lietuvoje banką valdo tiktai valdyba. Iš pradžių buvo keturiolika žmonių, mes sumažinom iki vienuolikos remdamiesi tuo argumentu, kurį pasakė gerbiamasis J.Razma. Per didelis sumažinimas yra grėsmingas, nes, kaip aš sakiau, nėra jokio kito vadovaujamo organo, tegul jau būna daugiau nuomonių, kad būtų galima objektyviau priimti sprendimą. Aš manau, kad šitas variantas, kuris yra projekte, yra optimalus.<text:s/></text:p>
      <text:p text:style-name="Roman"><text:span text:style-name="T364">PIRMININKAS.</text:span><text:s/>Ačiū. Mums reikėtų apsispręsti. Kas už tai, kad pritartume J.Razmos pataisai dėl 10 straipsnio 1 dalies, prašau balsuoti.<text:s/></text:p>
      <text:p text:style-name="Roman">Už – 12, prieš – 27, susilaikė 15. Pataisai nepritarta.</text:p>
      <text:p text:style-name="Roman">Taip pat J.Razma teikia<text:s/>pataisą dėl to paties straipsnio 2 dalies. Prašau pristatyti.</text:p>
      <text:p text:style-name="Roman"><text:span text:style-name="T365">J.RAZMA.</text:span><text:s/>Na, aš jau dvejoju, ar bevarginti jus tomis pataisomis. Bet dar vieną kartą pamėginsiu. Nors pats neturiu ekonominio finansinio išsilavinimo, vis dėlto manau, kad banko vadovais turėtų<text:s/>būti tokį išsilavinimą turintys asmenys. Man tik įdomu, kaip balsuos čia dalyvaujantys ministrai, kurie turi tą išsilavinimą. Ar tikrai jie balsuos prieš?</text:p>
      <text:p text:style-name="Roman"><text:span text:style-name="T366">PIRMININKAS.</text:span><text:s/>Prieš jus nori pasisakyti A.Plokšto. Prašau.</text:p>
      <text:p text:style-name="Roman"><text:span text:style-name="T367">A.PLOKŠTO.</text:span><text:s/>Yra šiokia tokia problema, bet aš pasakysiu tik vieną pavyzdį. Jeigu Latvijos bankas turėtų tokią nuostatą, tai (…) negalėtų būti banko pirmininku, o jisai yra visoje Europoje pripažintas vienas geriausių centrinio banko pirmininkų. Aš manau, mes dar nepakankamai išugdėm jaunųjų ekonomistų kartą, kuri tikrai supranta rinkos ekonomiką, kad dabar įvestume tokį apribojimą. Ateityje galbūt.<text:s/></text:p>
      <text:p text:style-name="Roman"><text:span text:style-name="T368">PIRMININKAS.</text:span><text:s/>Ką gi, mums reikėtų apsispręsti. Kas už tai, kad pritartume J.Razmos siūlomai pataisai dėl 10 straipsnio 2 dalies? Prašau balsuoti.<text:s/></text:p>
      <text:p text:style-name="Roman">Už – 12, prieš – 36, susilaikė 8. Pataisai nepritarta. Įjunkit. Minutę! Prašau.<text:s/></text:p>
      <text:p text:style-name="Roman"><text:span text:style-name="T369">J.RAZMA.</text:span><text:s/>10 straipsniui tolesnių pataisų neteikiu, nes jos būtų susijusios su ankstesniais balsavimais ir ta diskusija būtų tik laiko trukdymas.<text:s/></text:p>
      <text:p text:style-name="Roman"><text:span text:style-name="T370">PIRMININKAS.</text:span><text:s/>Ačiū. Teikėjas pataisas<text:s/>atsiėmė.</text:p>
      <text:p text:style-name="Roman"><text:span text:style-name="T371">J.RAZMA.</text:span><text:s/>Tik tam straipsniui.</text:p>
      <text:p text:style-name="Roman"><text:span text:style-name="T372">PIRMININKAS.</text:span><text:s/>Aš supratau. Dabar pereiname prie 11 straipsnio. Yra dviejų Seimo narių pataisos dėl 11 straipsnio. Pradėsim nuo J.Razmos teikiamų pataisų. J.Razma teikia pataisas dėl 11 straipsnio 1 dalies 4 punkto. Prašau atidžiai klausytis. Dėl Lietuvos banko užsienio atsargų valdymo. Prašau pateikti savo komentarą.</text:p>
      <text:p text:style-name="Roman"><text:span text:style-name="T373">J.RAZMA.</text:span><text:s/>Aš jums neprieštaraujant atsiimsiu šį teikimą, nes vieną kartą dėl panašios nuostatos balsavom. Aš nenoriu čia dar kartą tikrinti ir jums leidus<text:s/>pateikčiau dėl 12 punkto.</text:p>
      <text:p text:style-name="Roman"><text:span text:style-name="T374">PIRMININKAS.</text:span><text:s/>Prašau.</text:p>
      <text:p text:style-name="Roman"><text:span text:style-name="T375">J.RAZMA.</text:span><text:s/>Aš norėčiau pabrėžti, kad banko tarnautojų darbo apmokėjimo tvarka būtų nustatoma laikantis Lietuvos Respublikos valstybės tarnybos įstatymo pagrindinių nuostatų bei principų, žodžiu, kad čia dirbančių tarnautojų atlyginimai iš esmės atitiktų kitų aukščiausių valstybės finansinių institucijų, pavyzdžiui, Finansų ministerijos ir kitų, atlyginimų sistemą, kitaip sakant, kad būtų galimybė daryti karjerą ir pereiti iš vienos institucijos į kitą. Nemanau, kad mes tai turėtume palikti Lietuvos banko nuožiūrai, nes neišvengtume tokių didelių atlyginimų disproporcijos galimybės, dėl ko, manau, sulauktume visuomenės priekaištų, ko dabar jau sulaukėme dėl nesutvarkytų valstybės kontroliuojamų įmonių vadovų ir panašiai, kai tai yra palikta spręsti žemesniosioms grandims.<text:s/></text:p>
      <text:p text:style-name="Roman"><text:span text:style-name="T376">PIRMININKAS.</text:span><text:s/>Ačiū. Dėl balsavimo motyvų jūs norėjote kalbėti? Prašom. A.Plokšto. Minutę.<text:s/></text:p>
      <text:p text:style-name="Roman"><text:span text:style-name="T377">A.PLOKŠTO.</text:span><text:s/>Mes jau padarėme pirmą žingsnį. Manau, kad tam, jog išlaikytume struktūrą, reikia palikti tai,<text:s/>kas yra projekte.<text:s/></text:p>
      <text:p text:style-name="Roman"><text:span text:style-name="T378">PIRMININKAS.</text:span><text:s/>Gerai. Mes motyvus išgirdome. Atėjo naujų žmonių. Prašom registruotis. Vyksta registracija.<text:s/></text:p>
      <text:p text:style-name="Roman">Užsiregistravo 63 Seimo nariai.</text:p>
      <text:p text:style-name="Roman">Prašom balsuoti. Kas už tai, kad pritartume J.Razmos siūlomai 11 straipsnio 1 dalies 12 punkto pataisai, prašom balsuoti. (<text:span text:style-name="T379">Balsai salėje</text:span>)<text:s/></text:p>
      <text:p text:style-name="Roman">Už – 15, prieš – 30, susilaikė 11. Pataisai nepritarta.<text:s/></text:p>
      <text:p text:style-name="Roman">Dabar E.Klumbys siūlo išbraukti 11 straipsnio 1 dalies 11 punktą. Ar galėtumėte komentuoti? Minutę. Paspauskite, ką reikia paspausti. Prašom.</text:p>
      <text:p text:style-name="Roman"><text:span text:style-name="T380">E.KLUMBYS.</text:span><text:s/>Noriu<text:s/>atkreipti dėmesį, kad pagal darbo įstatymus etatų nėra, yra tik pareigybės, yra priimama į pareigybes, todėl aš siūlau šį 11 punktą išbraukti ir visa tai perkelti į 12 punktą.<text:s/></text:p>
      <text:p text:style-name="Roman"><text:span text:style-name="T381">PIRMININKAS.</text:span><text:s/>Nėra norinčių kalbėti dėl balsavimo motyvų? Svarstome 1 dalies 11<text:s/>punktą. Nėra norinčių kalbėti. Tada kas už tai, kad… (<text:span text:style-name="T382">Balsai salėje</text:span>) Ar bendru sutarimu galima pritarti? Ne, yra kratančių galvą. Kas už tai, kad pritartume E.Klumbio siūlomai pataisai dėl 11 straipsnio 1 dalies 11 punkto, prašom balsuoti.<text:s/></text:p>
      <text:p text:style-name="Roman">Už – 23, prieš<text:s/>– 17, susilaikė 12. Nepritarta.</text:p>
      <text:p text:style-name="Roman">Dabar E.Klumbys siūlo išbraukti 11 straipsnio 2 dalį. Ar galėtumėte komentuoti? Paspauskite. Ačiū.</text:p>
      <text:p text:style-name="Roman"><text:span text:style-name="T383">E.KLUMBYS.</text:span><text:s/>Norėčiau pasakyti, kad, mano nuomone, turėtų būti aiškiai atribotos valdybos ir valdybos pirmininko kompetencijos,<text:s/>be teisės valdybos kompetenciją perleisti pirmininkui.<text:s/></text:p>
      <text:p text:style-name="Roman"><text:span text:style-name="T384">PIRMININKAS.</text:span><text:s/>Nėra norinčių kalbėti dėl balsavimo motyvų. Kas už tai, kad pritartume E.Klumbio pasiūlymui išbraukti 11 straipsnio 2 dalį, prašom balsuoti.</text:p>
      <text:p text:style-name="Roman">Už – 9, prieš – 29, susilaikė 9. Siūlymui nepriarta.</text:p>
      <text:p text:style-name="Roman">E.Klumbys taip pat siūlo dar vieną pataisą – 11 straipsnio 1 dalies 12 punkto pataisą. Prašom.</text:p>
      <text:p text:style-name="Roman"><text:span text:style-name="T385">E.KLUMBYS.</text:span><text:s/>Kadangi buvo atmesta prieš tai buvusi pataisa, tai nėra tikslo teikti.<text:s/></text:p>
      <text:p text:style-name="Roman"><text:span text:style-name="T386">PIRMININKAS.</text:span><text:s/>Dėkoju. Atsiėmė. E.Klumbys teikia dar vieną pataisą – dėl<text:s/>12 straipsnio. Pradedame nagrinėti 12 straipsnį. 1 dalies 3 punktas. Bet nėra punkto. Kur trečias? Mano variante tik trys dalys. 1 dalies 3 punkto nėra.</text:p>
      <text:p text:style-name="Roman"><text:span text:style-name="T387">E.KLUMBYS.</text:span><text:s/>Dabar pasikeitė. Yra atsižvelgta. Aš tik noriu truputį pakomentuoti. Dabar atsirado terminas “neatitinka reikalavimų”, o aš manyčiau, kad juos reikia nustatyti ir patvirtinti. Kažkas turi tai padaryti.<text:s/></text:p>
      <text:p text:style-name="Roman"><text:span text:style-name="T388">PIRMININKAS.</text:span><text:s/>Su jūsų pastaba komitetas sutiko. Sutiko, čia yra parašyta. Sutiko ir dėl jos nebalsuojame. Toliau. E.Klumbys siūlo pakeisti 12 straipsnio 1 dalies 7 punktą. Čia nebėra.</text:p>
      <text:p text:style-name="Roman"><text:span text:style-name="T389">E.KLUMBYS.</text:span><text:s/>Čia viskas pasikeitė.</text:p>
      <text:p text:style-name="Roman"><text:span text:style-name="T390">PIRMININKAS.</text:span><text:s/>Jūs atsiimate tą dėl 12 straipsnio? Dėl viso 12 straipsnio? Gerai, ačiū. Dėl 12 straipsnio daugiau pataisų nėra.<text:s/></text:p>
      <text:p text:style-name="Roman">13 straipsnis. E.Klumbys siūlo pataisyti 13 straipsnį. Dėl 1 dalies. Prašom pateikti.</text:p>
      <text:p text:style-name="Roman"><text:span text:style-name="T391">E.KLUMBYS.</text:span><text:s/>Pagal įstatymą banko valdybos pirmininką skiria Seimas. Manyčiau, kad atsistatydinimo prašymą jis turėtų įteikti Seimo Pirmininkui. Pirmininko pavaduotojus ir valdybos narius skiria Prezidentas, taigi atsistatydinimo<text:s/>pareiškimai logiškai turėtų būti įteikti Prezidentui, kuris juos skiria.</text:p>
      <text:p text:style-name="Roman"><text:span text:style-name="T392">PIRMININKAS.</text:span><text:s/>Jums nori prieštarauti A.Plokšto. Prašom.</text:p>
      <text:p text:style-name="Roman"><text:span text:style-name="T393">A.PLOKŠTO.</text:span><text:s/>Situacija yra tokia, kad valdybos pirmininką teikia Prezidentas, todėl yra parašyta, kad Prezidentui reikia įteikti<text:s/>atsistatydinimo raštą. Manau, kad esminio skirtumo nėra. Mano manymu, geriau yra taip, kaip parašyta.</text:p>
      <text:p text:style-name="Roman"><text:span text:style-name="T394">PIRMININKAS.</text:span><text:s/>Už norėtų kalbėti Seimo narys R.Šukys. Nenorite? Ačiū. Mes turėtume apsispręsti. Kas už tai, kad pritartume E.Klumbio siūlymui dėl 13 straipsnio 1 dalies, prašom balsuoti.</text:p>
      <text:p text:style-name="Roman">Už – 11, prieš – 26, susilaikė 11. Nepritarta.</text:p>
      <text:p text:style-name="Roman">Toliau. E.Klumbys teikia pataisą dėl 2 dalies. Prašom. Atsiimate?</text:p>
      <text:p text:style-name="Roman"><text:span text:style-name="T395">E.KLUMBYS.</text:span><text:s/>Pasiūlymą dėl 2 dalies atsiimu, nes atmesta, 3 taip pat. Siūlyčiau pereiti prie 4 dalies.</text:p>
      <text:p text:style-name="Roman"><text:span text:style-name="T396">PIRMININKAS</text:span><text:span text:style-name="T397">.</text:span><text:s/>Gerai.<text:s/></text:p>
      <text:p text:style-name="Roman"><text:span text:style-name="T398">E.KLUMBYS.</text:span><text:s/>4 dalį išdėstyti taip, kaip siūlau.</text:p>
      <text:p text:style-name="Roman"><text:span text:style-name="T399">PIRMININKAS.</text:span><text:s/>Prašom.<text:s/></text:p>
      <text:p text:style-name="Roman"><text:span text:style-name="T400">E.KLUMBYS.</text:span><text:s/>Šioje vietoje aš siūlau atsisakyti termino “laikomi atsistatydinusiais”, kuris yra labai neapibrėžtas, ir vartoti terminą “įsigalioja” atsistatydinimo pareiškimas.</text:p>
      <text:p text:style-name="Roman"><text:span text:style-name="T401">PI</text:span><text:span text:style-name="T402">RMININKAS.</text:span><text:s/>Čia daugiau redakcinio pobūdžio. Nėra norinčių kalbėti dėl balsavimo motyvų. Kas už tai, kad pritartume E.Klumbio pataisai dėl 13 straipsnio 4 dalies? Prašom balsuoti.</text:p>
      <text:p text:style-name="Roman">19 – už, 15 – prieš, 9 susilaikė. Nepritarta.</text:p>
      <text:p text:style-name="Roman">5 dalis. Prašau pateikti 13 straipsnio 5 dalį.</text:p>
      <text:p text:style-name="Roman"><text:span text:style-name="T403">E.KLUMBYS.</text:span><text:s/>Čia irgi yra analogiškas patikslinimas, prašymas dėl atsistatydinimo ir analogiškai siūloma, kad yra įsigaliojimas.</text:p>
      <text:p text:style-name="Roman"><text:span text:style-name="T404">PIRMININKAS.</text:span><text:s/>Įsigaliojimo tvarka. Nėra norinčių kalbėti dėl balsavimo motyvų. Kas už tai, kad pritartume E.Klumbio pataisai dėl 13 straipsnio 5 dalies, prašom balsuoti.</text:p>
      <text:p text:style-name="Roman">10 – už, 16 – prieš, susilaikė 12. Pataisai nepritarta.<text:s/></text:p>
      <text:p text:style-name="Roman">Pereiname prie 14 straipsnio. J.Razma teikia pataisą dėl 14 straipsnio 2 dalies. Prašom pateikti.</text:p>
      <text:p text:style-name="Roman"><text:span text:style-name="T405">J.RAZMA.</text:span><text:s/>Norėčiau pasakyti, kad pataisą šiam<text:s/>straipsniui, taip pat dvi pataisas 17 straipsniui atsiimu, nes jos susijusios su ankstesniais balsavimais. Taupau jūsų laiką.</text:p>
      <text:p text:style-name="Roman"><text:span text:style-name="T406">PIRMININKAS.</text:span><text:s/>Dėkui. Tada einame prie 15 straipsnio. Yra E.Klumbio pataisa, kuri siūlo visai kitaip išdėstyti 15 straipsnį. Prašau<text:s/>pateikti.</text:p>
      <text:p text:style-name="Roman"><text:span text:style-name="T407">E.KLUMBYS.</text:span><text:s/>Manyčiau, kad Lietuvos banko valdybos nariai neturėtų būti nei akcininkai, nei įmonės savininkai, nei bendrasavininkiai ar dalininkai. Taip pat manyčiau, kai yra sprendžiamas klausimas, susijęs su jų komerciniais interesais, jie irgi turėtų nedalyvauti posėdyje. Ta tvarka yra išdėstyta 2 punkte.</text:p>
      <text:p text:style-name="Roman"><text:span text:style-name="T408">PIRMININKAS.</text:span><text:s/>Nėra norinčių kalbėti dėl balsavimų motyvų? Yra. A.Skardžius. Prašom prieš.</text:p>
      <text:p text:style-name="Roman"><text:span text:style-name="T409">A.SKARDŽIUS.</text:span><text:s/>Aš siūlau palaikyti įstatyme išdėstytą formuluotę, nes ji buvo pateikta atsižvelgiant į Europos Komisijos pateiktus siūlymus, o gerbiamojo E.Klumbio teikiama formuluotė vėl grąžintų mus į tam tikrus svarstymus.</text:p>
      <text:p text:style-name="Roman"><text:span text:style-name="T410">PIRMININKAS.</text:span><text:s/>Ačiū. Už kalbėti norinčių nėra. Kas už tai, kad pritartume E.Klumbio pasiūlytai pataisai dėl 15 straipsnio, prašom balsuoti.</text:p>
      <text:p text:style-name="Roman">7 – už, 32 – prieš, susilaikė 8. Pataisai nepritarta.</text:p>
      <text:p text:style-name="Roman">Yra gauta Vyriausybės pataisa dėl 15 straipsnio. Ar yra 10 Seimo narių, norinčių paremti šią pataisą, ar gal pradžiai reikėtų pasakyti, kas tai per pataisa? (<text:span text:style-name="T411">Balsas salėje</text:span>) Prašau? Jūs buvote pateikęs?<text:s/>Tai gal dabar, jeigu galite, nors trumpai priminkite. Paspauskite mygtuką. Prašom.</text:p>
      <text:p text:style-name="Roman"><text:span text:style-name="T412">A.SKARDŽIUS.</text:span><text:s/>Dėl Vyriausybės pataisos. Ta pataisa buvo teikta anksčiau ir jau nagrinėjant projektą buvo atsisakyta 3 straipsnio redakcijos. Atsižvelgta.</text:p>
      <text:p text:style-name="Roman"><text:span text:style-name="T413">PIRMININKAS.</text:span><text:s/>Atsižvelgta. Gerai. Tada mes nebenagrinėjame, einame toliau. 16 straipsnis. 16 straipsnyje E.Klumbys siūlo išbraukti 3 dalį. Prašau pateikti savo pataisą.</text:p>
      <text:p text:style-name="Roman"><text:span text:style-name="T414">E.KLUMBYS.</text:span><text:s/>Manyčiau, kad tokios privilegijos nustatymas valstybei yra prabanga ir remiantis ta pačia logika<text:s/>gal reikėtų ir Seimo nariams tą patį nustatyti, ir Vyriausybės nariams. Aš siūlau iš viso išbraukti 3 dalį.</text:p>
      <text:p text:style-name="Roman"><text:span text:style-name="T415">PIRMININKAS.</text:span><text:s/>Dėl balsavimo motyvų nėra norinčių kalbėti? A.Plokšto. Prašom.</text:p>
      <text:p text:style-name="Roman"><text:span text:style-name="T416">A.PLOKŠTO.</text:span><text:s/>Mes diskutavome darbo grupėje. Faktiškai tai yra susiję su tuo, kad tie trys žmonės, nes faktiškai nekalbama apie visą valdybą, tiktai apie tris žmones, po to negalės dirbti ten, kur jų žinios gali būti panaudotos. Čia kaip garantija, kad baigus darbą bus pakankamai... Čia nėra mūsų išgalvojimas. Šis konkretus dalykas yra ir kitų centrinių bankų įstatymuose, konkrečiai Ispanijos. Bet, kaip sakiau, čia nėra esminis faktorius.</text:p>
      <text:p text:style-name="Roman"><text:span text:style-name="T417">PIRMININKAS.</text:span><text:s/>Ačiū. Pataisai nori pritarti R.Šukys. Prašom.</text:p>
      <text:p text:style-name="Roman"><text:span text:style-name="T418">R.ŠUKYS.</text:span><text:s/>Aš siūlyčiau pritarti, nes čia 80% metinis atlyginimas realiai yra mokamas,<text:s/>tai gali visai ir neskatinti įsidarbinti niekur kitur. Pasakys, kad kredito įstaigose negalima darbintis, valstybės tarnyboje tikrai tokio atlyginimo niekur negaus, tai mes faktiškai suponuojame, kad kadencija yra 5 metai, plius metai… 80% remta. Tokio dalyko negali būti. Turėtų tada peržiūrėti dėl tų draudimų dirbti kredito įstaigose. Bet jeigu toks draudimas dirbti kredito įstaigoje yra, eidamas į tą tarnybą jis žino, kad toks draudimas jam bus po kadencijos pabaigos, kodėl čia reikia dabar kompensuoti kokius nors pinigus, aš nelabai suprantu. Aš siūlau tikrai pritarti ir išbraukti 3 dalį.</text:p>
      <text:p text:style-name="Roman"><text:span text:style-name="T419">PIRMININKAS.</text:span><text:s/>Išgirdome nuomones. Prašau balsuoti. Kas už tai, kad pritartume E.Klumbio pataisai dėl 16 straipsnio 3 dalies išbraukimo? Prašom balsuoti.</text:p>
      <text:p text:style-name="Roman">26 – už, 10 – prieš, 7 susilaikė. Pataisai pritarta.<text:s/></text:p>
      <text:p text:style-name="Roman">Prašau? Jūs už ką? Už. Tai 27 – už.</text:p>
      <text:p text:style-name="Roman">Toliau nagrinėjame 17 straipsnį. Yra E.Klumbio pataisa pakeisti 17 straipsnio 1 dalies 1 punktą. Prašom pateikti.<text:s/></text:p>
      <text:p text:style-name="Roman"><text:span text:style-name="T420">E.KLUMBYS.</text:span><text:s/>Manyčiau, kad vis dėlto banko valdybos pirmininkas vadovauja banko darbui, o organizatorių turbūt yra daugiau banke.<text:s/></text:p>
      <text:p text:style-name="Roman"><text:span text:style-name="T421">PIRMININKAS.</text:span><text:s/>Žodį “organizuoja” siūlote keisti “vadovauja”. Nėra norinčių kalbėti dėl motyvų. Gal galime bendru sutarimu? Ne, sako, ne. Prašau balsuoti. Kas už tai, kad pritartume E.Klumbio pasiūlymui dėl 17 straipsnio 1 dalies 1 punkto? Prašau balsuoti.</text:p>
      <text:p text:style-name="Roman">Už – 18, prieš – 17, susilaikė 7. Pataisai nepritarta.(<text:span text:style-name="T422">Balsas salėje</text:span>)</text:p>
      <text:p text:style-name="Roman">Jūs prieš, tai irgi nepritarta. Tuoj, gerai. Dabar toliau. E.Klumbys siūlo keisti ir 5 dalį. Prašau pateikti jūsų pataisą. 17<text:s/>straipsnio 5 dalį.</text:p>
      <text:p text:style-name="Roman"><text:span text:style-name="T423">E.KLUMBYS.</text:span><text:s/>Manyčiau, kad už dalį atstovavimo išlaidų banko valdybos pirmininkas vis dėlto turėtų atsiskaityti valdybai.<text:s/></text:p>
      <text:p text:style-name="Roman"><text:span text:style-name="T424">PIRMININKAS.</text:span><text:s/>Jums prieštarauti nori A.Plokšto. Prašom.<text:s/></text:p>
      <text:p text:style-name="Roman"><text:span text:style-name="T425">A.PLOKŠTO.</text:span><text:s/>Faktiškai yra tokia situacija, kad jeigu duodamos atstovavimo išlaidos, klausinėti, kodėl šitą procentą, kodėl ne kitą... Mūsų komitete buvo atmesta bendru sutarimu motyvuojant, kad tikrai per toli einama, tuo labiau kad tai nėra priimta kitur.<text:s/></text:p>
      <text:p text:style-name="Roman"><text:span text:style-name="T426">PIRMININKAS.</text:span><text:s/>Išgirdome nuomonę. Prašom registruotis. Atvyko naujų Seimo narių.<text:s/></text:p>
      <text:p text:style-name="Roman">Užsiregistravo 51 Seimo narys. Kas už tai, kad pritartume E.Klumbio pataisai dėl 17 straipsnio 5 dalies, prašom balsuoti.<text:s/></text:p>
      <text:p text:style-name="Roman">Už – 13, prieš – 28, susilaikė 7. Pataisai nepritarta. Dabar grįžtam atgal. 17 straipsnio 4 dalis. Seimo narys<text:s/>E.Klumbys siūlo ją išbraukti. Prašau. Atsiimate? Atsiima. Dar jūs siūlote 5 dalį detalizuoti. Atsiimate? Atsiima. Dar kartą pasitikslinu, J.Razma dėl 17 straipsnio atsiima savo siūlymus? Aišku.<text:s/></text:p>
      <text:p text:style-name="Roman">Taigi toliau 18 straipsnis. Įstatymo 18 straipsnis. Jam pataisas siūlo E.Klumbys. Pasiūlymas dėl 3 dalies. Prašom.<text:s/></text:p>
      <text:p text:style-name="Roman"><text:span text:style-name="T427">E.KLUMBYS.</text:span><text:s/>Ačiū. Manyčiau, kad vis dėlto reikia panaikinti visus išimtinius atvejus, kad kažkokiems žmonėms būtų suteikiamos išimtys. Siūlau atsisakyti išimčių.<text:s/></text:p>
      <text:p text:style-name="Roman"><text:span text:style-name="T428">PIRMININKAS.</text:span><text:s/>Kad galėtų dirbti.<text:s/></text:p>
      <text:p text:style-name="Roman"><text:span text:style-name="T429">E.KLUM</text:span><text:span text:style-name="T430">BYS.</text:span><text:s/>Tik šiame banke.<text:s/></text:p>
      <text:p text:style-name="Roman"><text:span text:style-name="T431">PIRMININKAS.</text:span><text:s/>Yra norinčių kalbėti dėl motyvų? A.Plokšto. Prašom.<text:s/></text:p>
      <text:p text:style-name="Roman"><text:span text:style-name="T432">A.PLOKŠTO.</text:span><text:s/>Faktiškai čia yra kalbama apie pedagoginį darbą aukštos klasės specialistų, kurie dirba Lietuvos banke. Aš vis dėlto manau, kad to reikia, nes reikia ugdyti<text:s/>naują ekonomistų kartą.</text:p>
      <text:p text:style-name="Roman"><text:span text:style-name="T433">PIRMININKAS.</text:span><text:s/>Bet tada gal būtų galima ten įrašyti, kad pedagoginį, mokslinį.<text:s/></text:p>
      <text:p text:style-name="Roman"><text:span text:style-name="T434">A.PLOKŠTO.</text:span><text:s/>Ten yra pagal valdybos leidimą.<text:s/></text:p>
      <text:p text:style-name="Roman"><text:span text:style-name="T435">PIRMININKAS.</text:span><text:s/>Gerai. Kas už tai, kad pritartume E.Klumbio pataisai dėl 18 straipsnio 3 dalies, prašom balsuoti.<text:s/></text:p>
      <text:p text:style-name="Roman">Už – 12, prieš – 23, susilaikė 8. Pataisai nepritarta.<text:s/></text:p>
      <text:p text:style-name="Roman">18 straipsnio 4 dalį E.Klumbys taip pat siūlo keisti. Prašom.<text:s/></text:p>
      <text:p text:style-name="Roman"><text:span text:style-name="T436">E.KLUMBYS.</text:span><text:s/>Ačiū. Aš manau, kad turėtume atkreipti dėmesį į tai, kad banko darbuotojams suteikiamų paskolų ir kitų finansinių paslaugų<text:s/>suteikimo sąlygos neturėtų būti išimtinės ir turėtų atitikti stambiausių Lietuvos kredito įstaigų analogiškų paslaugų suteikimo sąlygas.<text:s/></text:p>
      <text:p text:style-name="Roman"><text:span text:style-name="T437">PIRMININKAS.</text:span><text:s/>Prieš – A.Plokšto. Prašom.<text:s/></text:p>
      <text:p text:style-name="Roman"><text:span text:style-name="T438">A.PLOKŠTO.</text:span><text:s/>Iš pirmo žvilgsnio galbūt ir būtų kažkokia logika, išskyrus tai, kad niekada nebus žinoma, kokios yra tos, kaip čia parašyta, “analogiškų stambiausių kredito įstaigų savo darbuotojams teikiamų paslaugų sąlygos”. Visų pirma čia yra labai daug klaustukų: kas yra stambiausias, kas yra analogiškas, nes niekada iki galo to nebus žinoma. Mano manymu, taip, kaip dabar parašyta, yra pakankamai gerai.<text:s/></text:p>
      <text:p text:style-name="Roman"><text:span text:style-name="T439">PIRMININKAS.</text:span><text:s/>R.Šukys – už. Prašom.<text:s/></text:p>
      <text:p text:style-name="Roman"><text:span text:style-name="T440">R.ŠUKYS.</text:span><text:s/>Aš siūlyčiau, kad iš principo tai reikia svarstyti kartu su pono J.Razmos pataisa.<text:s/></text:p>
      <text:p text:style-name="Roman"><text:span text:style-name="T441">PIRMININKAS.</text:span><text:s/>Tai aš norėjau pasakyti, turiu rankose,<text:s/>bet kažkaip iš dviejų reikia padaryti vieną.<text:s/></text:p>
      <text:p text:style-name="Roman"><text:span text:style-name="T442">R.ŠUKYS.</text:span><text:s/>Komitetas galėtų sutvarkyti.<text:s/></text:p>
      <text:p text:style-name="Roman"><text:span text:style-name="T443">PIRMININKAS.</text:span><text:s/>Bet komitetas nepritarė nei vienai, nei kitai.<text:s/></text:p>
      <text:p text:style-name="Roman"><text:span text:style-name="T444">R.ŠUKYS.</text:span><text:s/>Tada aš vis dėlto pasisakau už šitą pataisą ir pasakysiu kodėl. Pirmas dalykas, mes labai gerai atsimename, kai visa spauda mirgėjo paskolų normomis, kurios kažkada buvo taikomos Lietuvos banke. Nemanau, kad Lietuvos bankas paneigs šiuos atvejus. O sužinoti, kokios palūkanos yra normaliems, paprastiems piliečiams taikomos, labai paprasta. Pats Lietuvos bankas savo Interneto puslapyje nurodo vidutines palūkanas, kredito įstaigose teikiamas. Todėl ši nuostata, kuri yra suformuluota, jokiu būdu nepriimtina. Pirmiausia kažkodėl turi tik atsižvelgti, gali ir nepriimti. Turi būti aiški kieta nuostata, kad turi<text:s/>teikti tik tokiomis sąlygomis, kokios yra teikiant vidutines palūkanas, kaip siūloma, ir būtent paprastiems piliečiams, ne darbuotojams. Jokiu būdu. Pataisos esmė yra tokia. O sutvarkyti iki priėmimo, matyt, galima būtų.<text:s/></text:p>
      <text:p text:style-name="Roman"><text:span text:style-name="T445">PIRMININKAS.</text:span><text:s/>Siūlote abi pataisas?<text:s/></text:p>
      <text:p text:style-name="Roman"><text:span text:style-name="T446">R.ŠUKYS.</text:span><text:s/>Taip, reikėtų abi pataisas. Siūlau balsuoti, o paskui suformuluoti.<text:s/></text:p>
      <text:p text:style-name="Roman"><text:span text:style-name="T447">PIRMININKAS.</text:span><text:s/>Kadangi ji labai panaši, aš norėčiau suteikti galimybę autoriui J.Razmai (būtent dėl tos pačios dalies) pristatyti pataisą. Prašom.<text:s/></text:p>
      <text:p text:style-name="Roman"><text:span text:style-name="T448">J.RAZMA.</text:span><text:s/>Mano pataisoje yra pasakoma, kad finansinių paslaugų suteikimo sąlygos Lietuvos banke, jų tarnautojams turi būti panašios į tas sąlygas, kuriomis paprastiems piliečiams yra teikiama kitose kredito įstaigose. Kitaip sakant, komerciniuose bankuose. Pono E.Klumbio pataisoje vis tiek išliko – tos sąlygos kaip stambiausių kredito įstaigų, bet saviems tarnautojams. Kartais saviems tarnautojams privatūs bankai, kredito įstaigos gali labai geras sąlygas nustatyti. Tai jų reikalas. Pavyzdžiui, gali mokėti nedidelius atlyginimus, bet duoti geras sąlygas. Čia yra skirtumas. Vis dėlto Lietuvos bankas yra valstybinė, o ne privati įstaiga, ir tie, kurie čia dirba, turi turėti ne privilegijuotą padėtį, o kaip ir visi piliečiai, mano supratimu. Pagaliau, ar mes jau pamiršome K.Čiurlionio gatvėje butų statybas, kurias Lietuvos bankas per visokius kreditavimus susiorganizavo. Ar mes norime pasiūlyti jiems pratęsti tokią praktiką?<text:s/></text:p>
      <text:p text:style-name="Roman"><text:span text:style-name="T449">PIRMININKAS.</text:span><text:s/>Prieš jūsų pataisą norėtų kalbėti A.Plokšto.<text:s/></text:p>
      <text:p text:style-name="Roman"><text:span text:style-name="T450">A.PLOKŠTO.</text:span><text:s/>Aš norėčiau pasisakyti prieš ir faktiškai dėl to, kad jeigu mes pažiūrėsime, kaip darbuotojai juda, pamatysime, kad struktūra yra tokia. Ateina į Lietuvos banką, už valstybės pinigus išmoksta, o po to išeina į komercinį banką. Faktiškai tai yra vienas iš būdų sulaikyti gerą specialistą. Ir jeigu mes padarysime, kad kreditus gali imti komerciniame banke, tai apskritai bus juokas. Kurio banko interesams jis faktiškai atstovaus, paėmęs kreditą lengvatinėmis sąlygomis iš komercinių bankų? Kreditą imti tikrai, aš manau, negalima uždrausti Lietuvos banke.<text:s/></text:p>
      <text:p text:style-name="Roman"><text:span text:style-name="T451">PIR</text:span><text:span text:style-name="T452">MININKAS.</text:span><text:s/>E.Klumbys.<text:s/></text:p>
      <text:p text:style-name="Roman"><text:span text:style-name="T453">E.KLUMBYS.</text:span><text:s/>Noriu pasakyti, kad išties Seimo nario J.Razmos pasiūlymas yra demokratiškesnis, ir aš palaikyčiau jo formuluotę.<text:s/></text:p>
      <text:p text:style-name="Roman"><text:span text:style-name="T454">PIRMININKAS.</text:span><text:s/>Ačiū. Mes turime apsispręsti, ar pritarti Seimo nario J.Razmos pataisai dėl 18 straipsnio 4 dalies.<text:s/></text:p>
      <text:p text:style-name="Roman">Prašom balsuoti. Kas pritaria – už, kas ne – prieš, kas neturi nuomonės susilaiko.</text:p>
      <text:p text:style-name="Roman">Už – 21, prieš – 17, susilaikė 7. Pataisai nepritarta. Galite pakelti ranką. Kokia nuomonė? Prieš. Nepritarta.</text:p>
      <text:p text:style-name="Roman">Toliau. J.Razma siūlo išbraukti 18 straipsnio 5 dalį. Jūs pritariate savo pataisai, kad negali skolintis iš jokios kredito įstaigos? Prašom.</text:p>
      <text:p text:style-name="Roman"><text:span text:style-name="T455">J.RAZMA.</text:span><text:s/>Man ji nėra esminė.</text:p>
      <text:p text:style-name="Roman"><text:span text:style-name="T456">PIRMININKAS.</text:span><text:s/>Gerai, ačiū. Atsisako. Dabar nagrinėsime 19 straipsnį. E.Klumbys siūlo pataisyti 19 straipsnio 1 dalį. Prašom pateikti pataisą.<text:s/></text:p>
      <text:p text:style-name="Roman"><text:span text:style-name="T457">E.KLUMBYS.</text:span><text:s/>Gerbiamieji Seimo nariai, aš noriu ypač atkreipti dėmesį į šį straipsnį. Manyčiau, kad tai, kas yra siūloma, yra parašyta aukštyn kojom. Valstybės paslapčių ir jų apsaugos įstatyme yra labai aiškiai parašyta, kas yra valstybės paslaptis, ir jokiais būdais banko vadybos pirmininkas negali sudaryti sąrašo. Tas sąrašas yra nurodytas įstatyme. Todėl šį straipsnį formuluoju taip, kad būtų suderinta su Valstybės paslapčių įstatymu. Ir antras dėl 1 dalies. Aš siūlyčiau atskirti 1 ir 2 dalis bei balsuoti<text:s/>atskirai.</text:p>
      <text:p text:style-name="Roman"><text:span text:style-name="T458">PIRMININKAS.</text:span><text:s/>Papunkčiais?</text:p>
      <text:p text:style-name="Roman"><text:span text:style-name="T459">E.KLUMBYS.</text:span><text:s/>Taip, nes tai yra nesusiję dalykai.</text:p>
      <text:p text:style-name="Roman"><text:span text:style-name="T460">PIRMININKAS.</text:span><text:s/>1 dalį išskirti į du papunkčius – a, b, arba 1, 2. Gerai. Už nori kalbėti R.Šukys. Prašom.</text:p>
      <text:p text:style-name="Roman"><text:span text:style-name="T461">R.ŠUKYS.</text:span><text:s/>Gerbiamieji kolegos, siūlyčiau pataisai pritarti, kadangi taip, kaip čia yra suformuluota, banko valdybos pirmininkas gali bet ką įrašyti į tokį sąrašą ir viskas bus paslaptis. Tai vis dėlto turėtų būti nustatyta kitu įstatymu ir neturėtų būti tie dalykai šiame įstatyme. Reikėtų papildyti aną įstatymą ir įrašyti,<text:s/>kas laikytina paslaptimi.<text:s/></text:p>
      <text:p text:style-name="Roman"><text:span text:style-name="T462">PIRMININKAS.</text:span><text:s/>Ačiū. Prašom registruotis. Vyksta registracija. Prašom registruotis.</text:p>
      <text:p text:style-name="Roman">Užsiregistravo 47 Seimo nariai.</text:p>
      <text:p text:style-name="Roman">E.Klumbys prašė balsuoti atskirai už kiekvieną pastraipą. Kas už tai, kad pritartume 19 straipsnio 1 dalies a papunkčiui, kurį teikia E.Klumbys? Prašom balsuoti.<text:s/></text:p>
      <text:p text:style-name="Roman">Už – 34, prieš – 5, susilaikė 7. Pataisai pritarta.</text:p>
      <text:p text:style-name="Roman">Dabar to paties 19 straipsnio 1 dalies b papunktis. Kas už tai, kad pritartume b papunkčiui, kurį siūlo Seimo narys E.Klumbys?</text:p>
      <text:p text:style-name="Roman">Už – 28, prieš – 4, susilaikė<text:s/>9. Pataisai taip pat pritarta.</text:p>
      <text:p text:style-name="Roman">Toliau mes nagrinėjame 20 straipsnį. Yra J.Razmos siūlymas iš 20 straipsnio išbraukti 1 dalį. Atsisako. Taip pat jūs siūlote išbraukti 24 straipsnio 2 dalį. Bet čia nėra 2 dalies? Jau išbraukė. Teisingai, pritaria.</text:p>
      <text:p text:style-name="Roman"><text:s/>Taip pat<text:s/>dėl 33 straipsnio. Atsiimate. Dėl 35 straipsnio ir dėl 46 straipsnio 4 dalies atsiimate. 50 straipsnio 1 dalis. Nevarkim. Ir viskas.</text:p>
      <text:p text:style-name="Roman"><text:s/>Taip, dviejų Seimo narių pataisas mes išnagrinėjome, bet dar yra komitetų pataisų. Teisės ir teisėtvarkos komitetas. Grįžkime į priekį, prie 12 straipsnio. 12 straipsnis, kurį siūlo papildyti Teisės ir teisėtvarkos komitetas. Prašom tai pateikti komiteto atstovą ar pirmininką. Kas pateiks tas pataisas? R.Šukys. Prašom. Paspauskite. Taip, prašom.</text:p>
      <text:p text:style-name="Roman"><text:span text:style-name="T463">R.ŠUKYS.</text:span><text:s/>Čia nebuvo komiteto<text:s/>suformuluotų pataisų. Buvo pasiūlyta pagrindiniam komitetui tobulinti pagal pareikštas pastabas. Aš nežinau, kaip čia jas pateikti. Komitetas nepritarė…</text:p>
      <text:p text:style-name="Roman"><text:span text:style-name="T464">PIRMININKAS.</text:span><text:s/>Jeigu atšaukiate, tai gerai. Ne, tai nepritarta yra. Čia tas pats dėl visų pataisų, ir dėl<text:s/>16, ir dėl 17 straipsnių? Nepritarta.</text:p>
      <text:p text:style-name="Roman"><text:span text:style-name="T465">R.ŠUKYS.</text:span><text:s/>Komitetas nepritarė šioms pataisoms. Šiuo atveju komitetas pasiūlymų nebuvo įregistravęs. Jos ėjo per komitetą ir aš nematau galimybės dėl jų balsuoti.</text:p>
      <text:p text:style-name="Roman"><text:span text:style-name="T466">PIRMININKAS.</text:span><text:s/>Gerai. Seimo Ekonomikos komitetas taip pat<text:s/>siūlė 12 straipsnio 6 dalyje numatyti 6 mėnesių terminą, kuriam pagrindinis komitetas nepritaria. Ar yra Ekonomikos komiteto atstovas? Prašom. P.Vilkas. Prašom.</text:p>
      <text:p text:style-name="Roman"><text:span text:style-name="T467">P.VILKAS.</text:span><text:s/>…tokia pati, kad irgi nebuvo suformuluotos pataisos. Aš atsiimu tas pataisas.</text:p>
      <text:p text:style-name="Roman"><text:span text:style-name="T468">PIRMINI</text:span><text:span text:style-name="T469">NKAS.</text:span><text:s/>Visas komiteto pataisas, taip?</text:p>
      <text:p text:style-name="Roman"><text:span text:style-name="T470">P.VILKAS.</text:span><text:s/>Taip.<text:s/></text:p>
      <text:p text:style-name="Roman"><text:span text:style-name="T471">PIRMININKAS.</text:span><text:s/>Ačiū. Visos Ekonomikos komiteto pataisos atsiimtos. Taigi mes baigėme svarstyti visus užregistruotus pasiūlymus ir pakeitimus. Dalį jų priėmėme, didžiąją jų dalį atmetėme. Dabar prašau registruotis prieš galutinį balsavimą. Registracija vyksta, prašom registruotis.<text:s/></text:p>
      <text:p text:style-name="Roman">Užsiregistravo 44 Seimo nariai. Dėl balsavimo motyvų už viso įstatymo su pataisom svarstymą nori kalbėti A.Plokšto. Prašau.</text:p>
      <text:p text:style-name="Roman"><text:span text:style-name="T472">A.PLOKŠTO.</text:span><text:s/>Aš manau, kad šitas projektas yra rezultatas labai ilgo darbo. Iš esmės mums pavyko suderinti visus interesus. Aš manau, kad tikrai jam galime pritarti, nes šiandien per svarstymą tokie labiausiai, sakyčiau, matomi elementai irgi buvo išspręsti. Siūlau balsuoti už.</text:p>
      <text:p text:style-name="Roman"><text:span text:style-name="T473">PIRMININKAS.</text:span><text:s/>Prieš kalbės Seimo narys J.Razma. Prašau.</text:p>
      <text:p text:style-name="Roman"><text:span text:style-name="T474">J.RAZMA.</text:span><text:s/>Na, nėra taip paprasta kalbėti prieš, nes dėl tokių bendriausių banko veiklos dalykų čia, atrodo, viskas neblogai parengta. Aš tik apgailestauju, kad Seimo nariai buvo nedėmesingi mano pastabom ir projekte liko visos buvusios<text:s/>išskirtinės sąlygos, privilegijos banko tarnautojams. Keista, kad tokios nuostatos laikosi liberalai, kurie, atrodo, neturėtų toleruoti tokių dalykų ir turėtų siekti bendrų visiems valstybės tarnautojams principų įvedimo. Žinoma, gaila, kad už tokį svarbų<text:s/>įstatymą balsuoja tik apie 40 Seimo narių. Turbūt tarp jų yra beveik visi Lietuvos banko lobistinių interesų gynėjai. Aš poną R.Šarkiną tikrai pasveikinčiau kaip geriausią savo interesų stūmėją, tikrai kiti valstybės pareigūnai nė iš tolo negali konkuruoti. Bet manau, kad gal iki priėmimo dar susitarsime ką nors pataisyti.</text:p>
      <text:p text:style-name="Roman"><text:span text:style-name="T475">PIRMININKAS.</text:span><text:s/>Norėčiau padaryti pastabą, tie, kurie ateina į posėdžius, nebūtinai turi būti kokie nors lobistai. Jie tiesiog vykdo savo pareigą ir lanko posėdžius.<text:s/></text:p>
      <text:p text:style-name="Roman">Taigi kas už tai, kad<text:s/>pritartume komiteto patvirtintam įstatymo projektui su Seimo posėdžio metu priimtomis pataisos, prašau balsuoti.</text:p>
      <text:p text:style-name="Roman">Už – 37, prieš nėra, susilaikė 7. Po svarstymo įstatymo projektui pritarta. Repliką nori pasakyti Seimo narys E.Masiulis. Prašau.</text:p>
      <text:p text:style-name="Roman"><text:span text:style-name="T476">E.MASIULIS.</text:span><text:s/>Ačiū, Pirmininke. Paprasčiausiai reaguodamas į J.Razmos pasakytą pastabą, kad liberalai neištikimi savo politiniams ir ideologiniams principams, noriu pasakyti ir pasiūlyti J.Razmai pasiimti balsavimo rezultatus. Jis tikrai pamatys, kad liberalai iš tikrųjų<text:s/>dėl visų šių pasiūlymų ir pataisų balsavo laisvai, t.y. nuomonės skyrėsi ir buvo išreikštos įvairios nuomonės. Todėl nereikėtų manipuliuoti ir kalbėti, kad liberalai išdavė savo principus.<text:s/></text:p>
      <text:p text:style-name="Roman"><text:span text:style-name="T477">PIRMININKAS.</text:span><text:s/>Seimo narys V.Rinkevičius.</text:p>
      <text:p text:style-name="Roman"><text:span text:style-name="T478">V.RINKEVIČIUS.</text:span><text:s/>Kolega J.Razma sakė, kad čia sėdi visi banko lobistai. Aš ponui R.Šarkinui siūlyčiau atsižvelgti, kad iš reprezentacinių išlaidų atsižvelgtų į mūsų balsavimą. (<text:span text:style-name="T479">Plojimai</text:span>)</text:p>
      <text:p text:style-name="Roman"><text:span text:style-name="T480">PIRMININKAS.</text:span><text:s/>Čia gali būti ne taip suprasta.<text:s/></text:p>
      <text:p text:style-name="Roman">Baigėm svarstyti šį įstatymą. Tačiau yra lydintys<text:s/>įstatymai ir mums reikia pradėti svarstyti šiuos įstatymus.</text:p>
      <text:p text:style-name="Roman"/>
      <text:p text:style-name="Roman12">Įmonių rejestro įstatymo 3 straipsnio pakeitimo įstatymo projektas Nr.IXP-181*. Įmonių rejestro įstatymo 3 straipsnio pakeitimo įstatymo įgyvendinimo įstatymo projektas Nr.IXP-182(2*) (<text:span text:style-name="T481">svarstymas</text:span>)</text:p>
      <text:p text:style-name="Roman"/>
      <text:p text:style-name="Roman">Nagrinėjam 6b klausimą – Įmonių rejestro įstatymo 3 straipsnio pakeitimo įstatymo projektas Nr.IXP-181. Pranešėjas – Ekonomikos komiteto atstovas, Seimo narys P.Vilkas. Prašom. Taip pat svarstymo stadija.<text:s/></text:p>
      <text:p text:style-name="Roman"><text:span text:style-name="T482">P.VILKAS.</text:span><text:s/>Gerbiamasis posėdžio pirmininke, gerbiamieji Seimo nariai, Lietuvos Respublikos įmonių rejestro įstatymo 3 straipsnis nurodo, kad Lietuvos bankas registruoja komercinius bankus ir jų padalinius, kitas kredito įstaigas, užsienio valstybių bankų dukterinius bankus. Lietuvos banko įstatymo naujojoje redakcijoje, kuriai Seimas pritarė, kreditinių įstaigų registravimas nebėra centrinio valstybės banko funkcija. Ekonomikos komitetas, apsvarstęs Lietuvos Respublikos įmonių rejestro įstatymo 3 straipsnio pakeitimo įstatymo projektą, įvertinęs Seimo Teisės departamento pasiūlymą, pritaria iniciatorių pateiktam įstatymo projektui, t.y. kredito įstaigų registravimą perduoti Ūkio ministerijai, kuri jau ir dabar vykdo dalies ūkio subjektų registravimą. Už šį sprendimą Ekonomikos komiteto nariai balsavo taip: už – 11, prieš – 1. Siūlau Ekonomikos komiteto sprendimui pritarti.<text:s/></text:p>
      <text:p text:style-name="Roman"><text:span text:style-name="T483">PIRMININKAS.</text:span><text:s/>Ačiū. Kviečiu papildomo Biudžeto ir finansų komiteto atstovą, Seimo narį A.Skardžių. Prašau.<text:s/></text:p>
      <text:p text:style-name="Roman"><text:span text:style-name="T484">A.SKARDŽIUS.</text:span><text:s/>Gerbiamasis posėdžio pirmininke, gerbiamieji Seimo nariai, Biudžeto ir finansų komitetas taip pat pritarė iniciatorių pateiktam projektui atsižvelgdamas į Teisės departamento, Europos teisės departamento siūlymus. Taip pat norėčiau paminėti, kad komiteto nariai pritarė bendru sutarimu. Siūlau pritarti.</text:p>
      <text:p text:style-name="Roman"><text:span text:style-name="T485">PIRMININKAS.</text:span><text:s/>Ačiū. Bendroji diskusija. Užsirašiusių nėra. Yra norinčių kalbėti dėl balsavimo motyvų? Ar galėtume pritarti po svarstymo šiam pagrindinio komiteto patvirtintam įstatymo projektui? Bendru sutarimu pritarta. Ačiū.</text:p>
      <text:p text:style-name="Roman">Svarstome 6c klausimą – Įmonių rejestro įstatymo 3 straipsnio pakeitimo įstatymo įgyvendinimo įstatymo projektą Nr.IXP-182(2). Kviečiu į tribūną P.Vilką, Ekonomikos komitetas.</text:p>
      <text:p text:style-name="Roman"><text:span text:style-name="T486">P.VILKAS.</text:span><text:s/>Gerbiamasis posėdžio pirmininke, gerbiamieji Seimo nariai, Ekonomikos komitetas, apsvarstęs Lietuvos Respublikos įmonių rejestro įstatymo 3 straipsnio pakeitimo įstatymo įgyvendinimo įstatymo projektą, taip pat įvertinęs Seimo Teisės departamento siūlymus, priėmė sprendimą pritarti komiteto patobulintam įstatymo projektui ir komiteto išvadoms. Tai yra Lietuvos banko įregistruotų komercinių bankų ir padalinių filialų, skyrių, kitų kredito įstaigų, užsienio valstybių bankų, dukterinių bankų, užsienio valstybių bankų filialų bei Lietuvos ir užsienio bankų atstovybių dokumentai, įregistravimo duomenys perduodami Lietuvos Respublikos ūkio ministerijai per šešis mėnesius nuo Lietuvos Respublikos įmonių rejestro įstatymo 3 straipsnio pakeitimo įstatymo įsigaliojimo dienos Statistikos departamentui prie Lietuvos Respublikos Vyriausybės nustatyta tvarka. Sprendimas buvo priimtas bendru sutarimu. Siūlau pritarti Ekonomikos komiteto sprendimui. Ačiū.</text:p>
      <text:p text:style-name="Roman"><text:span text:style-name="T487">PIRMININKAS.</text:span><text:s/>Dėkui. Papildomo komiteto, Biudžeto ir finansų komiteto, atstovas A.Skardžius.</text:p>
      <text:p text:style-name="Roman"><text:span text:style-name="T488">A.SKARDŽIUS.</text:span><text:s/>Gerbiamasis posėdžio pirmininke, gerbiamieji Seimo nariai, Biudžeto ir finansų komitetas taip pat padarė išvadą po svarstymo pritarti iniciatorių pateiktam įstatymo projektui bendru sutarimu. Siūlau jums irgi pritarti.</text:p>
      <text:p text:style-name="Roman"><text:span text:style-name="T489">PIRMININKAS.</text:span><text:s/>Ačiū. Diskusijose nėra norinčių kalbėti, niekas neužsiregistravo. Pataisų šiam projektui negauta. Dėl balsavimo motyvų nėra norinčių kalbėti. Bendru sutarimu galima pritarti po svarstymo? Ačiū. Bendru sutarimu pritarta po svarstymo.</text:p>
      <text:p text:style-name="Roman"/>
      <text:p text:style-name="Roman12">Komercinių bankų įstatymo 6 ir 8 straipsnių pakeitimo įstatymo projektas Nr.IXP-183* (<text:span text:style-name="T490">svarstymas</text:span>)</text:p>
      <text:p text:style-name="Roman"/>
      <text:p text:style-name="Roman">Nagrinėjam 6d klausimą – Komercinių bankų įstatymo 6 ir 8 straipsnių pakeitimo įstatymo projektą Nr.IXP-183. Kviečiu į tribūną Biudžeto ir finansų komiteto pranešėją A.Skardžių.<text:s/></text:p>
      <text:p text:style-name="Roman"><text:span text:style-name="T491">A.SKARDŽIUS.</text:span><text:s/>Gerbiamasis posėdžio pirmininke, gerbiamieji Seimo nariai, Biudžeto ir finansų komitetas savo<text:s/>posėdyje pritarė iniciatorių pateiktam Komercinių bankų įstatymo 6 ir 8 straipsnių pakeitimo įstatymo projektui atsižvelgdamas į Teisės, Europos teisės departamentų pateiktus siūlymus. Taip pat buvo balsuojama, pritarta bendru sutarimu.<text:s/></text:p>
      <text:p text:style-name="Roman"><text:span text:style-name="T492">PIRMININKAS.</text:span><text:s/>Ačiū. Tuomet kviečiu papildomo Ekonomikos komiteto atstovą P.Vilką.</text:p>
      <text:p text:style-name="Roman">Ekonomikos komitetas. Tai jūs toli nenueikite ir bus greičiau.</text:p>
      <text:p text:style-name="Roman"><text:span text:style-name="T493">P.VILKAS.</text:span><text:s/>Gerbiamasis Pirmininke, gerbiamieji Seimo nariai. Ekonomikos komitetas, apsvarstęs Lietuvos Respublikos komercinių bankų įstatymo 6 ir 8 straipsnių pakeitimo įstatymo projektą, pritarė iniciatorių pateiktam pasiūlymui. Balsavimo rezultatai – bendru sutarimu už.</text:p>
      <text:p text:style-name="Roman"><text:span text:style-name="T494">PIRMININKAS.</text:span><text:s/>Ačiū. Diskusijose kalbančių nėra. Pastabų, pataisų dėl šio projekto taip pat negauta. Dėl balsavimo<text:s/>motyvų norinčių kalbėti nematau. Ar galima bendru sutarimu pritarti po svarstymo šiam įstatymo projektui? Galima. Ačiū. Projektui pritarta.<text:s/></text:p>
      <text:p text:style-name="Roman"/>
      <text:p text:style-name="Roman12">Darbo sutarties įstatymo 29 straipsnio papildymo įstatymo įgyvendinimo įstatymo pripažinimo netekusiu galios įstatymo projektas Nr.IXP-184(2*) (<text:span text:style-name="T495">svarstymas</text:span>)</text:p>
      <text:p text:style-name="Roman"/>
      <text:p text:style-name="Roman">Dabar nagrinėjame 6e klausimą – Darbo sutarties įstatymo 29 straipsnio papildymo įstatymo įgyvendinimo įstatymo pripažinimo netekusiu galios įstatymo projektą Nr.IXP-184(2). Pranešėjas – Socialinių reikalų ir darbo komiteto pirmininkas A.Melianas. Prašom. Svarstymo stadija.</text:p>
      <text:p text:style-name="Roman"><text:span text:style-name="T496">A.MELIANAS.</text:span><text:s/>Gerbiamasis Pirmininke, gerbiamieji Seimo nariai, Socialinių reikalų ir darbo komitete buvo apsvarstytas Lietuvos Respublikos darbo sutarties įstatymo 29 straipsnio papildymo įstatymo įgyvendinimo įstatymo 3 straipsnio pakeitimo įstatymo projektas. Atsižvelgiant į Teisės departamento siūlymą yra pritarta komiteto patobulintam įstatymui, tai yra pripažinti tą straipsnį netekusį galios. Bendru sutarimu buvo pritarta šiam projektui. Ačiū.</text:p>
      <text:p text:style-name="Roman"><text:span text:style-name="T497">PIRMININKAS.</text:span><text:s/>Dėkui. Kviečiu A.Skardžių – Biudžeto ir finansų komiteto, papildomo komiteto, atstovą padaryti pranešimą.</text:p>
      <text:p text:style-name="Roman"><text:span text:style-name="T498">A.SKARDŽIUS.</text:span><text:s/>Pone Pirmininke, gerbiamieji Seimo nariai, Biudžeto ir finansų komitetas bendru sutarimu nusprendė pritarti Socialinių reikalų ir darbo komiteto patobulintam įstatymo projektui.</text:p>
      <text:p text:style-name="Roman"><text:span text:style-name="T499">PIRMININKAS.</text:span><text:s/>Dėkui. Diskusijose kalbėti nėra užsiregistravusių. Pataisų, papildymų šiam projektui negauta. Dėl balsavimo motyvų nėra norinčių kalbėti. Ar galima bendru sutarimu pritarti šiam projektui<text:s/>po svarstymo? Ačiū. Pritarta.<text:s/></text:p>
      <text:p text:style-name="Roman"/>
      <text:p text:style-name="Roman12">Atostogų įstatymo 26 straipsnio pakeitimo įstatymo projektas Nr.IXP-185(2*) (<text:span text:style-name="T500">svarstymas</text:span>)</text:p>
      <text:p text:style-name="Roman"/>
      <text:p text:style-name="Roman">Nagrinėjame 6f klausimą – Atostogų įstatymo 26 straipsnio pakeitimo įstatymo projektą Nr.IXP-185(2). Kviečiu A.Melianą.<text:s/></text:p>
      <text:p text:style-name="Roman"><text:span text:style-name="T501">A.MELIANAS.</text:span><text:s/>Socialinių reikalų ir darbo komitete buvo svarstomas Lietuvos Respublikos atostogų įstatymo 26 straipsnio pakeitimo įstatymo projektas. Balsavimo rezultatai: 5 – už, prieš nėra, susilaikė 2, buvo pritarta komiteto patobulintam įstatymo projektui, t.y. suderinti Atostogų įstatymą su Lietuvos banko įstatymu.</text:p>
      <text:p text:style-name="Roman"><text:span text:style-name="T502">PIRMININKAS.</text:span><text:s/>Dėkui. A.Skardžius – Biudžeto ir finansų komiteto papildomas pranešimas.<text:s/></text:p>
      <text:p text:style-name="Roman"><text:span text:style-name="T503">A.SKARDŽIUS.</text:span><text:s/>Pone Pirmininke, gerbiamieji Seimo nariai, Biudžeto ir finansų komitetas bendru sutarimu taip pat pritarė šiam įstatymo projektui.<text:s/></text:p>
      <text:p text:style-name="Roman"><text:span text:style-name="T504">PIRMININKAS.</text:span><text:s/>Dėkui. Diskusijose kalbėti nesiregistravo, pataisų ir papildymų šiam projektui negauta. Ar dėl balsavimo motyvų yra norinčių kalbėti? Nėra. Ar galima bendru sutarimu pritarti projektui po svarstymo? Ačiū. Projektui<text:s/>pritarta.</text:p>
      <text:p text:style-name="Roman"/>
      <text:p text:style-name="Roman12">Komercinio arbitražo įstatymo 11 straipsnio papildymo įstatymo projektas Nr.P-2719* (<text:span text:style-name="T505">svarstymas</text:span>)</text:p>
      <text:p text:style-name="Roman"/>
      <text:p text:style-name="Roman">Nagrinėjame 6g klausimą – Komercinio arbitražo įstatymo 11 straipsnio papildymo įstatymo projektą Nr.P-2719. Kviečiu į tribūną Seimo narį R.Šukį, Teisės ir teisėtvarkos komiteto pirmininką.</text:p>
      <text:p text:style-name="Roman"><text:span text:style-name="T506">R.ŠUKYS.</text:span><text:s/>Gerbiamasis Pirmininke, gerbiamieji kolegos Seimo nariai! Komitetas apsvarstė Komercinio arbitražo įstatymo 11 straipsnio papildymo įstatymo projektą ir siūlo Seimui pritarti šiam projektui.<text:s/></text:p>
      <text:p text:style-name="Roman">Aš trumpai norėčiau priminti esmę. 11 straipsnio 2 dalyje yra daroma išimtis Lietuvos bankui, nereikalingas bus sutikimas šio banko ginčams susitarimu perduoti arbitražui, steigėjo sutikimas bus nereikalingas. Šiuo atveju steigėjas būtų Seimas. Kiekvieną konkretų atvejį sprendžiant gauti sutikimą sudaryti sutartyje tokią sąlygą būtų sudėtinga ir nėra, matyt, didelio reikalo. Komitete jokių pastabų nebuvo gauta, projektas tinkamas. Komitete buvo balsuota, nuspręsta pritarti iniciatorių pateiktam projektui.</text:p>
      <text:p text:style-name="Roman"><text:span text:style-name="T507">PIRMININKAS.</text:span><text:s/>Dėkui. Papildomo komiteto čia nėra. Diskusijose norinčių dalyvauti nėra. Pataisų ir papildymų šiam projektui taip pat negauta. Ar yra norinčių kalbėti dėl balsavimo motyvų? Nėra. Ar galima bendru sutarimu pritarti po svarstymo šiam įstatymo projektui? Ačiū. Bendru sutarimu po svarstymo pritarta.<text:s/></text:p>
      <text:p text:style-name="Roman"/>
      <text:p text:style-name="Roman12">Civilinio proceso kodekso 372, 373 straipsnių papildymo įstatymo projektas Nr.P-2720 (<text:span text:style-name="T508">svarstymas</text:span>)</text:p>
      <text:p text:style-name="Roman"/>
      <text:p text:style-name="Roman">6h klausimas – Civilinio proceso kodekso 372, 373 straipsnių papildymo įstatymo projektas Nr.P-2720. Tribūnoje – Seimo narys R.Šukys, Teisės ir teisėtvarkos komiteto pirmininkas.<text:s/></text:p>
      <text:p text:style-name="Roman"><text:span text:style-name="T509">R.ŠUKYS.</text:span><text:s/>Gerbiamasis Pirmininke, gerbiamieji kolegos Seimo nariai! Komitetas, apsvarstęs Civilinio proceso kodekso 372, 373 straipsnių papildymo įstatymo projektą, priėmė sprendimą bendru sutarimu projektą atmesti. Motyvai. Lietuvos banko įstatymo projekto 53 straipsnio 2 dalyje yra numatyta galimybė Lietuvos bankui neginčo tvarka nurašyti… jeigu skolininkas sutartyje nustatytu laiku nevykdo prievolių, kurių įvykdymas buvo užtikrintas Lietuvos Respublikos Vyriausybės ar Lietuvos banko vertybinių popierių įkeitimu, Lietuvos bankas turi teisę duoti nurodymą šių vertybinių popierių sąskaitų tvarkytojui vertybinių popierių komisijoje nustatyta tvarka į Lietuvos banko vertybinių popierių sąskaita pervesti įkeistus vertybinius popierius už tokią sumą, kokia buvo neįvykdytos prievolės, jei tai numatyta Lietuvos banko ir skolininko sutartyje. Taip pat yra numatyta to straipsnio pirmoje dalyje, kad Lietuvos bankas turi teisę be kredito įstaigos nurodymo<text:s/>nurašyti lėšas nuo kredito įstaigos sąskaitų, jeigu ši įstaiga Lietuvos banko teisės aktuose ar sutartyse numatytu laiku neįvykdo savo įsipareigojimų Lietuvos bankui.<text:s/></text:p>
      <text:p text:style-name="Roman">Siūloma Civilinio proceso kodekso pataisa būtų vienintelis punktas ir Lietuvos bankas būtų vienintelė institucija, kuri iš sutartinių santykių kylančiais atvejais kylant ginčui galėtų neginčo tvarka (jam nereikės eiti į teismą), priėmęs savo sprendimą nurašyti iš skolininko… Šiuo atveju “iš skolininko” – tai visais atvejais, nebūtinai tai paskolos, ankstesniame įstatymo projekte buvo kalbama apie paskolas. Ten buvo tokia galimybė nurašyti neginčo tvarka, tačiau ta neginčo tvarka pagal ankstesnį Lietuvos banko įstatymą nebuvo perkelta į Civilinio proceso kodeksą ir jų sprendimai neturėjo vykdomojo rašto galios ir pagal Civilinio proceso kodeksą nebuvo automatiškai, sakykim, be teismo, vykdytini, jeigu yra ginčas. Jeigu sutartyje būdavo numatytas (ginčo, sakykime, nėra) toks neginčo tvarka nurašymas, viskas gerai, nurašydavo. O dabar, jeigu mes<text:s/>įrašysime į Civilinio proceso kodeksą nuostatą, kad Lietuvos banko sprendimai dėl lėšų išieškojimo iš kredito įstaigų neginčo tvarka yra vykdytini kaip teismų ir kitų institucijų sprendimai, ir toks dokumentas, Lietuvos banko sprendimas, pagal 373 straipsnį būtų laikytinas vykdomuoju dokumentu, mes turėtume situaciją, kad iš esmės ginčo civiliniuose teisiniuose santykiuose, būtent sutartiniuose santykiuose, kai yra paskola, yra dvi šalys, jų teisinė padėtis turi būti vienoda, yra tam tikras lygiateisiškumo<text:s/>principas. 372 ir 373 straipsniuose yra numatytas iš esmės nurašymas neginčo tvarka pagal konkrečių institucijų sprendimus, tai yra pagal viešojo administravimo institucijų, ir tai daugiausia tik sankcijos nurašomos, sankcijos, numatytos įstatymuose, baudos arba ekonominės sankcijos. Lietuvos bankas nusirašys tas sumas ir palūkanas, kurios išeina iš sutarčių. Tai paskolų sutartys, tai garantijų sutartys ir panašiai. Iš esmės Lietuvos banko įstatymo projekte yra numatyta išplėsti tas komercines funkcijas – atviros rinkos operacijas su kredito įstaigomis. Jeigu anksčiau realiai buvo tik rinkos viduje, tai mes turėsime situaciją, jog Lietuvos bankas iš principo bus kaip sandorio šalis, turės išskirtines sąlygas bei atliks lyg ir teisėjo vaidmenį savo paties ginče. Todėl komitetas nusprendė, jog čia yra civiliniai teisiniai santykiai, o tas Civilinio proceso kodekso straipsnis reglamentuoja būtent santykius – nurašymą, išieškojimą, kurie kyla iš administracinių teisinių santykių, o ne iš civilinių. Komitetas nepritarė, kad būtų įtraukta ši nuostata ir laikoma, kad gali būti vykdytinas Lietuvos banko sprendimas. Komitetas siūlo tokį projektą atmesti. Ačiū.</text:p>
      <text:p text:style-name="Roman"><text:span text:style-name="T510">PIRMININKAS.</text:span><text:s/>Girdėjome komiteto išvadą. Papildomo komiteto nebuvo. Bendrosios diskusijos nėra, nes niekas nesiregistravo. Pataisų, papildymų nėra. Komiteto siūlymas yra nepritarti projektui, jį atmesti. Ar bendru sutarimu galime atmesti? (<text:span text:style-name="T511">Balsai salėje</text:span>) Galima. Nėra prieštaraujančių. Taigi projektas po svarstymo atmestas. Projektas atmestas. Taigi noriu informuoti, kad mes… dar ne.<text:s/></text:p>
      <text:p text:style-name="Roman"/>
      <text:p text:style-name="Roman12">Valstybės politikų, teisėjų ir valstybės pareigūnų darbo apmokėjimo įstatymo 2 straipsnio ir priedėlio pakeitimo įstatymo projektas Nr.IXP-436 (<text:span text:style-name="T512">pateikimas</text:span>)</text:p>
      <text:p text:style-name="Roman"/>
      <text:p text:style-name="Roman">6i – Valstybės politikų, teisėjų ir valstybės pareigūnų darbo apmokėjimo įstatymo 2 straipsnio ir priedėlio pakeitimo įstatymo projektas Nr.IXP-436. Įstatymą pateikia A.Skardžius. Prašom.</text:p>
      <text:p text:style-name="Roman"><text:span text:style-name="T513">A.SKARDŽIUS.</text:span><text:s/>Pone Pirmininke, gerbiamieji Seimo nariai! Siekiant Lietuvos banko įstatymą suderinti su kitais įstatymais, teikiamas Lietuvos Respublikos valstybės politikų, teisėjų, valstybės pareigūnų darbo pamokėjimo įstatymo 2 straipsnio ir priedėlio pakeitimo įstatymo projektas. Lietuvos banko valdybos pirmininko atlyginimo dydis nustatytas Lietuvos Respublikos banko įstatymo pakeitimo įstatymo projekte. Minėtame projekte numatyta, kad Lietuvos banko valdyba nustato atlyginimų dydžius visiems kitiems banko tarnautojams. Siekiant Lietuvos banko įstatymo pakeitimo įstatymo projektą suderinti su kitais aktais, siūloma pripažinti netekusiais galios Lietuvos Respublikos valstybės politikų, teisėjų ir valstybės pareigūnų darbo apmokėjimo įstatymo 2 straipsnio 3 dalies 4 punktą, pakeisti 2 straipsnio 3 dalies 9 punktą, pripažinti netekusiu galios įstatymo priedėlio 4 skirsnio 3 punktą ir pakeisti įstatymo<text:s/>priedėlio 4 skirsnio 10 punktą. Siūlau šiam įstatymo projektui pritarti. Teisės departamento išvadoje esminių pastabų nėra.</text:p>
      <text:p text:style-name="Roman"><text:span text:style-name="T514">PIRMININKAS.</text:span><text:s/>Jūsų niekas nenori klausti. Dėkoju.<text:s/></text:p>
      <text:p text:style-name="Roman">Ar dėl balsavimo motyvų yra norinčių kalbėti? Nesimato. Ar galėtume pritarti po pateikimo šiam projektui ir perduoti komitetams atlikti svarstymo procedūras? Pritariame. Ačiū. Bendru sutarimu po pateikimo įstatymo projektui pritarta. Siūloma, kad Valstybės valdymo ir savivaldybių komitetas – pagrindinis, papildomi – Teisės ir teisėtvarkos bei Biudžeto ir finansų komitetai. Ar bendru sutarimu galime patvirtinti šiuos komitetus? Dėkoju. Siūloma svarstyti pavasario sesijoje. Ačiū.<text:s/></text:p>
      <text:p text:style-name="Roman"/>
      <text:p text:style-name="Roman12">Valstybės ir savivaldybių turto valdymo, naudojimo ir disponavimo juo įstatymo 25 straipsnio papildymo įstatymo projektas Nr.IXP-437 (<text:span text:style-name="T515">pateikimas</text:span>)</text:p>
      <text:p text:style-name="Roman"/>
      <text:p text:style-name="Roman">6j klausimas – Valstybės ir savivaldybių turto valdymo, naudojimo ir disponavimu juo įstatymo 25 straipsnio papildymo įstatymo projektas Nr.IXP-437. Pateikimas. Pateikėjas – Seimo Pirmininko pavaduotojas A.Skardžius.</text:p>
      <text:p text:style-name="Roman"><text:span text:style-name="T516">A.SKARDŽIUS.</text:span><text:s/>Gerbiamasis Pirmininke, gerbiamieji Seimo nariai, šis įstatymas taip pat yra kartu su Lietuvos banko įstatymo pakeitimo įstatymo projektu, kuriam šiandieną pritarėme po svarstymo. Jis reglamentuoja tai, jog Lietuvos Respublikos banko įstatymo<text:s/>pakeitimo įstatymo projekto 1 straipsniu nustatoma, kad Lietuvos bankas turtą valdo, naudoja ir disponuoja juo Lietuvos banko įstatymo nustatytu mastu, tvarka ir sąlygomis. 11 straipsnio 1 dalies 17 punkte numatoma, kad Lietuvos banko valdyba nustato Lietuvos banko turto naudojimo, valdymo ir disponavimo juo sąlygas ir tvarką. Siekiant Lietuvos Respublikos banko įstatymo pakeitimo įstatymo projektą suderinti su Lietuvos Respublikos valstybės ir savivaldybių turto valdymo, naudojimo ir disponavimu juo įstatymu, siūloma papildyti Lietuvos Respublikos valstybės ir savivaldybių turto valdymo, naudojimo ir disponavimu juo įstatymo 25 straipsnį, numatant, kad šis įstatymas netaikomas Lietuvos banko turtui, kurio valdymą, naudojimą ir disponavimą juo reglamentuoja<text:s/>Lietuvos Respublikos Lietuvos banko įstatymas. Siūlau pritarti šiam įstatymo projektui.</text:p>
      <text:p text:style-name="Roman"><text:span text:style-name="T517">PIRMININKAS.</text:span><text:s/>Taip, nekilo noro klausti. Ar dėl balsavimo motyvų yra norinčių kalbėti? (<text:span text:style-name="T518">Balsai salėje</text:span>) Nėra. Taigi yra pasiūlymas pritarti po pateikimo ir pradėti svarstymo procedūrą. Dėkoju už supratimą. Siūloma, kad Biudžeto ir finansų komitetas – pagrindinis, papildomi – Ekonomikos, Valstybės valdymo ir savivaldybių bei Teisės ir teisėtvarkos komitetai. Ačiū. Siūloma svarstyti pavasario sesijoje.<text:s/></text:p>
      <text:p text:style-name="Roman">Taigi mes išnagrinėjome visus šios dienos klausimus. Aš dar turiu jus informuoti, kad įvyko Jungtinės Centro sąjungos, Moderniųjų krikščionių demokratų sąjungos ir Lietuvos lenkų rinkimų akcijos frakcijos posėdis. Buvo pakeistas seniūnas. Bendru sutarimu nuspręsta Jungtinės frakcijos seniūnu nuo 2001 m. kovo 10 d. patvirtinti Jungtinės frakcijos narį V.Tomaševskį. Jungtinės frakcijos seniūno pavaduotojas – A.Kašėta. Sveikiname. (<text:span text:style-name="T519">Plojimai</text:span>)</text:p>
      <text:p text:style-name="Roman">Skelbiu neeilinės sesijos pabaigą ir kviečiu sugiedoti himną. (<text:span text:style-name="T520">Giedamas Lietuvos valstybės</text:span><text:span text:style-name="T521"><text:s/>himnas</text:span>)<text:s/></text:p>
      <text:p text:style-name="Roman">Ačiū ir iki kovo 10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05 08:51:11</dc:description>
    <dc:subject/>
    <meta:initial-creator>KDTS</meta:initial-creator>
    <dc:creator>adlibuser</dc:creator>
    <meta:creation-date>2017-04-20T19:25:00Z</meta:creation-date>
    <dc:date>2017-04-20T19:25:00Z</dc:date>
    <meta:print-date>1999-09-10T12:13:00Z</meta:print-date>
    <meta:template xlink:href="Normal.dotm" xlink:type="simple"/>
    <meta:editing-cycles>2</meta:editing-cycles>
    <meta:editing-duration>PT0S</meta:editing-duration>
    <meta:document-statistic meta:page-count="1" meta:paragraph-count="6681" meta:word-count="29367" meta:character-count="207112" meta:row-count="18442" meta:non-whitespace-character-count="184426"/>
  </office:meta>
</office:document-meta>
</file>