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justify"/>
    </style:style>
    <style:style style:name="P2" style:parent-style-name="Normal" style:family="paragraph">
      <style:paragraph-properties fo:text-align="justify"/>
      <style:text-properties style:text-line-through-type="none" fo:language="lt" fo:country="LT"/>
    </style:style>
    <style:style style:name="P3" style:parent-style-name="Normal" style:family="paragraph">
      <style:paragraph-properties fo:text-align="justify"/>
      <style:text-properties style:text-line-through-type="none" fo:language="lt" fo:country="LT"/>
    </style:style>
    <style:style style:name="P4" style:parent-style-name="Normal" style:family="paragraph">
      <style:paragraph-properties fo:text-align="justify"/>
      <style:text-properties style:text-line-through-type="none" fo:language="lt" fo:country="LT"/>
    </style:style>
    <style:style style:name="P5" style:parent-style-name="Normal" style:family="paragraph">
      <style:paragraph-properties fo:text-align="justify"/>
      <style:text-properties style:text-line-through-type="none" fo:language="lt" fo:country="LT"/>
    </style:style>
    <style:style style:name="P6" style:parent-style-name="Normal" style:family="paragraph">
      <style:paragraph-properties fo:text-align="justify"/>
      <style:text-properties style:text-line-through-type="none" fo:language="lt" fo:country="LT"/>
    </style:style>
    <style:style style:name="P7" style:parent-style-name="Normal" style:family="paragraph">
      <style:paragraph-properties fo:text-align="justify"/>
      <style:text-properties style:text-line-through-type="none" fo:language="lt" fo:country="LT"/>
    </style:style>
    <style:style style:name="P8" style:parent-style-name="Normal" style:family="paragraph">
      <style:paragraph-properties fo:text-align="justify"/>
      <style:text-properties style:text-line-through-type="none" fo:language="lt" fo:country="LT"/>
    </style:style>
  </office:automatic-styles>
  <office:body>
    <office:text text:use-soft-page-breaks="true">
      <text:p text:style-name="P1">Lietuvos Respublikos sveikatos priežiūros įstaigų įstatymo 17 straipsnio papildymo įstatymo projekto aiškinamasis raštas<text:s/></text:p>
      <text:p text:style-name="P2"/>
      <text:p text:style-name="P3"><text:tab/>Dabar galiojantis Sveikatos priežiūros įstaigų įstatymas nenumato jokių apribojimų, išskyrus reikalavimą turėti licenciją šiai veiklai, steigiant Lietuvos nacionalinei sveikatos sistemai (LNSS) nepriklausančias pirminės sveikatos priežiūros įstaigas, todėl savivaldybė privačių pirminės sveikatos priežiūros įstaigų steigimui neturi realios įtakos. Pagal Vietos savivaldos įstatymą bei Sveikatos sistemos įstatymus savivaldybės atsako už pirminės sveikatos priežiūros paslaugų teikimo savo teritorijos gyventojams užtikrinimą. Pagal Sveikatos priežiūros įstaigų įstatymo 11 straipsnį savivaldybės turi užtikrinti minimalių LNSS pirminės sveikatos priežiūros įstaigų išdėstymo reikalavimų įgyvendinimą. Pagal Seimo patvirtintą Vyriausybės programą numatoma skatinti privačių bendrosios praktikos gydytojų kabinetų bei kitų pirminės sveikatos priežiūros įstaigų plėtrą. Šiuo metu savivaldybės, siekdamos racionalizuoti pirminės sveikatos priežiūros paslaugų teikimą, rengia pirminės sveikatos priežiūros plėtros planus, todėl svarbu įvertinti ir galimą LNSS nepriklausančių pirminės sveikatos priežiūros įstaigų steigimąsi. Siekiant suvienodinti pirminės sveikatos priežiūros įstaigų bei jų filialų steigimo reikalavimus ir suteikti savivaldybėms geresnes galimybes užtikrinti savo teritorijos gyventojų pirminę sveikatos priežiūrą teikiamas šis įstatymo projektas.<text:s/></text:p>
      <text:p text:style-name="P4"><text:tab/>Priėmus įstatymą neigiamų pasekmių nenumatoma.<text:s/>Turės būti pakeisti sveikatos priežiūros įstaigų licencijavimo reikalavimus reglamentuojantys poįstatyminiai aktai. Projektą teikia Seimo narys J.Olekas.</text:p>
      <text:p text:style-name="P5"><text:s/></text:p>
      <text:p text:style-name="P6"><text:tab/></text:p>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text-line-through-style="solid" style:text-line-through-width="auto" style:text-line-through-color="font-color" style:text-line-through-mode="continuous" style:text-line-through-type="single"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text-line-through-type="non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17 straipsnio papildymo įstatymo projekto aiškinamasis raštas </dc:title>
    <dc:description>_x000d_Dokumentas koreguotas UAB Fotonija 'Korektoriumi' v. 1.0 2001.03.02 14:57:49</dc:description>
    <dc:subject/>
    <meta:initial-creator>ryvirb</meta:initial-creator>
    <dc:creator>adlibuser</dc:creator>
    <meta:creation-date>2017-04-20T19:21:00Z</meta:creation-date>
    <dc:date>2017-04-20T19:21:00Z</dc:date>
    <meta:template xlink:href="Normal.dotm" xlink:type="simple"/>
    <meta:editing-cycles>2</meta:editing-cycles>
    <meta:editing-duration>PT0S</meta:editing-duration>
    <meta:document-statistic meta:page-count="1" meta:paragraph-count="36" meta:word-count="241" meta:character-count="1661" meta:row-count="91" meta:non-whitespace-character-count="1456"/>
  </office:meta>
</office:document-meta>
</file>