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color="#000000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color="#000000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 fo:font-size="8pt" style:font-size-asian="8pt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color="#000000" style:text-position="super 62.5%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color="#000000" style:text-position="super 62.5%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color="#000000" style:text-position="super 62.5%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 fo:color="#000000" style:text-position="super 62.5%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 fo:color="#000000" style:text-position="super 62.5%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color="#000000" style:text-position="super 62.5%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style:text-position="super 62.5%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style:text-position="super 62.5%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style:text-position="super 62.5%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style:text-position="super 62.5%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style:text-position="super 62.5%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style:text-position="super 62.5%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 fo:color="#000000"/>
    </style:style>
    <style:style style:name="T152" style:parent-style-name="DefaultParagraphFont" style:family="text">
      <style:text-properties style:font-name="Arial" fo:color="#000000"/>
    </style:style>
    <style:style style:name="T153" style:parent-style-name="DefaultParagraphFont" style:family="text">
      <style:text-properties style:font-name="Arial" fo:color="#000000" style:text-position="super 62.5%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 fo:color="#000000" style:text-position="super 62.5%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 fo:color="#000000" style:text-position="super 62.5%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 fo:color="#000000" style:text-position="super 62.5%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color="#000000" style:text-position="super 62.5%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 fo:color="#000000" style:text-position="super 62.5%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 fo:text-indent="0.5in"/>
      <style:text-properties style:font-name="Arial" fo:font-weight="bold" style:font-weight-asian="bold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text-properties style:font-name="Arial" fo:font-weight="bold" style:font-weight-asian="bold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text-properties style:font-name="Arial" fo:font-style="italic" style:font-style-asian="italic" fo:color="#000000"/>
    </style:style>
    <style:style style:name="P174" style:parent-style-name="Normal" style:family="paragraph">
      <style:text-properties style:font-name="Arial" fo:font-style="italic" style:font-style-asian="italic" fo:color="#000000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text-properties style:font-name="Arial" fo:font-weight="bold" style:font-weight-asian="bold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 fo:font-style="italic" style:font-style-asian="italic"/>
    </style:style>
    <style:style style:name="P18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paragraph-properties fo:text-align="center"/>
      <style:text-properties style:font-name="Arial"/>
    </style:style>
    <style:style style:name="P193" style:parent-style-name="Normal" style:family="paragraph">
      <style:paragraph-properties fo:text-align="center"/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  <style:text-properties style:font-name="Arial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Arial" fo:font-size="8pt" style:font-size-asian="8pt"/>
    </style:style>
    <style:style style:name="P216" style:parent-style-name="Normal" style:family="paragraph">
      <style:paragraph-properties fo:text-align="center"/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style:text-position="super 62.5%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style:text-position="super 62.5%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style:text-position="super 62.5%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style:text-position="super 62.5%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style:text-position="super 62.5%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style:text-position="super 62.5%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style:text-position="super 62.5%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style:text-position="super 62.5%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style:text-position="super 62.5%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color="#000000" style:text-position="super 62.5%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color="#000000" style:text-position="super 62.5%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color="#000000" style:text-position="super 62.5%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 fo:color="#000000" style:text-position="super 62.5%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paragraph-properties fo:text-align="center"/>
      <style:text-properties style:font-name="Arial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color="#000000" style:text-position="super 62.5%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color="#000000" style:text-position="super 62.5%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ize="8pt" style:font-size-asian="8pt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indent="0.5in"/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8pt" style:font-size-asian="8pt"/>
    </style:style>
    <style:style style:name="P343" style:parent-style-name="Normal" style:family="paragraph">
      <style:paragraph-properties fo:text-align="center"/>
      <style:text-properties style:font-name="Arial" fo:font-size="8pt" style:font-size-asian="8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paragraph-properties fo:text-indent="0.5in"/>
      <style:text-properties style:font-name="Arial"/>
    </style:style>
    <style:style style:name="P370" style:parent-style-name="Normal" style:family="paragraph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T389" style:parent-style-name="DefaultParagraphFont" style:family="text">
      <style:text-properties style:font-name="Arial" fo:font-size="8pt" style:font-size-asian="8pt"/>
    </style:style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 fo:font-style="italic" style:font-style-asian="italic" fo:color="#000000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paragraph-properties fo:text-align="center"/>
      <style:text-properties style:font-name="Arial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paragraph-properties fo:text-align="center"/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P420" style:parent-style-name="Normal" style:family="paragraph">
      <style:text-properties style:font-name="Arial" fo:color="#000000"/>
    </style:style>
    <style:style style:name="P421" style:parent-style-name="Normal" style:family="paragraph">
      <style:text-properties style:font-name="Arial" fo:color="#000000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size="8pt" style:font-size-asian="8pt"/>
    </style:style>
    <style:style style:name="P426" style:parent-style-name="Normal" style:family="paragraph">
      <style:paragraph-properties fo:text-align="center"/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color="#000000"/>
    </style:style>
    <style:style style:name="T429" style:parent-style-name="DefaultParagraphFont" style:family="text">
      <style:text-properties style:font-name="Arial" fo:color="#000000"/>
    </style:style>
    <style:style style:name="T430" style:parent-style-name="DefaultParagraphFont" style:family="text">
      <style:text-properties style:font-name="Arial" fo:font-weight="bold" style:font-weight-asian="bold" fo:color="#000000"/>
    </style:style>
    <style:style style:name="T431" style:parent-style-name="DefaultParagraphFont" style:family="text">
      <style:text-properties style:font-name="Arial" fo:color="#000000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text-properties style:font-name="Arial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color="#000000"/>
    </style:style>
    <style:style style:name="T446" style:parent-style-name="DefaultParagraphFont" style:family="text">
      <style:text-properties style:font-name="Arial" fo:color="#000000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size="8pt" style:font-size-asian="8pt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/>
    </style:style>
    <style:style style:name="P471" style:parent-style-name="Normal" style:family="paragraph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 fo:font-weight="bold" style:font-weight-asian="bold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T484" style:parent-style-name="DefaultParagraphFont" style:family="text">
      <style:text-properties style:font-name="Arial" fo:font-size="8pt" style:font-size-asian="8pt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8pt" style:font-size-asian="8pt"/>
    </style:style>
    <style:style style:name="T505" style:parent-style-name="DefaultParagraphFont" style:family="text">
      <style:text-properties style:font-name="Arial" fo:font-style="italic" style:font-style-asian="italic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  <style:text-properties style:font-name="Arial" fo:font-weight="bold" style:font-weight-asian="bold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style="italic" style:font-style-asian="italic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P525" style:parent-style-name="Normal" style:family="paragraph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color="#000000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 fo:font-weight="bold" style:font-weight-asian="bold" fo:color="#000000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tyle="italic" style:font-style-asian="italic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style="italic" style:font-style-asian="italic"/>
    </style:style>
    <style:style style:name="P553" style:parent-style-name="Normal" style:family="paragraph">
      <style:text-properties style:font-name="Arial" fo:color="#000000"/>
    </style:style>
    <style:style style:name="P554" style:parent-style-name="Normal" style:family="paragraph">
      <style:text-properties style:font-name="Arial" fo:color="#000000"/>
    </style:style>
    <style:style style:name="P555" style:parent-style-name="Normal" style:family="paragraph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tyle="italic" style:font-style-asian="italic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 fo:font-weight="bold" style:font-weight-asian="bold" fo:color="#000000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size="8pt" style:font-size-asian="8pt"/>
    </style:style>
    <style:style style:name="P569" style:parent-style-name="Normal" style:family="paragraph">
      <style:paragraph-properties fo:text-align="center"/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style="italic" style:font-style-asian="italic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T577" style:parent-style-name="DefaultParagraphFont" style:family="text">
      <style:text-properties style:font-name="Arial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paragraph-properties fo:text-align="center"/>
      <style:text-properties style:font-name="Arial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Arial" fo:font-size="8pt" style:font-size-asian="8pt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kovo 1 d. (ketvirtadienis)</text:p>
      <text:p text:style-name="P10"><text:span text:style-name="T11">Vakarinis plenarinis posėdis<text:s/></text:span></text:p>
      <text:p text:style-name="P12"><text:span text:style-name="T13">Nr.8(50)</text:span></text:p>
      <text:p text:style-name="P14"><text:span text:style-name="T15">(Posėdžio pradžia - 15.19 val.)</text:span></text:p>
      <text:p text:style-name="P16"/>
      <text:p text:style-name="P17">Posėdžio pirmininkas – Seimo Pirmininko pavaduotojas Č.Juršėnas</text:p>
      <text:p text:style-name="P18"/>
      <text:p text:style-name="P19"><text:span text:style-name="T20">U</text:span><text:span text:style-name="T21">žsiregistravo 52 Seimo nariai<text:s/></text:span><text:span text:style-name="T22">(15.20 val.)</text:span></text:p>
      <text:p text:style-name="Normal"><text:span text:style-name="T23">15.21 val.</text:span></text:p>
      <text:p text:style-name="Normal"><text:span text:style-name="T24">S V A R S T Y T A :</text:span></text:p>
      <text:p text:style-name="Normal"><text:span text:style-name="T25"><text:tab/></text:span><text:span text:style-name="T26">Civilinio proceso kodekso<text:s/></text:span><text:span text:style-name="T27">1, 26, 102, 136, 142, 239 ir 396 straipsnių papildymo įstatymo projektas<text:s/></text:span><text:span text:style-name="T28">Nr.P-</text:span><text:span text:style-name="T29">2751(3*)<text:s/></text:span><text:span text:style-name="T30">(svarstymo tęsinys)</text:span></text:p>
      <text:p text:style-name="P31"/>
      <text:p text:style-name="P32"><text:tab/>Pagrindinio – Teisės ir teisėtvarkos komiteto<text:s/>vardu kalbėjo šio komiteto atstovas E.Šablinskas.</text:p>
      <text:p text:style-name="P33"/>
      <text:p text:style-name="Normal"><text:span text:style-name="T34">N U T A R T A :</text:span></text:p>
      <text:p text:style-name="Normal"><text:span text:style-name="T35"><text:tab/></text:span><text:span text:style-name="T36">Pritarti</text:span><text:span text:style-name="T37"><text:s/>projektui<text:s/></text:span><text:span text:style-name="T38">Nr.P-2751(3*)</text:span><text:span text:style-name="T39"><text:s/></text:span><text:span text:style-name="T40">po svarstymo</text:span><text:span text:style-name="T41"><text:s/>Seimo posėdyje (bendru sutarimu).</text:span></text:p>
      <text:p text:style-name="P42"/>
      <text:p text:style-name="Normal"><text:span text:style-name="T43">15.22 val.</text:span></text:p>
      <text:p text:style-name="Normal"><text:span text:style-name="T44">S V A R S T Y T A :</text:span></text:p>
      <text:p text:style-name="Normal"><text:span text:style-name="T45"><text:tab/></text:span><text:span text:style-name="T46">Mokesčių administravimo įstatymo</text:span><text:span text:style-name="T47"><text:s/>17, 25 ir 29 straipsnių pakeitimo įstatymo</text:span><text:span text:style-name="T48"><text:s/>projektas<text:s/></text:span><text:span text:style-name="T49">Nr.P-</text:span><text:span text:style-name="T50">2752*<text:s/></text:span><text:span text:style-name="T51">(svarstymo tęsinys)</text:span></text:p>
      <text:p text:style-name="P52"><text:tab/></text:p>
      <text:p text:style-name="Normal"><text:span text:style-name="T53">N U T A R T A :</text:span></text:p>
      <text:p text:style-name="Normal"><text:span text:style-name="T54"><text:tab/></text:span><text:span text:style-name="T55">Pritarti</text:span><text:span text:style-name="T56"><text:s/>projektui<text:s/></text:span><text:span text:style-name="T57">Nr.P-2752*</text:span><text:span text:style-name="T58"><text:s/></text:span><text:span text:style-name="T59">po svarstymo</text:span><text:span text:style-name="T60"><text:s/>Seimo posėdyje (bendru sutarimu).</text:span></text:p>
      <text:p text:style-name="P61"/>
      <text:p text:style-name="Normal"><text:span text:style-name="T62">15.23 val.</text:span></text:p>
      <text:p text:style-name="Normal"><text:span text:style-name="T63">S V A R S T Y T A :</text:span></text:p>
      <text:p text:style-name="Normal"><text:span text:style-name="T64"><text:tab/></text:span><text:span text:style-name="T65">Delspinigių nustatymo už išmokų, susijusių su darbo santykiais, pavėluotą mokėjimą įs</text:span><text:span text:style-name="T66">tatymo</text:span><text:span text:style-name="T67"><text:s/>2 straipsnio pakeitimo įstatymo projektas<text:s/></text:span><text:span text:style-name="T68">Nr.P-</text:span><text:span text:style-name="T69">2753*<text:s/></text:span><text:span text:style-name="T70">(svarstymo tęsinys)</text:span></text:p>
      <text:p text:style-name="P71"/>
      <text:p text:style-name="Normal"><text:span text:style-name="T72">N U T A R T A :</text:span></text:p>
      <text:p text:style-name="Normal"><text:span text:style-name="T73"><text:tab/></text:span><text:span text:style-name="T74">Pritarti</text:span><text:span text:style-name="T75"><text:s/>projektui<text:s/></text:span><text:span text:style-name="T76">Nr.P-2753*</text:span><text:span text:style-name="T77"><text:s/></text:span><text:span text:style-name="T78">po svarstymo</text:span><text:span text:style-name="T79"><text:s/>Seimo posėdyje (bendru sutarimu).</text:span></text:p>
      <text:p text:style-name="P80"/>
      <text:p text:style-name="Normal"><text:span text:style-name="T81">15.24 val.</text:span></text:p>
      <text:p text:style-name="Normal"><text:span text:style-name="T82">S V A R S T Y T A :</text:span></text:p>
      <text:p text:style-name="Normal"><text:span text:style-name="T83"><text:tab/></text:span><text:span text:style-name="T84">Civilinio proceso kodekso</text:span><text:span text:style-name="T85"><text:s/>372 ir 373 straipsnių<text:s/></text:span><text:span text:style-name="T86">papildymo įstatymo projektas<text:s/></text:span><text:span text:style-name="T87">Nr.IXP-</text:span><text:span text:style-name="T88">242(2*)<text:s/></text:span><text:span text:style-name="T89">(teikėjas - ūkio ministras)</text:span><text:span text:style-name="T90"><text:s/></text:span><text:span text:style-name="T91">(priėmimas)</text:span></text:p>
      <text:p text:style-name="P92"><text:tab/>Pranešėjas - Teisės ir teisėtvarkos komiteto atstovas J.Bernatonis</text:p>
      <text:p text:style-name="P93"/>
      <text:p text:style-name="P94"><text:tab/>1, 2 straipsniai (Kodekso 372 ir 373 straipsnių papildymas) priimti bendru sutarimu.</text:p>
      <text:p text:style-name="P95"><text:span text:style-name="T96">Užsiregistravo 65</text:span><text:span text:style-name="T97"><text:s/>Seimo nariai<text:s/></text:span><text:span text:style-name="T98">(15.25 val.)</text:span></text:p>
      <text:p text:style-name="P99"/>
      <text:p text:style-name="Normal"><text:span text:style-name="T100">N U T A R T A :</text:span></text:p>
      <text:p text:style-name="Normal"><text:span text:style-name="T101"><text:tab/></text:span><text:span text:style-name="T102">Priimti</text:span><text:span text:style-name="T103"><text:s/></text:span><text:span text:style-name="T104">Civilinio proceso kodekso</text:span><text:span text:style-name="T105"><text:s/>372 ir 373 straipsnių papildymo įstatymą. Balsavo: už - 59, prieš - 0, susilaikė 4.</text:span></text:p>
      <text:p text:style-name="P106"/>
      <text:p text:style-name="Normal"><text:span text:style-name="T107">15.27 val.</text:span></text:p>
      <text:p text:style-name="Normal"><text:span text:style-name="T108">S V A R S T Y T A :</text:span></text:p>
      <text:p text:style-name="Normal"><text:span text:style-name="T109"><text:tab/></text:span><text:span text:style-name="T110">Administracinių teisės pažeidimų kodekso</text:span><text:span text:style-name="T111"><text:s/>papildymo 189</text:span><text:span text:style-name="T112">14</text:span><text:span text:style-name="T113">, 21</text:span><text:span text:style-name="T114">4</text:span><text:span text:style-name="T115">1</text:span><text:span text:style-name="T116"><text:s/>straipsniais, 214</text:span><text:span text:style-name="T117">8</text:span><text:span text:style-name="T118">, 221, 224, 239, 241</text:span><text:span text:style-name="T119">1</text:span><text:span text:style-name="T120">, 244, 246</text:span><text:span text:style-name="T121">2</text:span><text:span text:style-name="T122">, 259</text:span><text:span text:style-name="T123">1</text:span><text:span text:style-name="T124"><text:s/>straipsnių pakeitimo ir papildymo įstatymo projektas Nr.IXP-243(2*)<text:s/></text:span><text:span text:style-name="T125">(priėmimas)</text:span></text:p>
      <text:p text:style-name="P126"><text:tab/>Pranešėjas - Teisės ir teisėtvarkos komiteto atstovas J.Bernatonis</text:p>
      <text:p text:style-name="P127"/>
      <text:p text:style-name="P128">Redakcinėms pastaboms pritarta bendru sutarimu.</text:p>
      <text:p text:style-name="Normal"><text:span text:style-name="T129"><text:tab/>1, 2, 3, 4, 5, 6, 7, 8, 9, 10 <text:s/>straipsniai (Kodekso papildymas 189</text:span><text:span text:style-name="T130">14</text:span><text:span text:style-name="T131">, 214</text:span><text:span text:style-name="T132">1</text:span><text:span text:style-name="T133"><text:s/>straipsniais, Kodekso 214</text:span><text:span text:style-name="T134">8</text:span><text:span text:style-name="T135">, 221, 224, 239, 241</text:span><text:span text:style-name="T136">1</text:span><text:span text:style-name="T137">, 244, 246</text:span><text:span text:style-name="T138">2</text:span><text:span text:style-name="T139">, 259</text:span><text:span text:style-name="T140">1</text:span><text:span text:style-name="T141"><text:s/>straipsnių pakeitimas ir papildymas) priimti bendru sutarimu.</text:span></text:p>
      <text:p text:style-name="P142"/>
      <text:p text:style-name="P143"><text:span text:style-name="T144">Užsiregistravo 55 Seimo nariai<text:s/></text:span><text:span text:style-name="T145">(15.29 val.)</text:span></text:p>
      <text:p text:style-name="Normal"><text:span text:style-name="T146">N U T A</text:span><text:span text:style-name="T147"><text:s/>R T A :</text:span></text:p>
      <text:p text:style-name="Normal"><text:span text:style-name="T148"><text:tab/></text:span><text:span text:style-name="T149">Priimti</text:span><text:span text:style-name="T150"><text:s/></text:span><text:span text:style-name="T151">Administracinių teisės pažeidimų kodekso</text:span><text:span text:style-name="T152"><text:s/>papildymo 189</text:span><text:span text:style-name="T153">14</text:span><text:span text:style-name="T154">, 214</text:span><text:span text:style-name="T155">1</text:span><text:span text:style-name="T156"><text:s/>straipsniais, 214</text:span><text:span text:style-name="T157">8</text:span><text:span text:style-name="T158">, 221, 224, 239, 241</text:span><text:span text:style-name="T159">1</text:span><text:span text:style-name="T160">, 244, 246</text:span><text:span text:style-name="T161">2</text:span><text:span text:style-name="T162">, 259</text:span><text:span text:style-name="T163">1</text:span><text:span text:style-name="T164"><text:s/>straipsnių pakeitimo ir papildymo įstatymą</text:span><text:span text:style-name="T165">. Balsavo: už - 50, prieš - 0, susilaikė 2.</text:span></text:p>
      <text:p text:style-name="P166"/>
      <text:p text:style-name="P167">Socialinės apsaugos ir darbo ministrės V.Blinkevičiūtės atsakymai į Seimo narių raštu pateiktus klausimus</text:p>
      <text:p text:style-name="P168"><text:span text:style-name="T169"><text:s/></text:span><text:span text:style-name="T170">(dėl Klaipėdos Sodros skyriaus vadovo V.Valcerio kandidatūros į Sodros vadovus ir dėl dirbančių pensininkų pensijų skaičiavimo)<text:s/></text:span></text:p>
      <text:p text:style-name="P171"/>
      <text:p text:style-name="P172">Klausė Seimo nariai: V.P.Andriukaitis, R.Dovydėnienė, A.Vidžiūnas, J.Olekas, A.Sysas, J.Razma, K.Bobelis, J.Veselka.</text:p>
      <text:p text:style-name="P173"/>
      <text:p text:style-name="P174"><text:tab/>Dėl posėdžio vedimo tvarkos kalbėjo posėdžio pirmininkas.</text:p>
      <text:p text:style-name="P175"/>
      <text:p text:style-name="P176">Klausė Seimo nariai: I.Šiaulienė, J.Olekas, S.Kružinauskas, V.P.Andriukaitis, J.Narvilienė, J.Sabatauskas, J.Razma, A.Kubilius,<text:s/>Z.Mačernius.</text:p>
      <text:p text:style-name="P177"><text:s/></text:p>
      <text:p text:style-name="P178">Vyriausybės valanda</text:p>
      <text:p text:style-name="P179"/>
      <text:p text:style-name="P180"><text:tab/>Seimo plenariniame posėdyje dalyvauja Vyriausybės nariai:</text:p>
      <text:p text:style-name="P181">Ministras Pirmininkas R.Paksas,</text:p>
      <text:p text:style-name="P182">aplinkos ministras H.Žukauskas,</text:p>
      <text:p text:style-name="P183">finansų ministras J.Lionginas,</text:p>
      <text:p text:style-name="P184">krašto apsaugos ministras L.Linkevičius,</text:p>
      <text:p text:style-name="P185">socialinės apsaugos ir darbo ministrė V.Blinkevičiūtė,</text:p>
      <text:p text:style-name="P186">švietimo ir mokslo ministras A.Monkevičius,</text:p>
      <text:p text:style-name="P187">teisingumo ministras G.Bartkus,</text:p>
      <text:p text:style-name="P188">vidaus reikalų ministras V.Markevičius,</text:p>
      <text:p text:style-name="P189">žemės ūkio ministras K.Kristinaitis.</text:p>
      <text:p text:style-name="P190"/>
      <text:p text:style-name="P191">Dėl “Marijampolės cukraus” gamintojų reikalavimų ir situacijos šiame regione kalbėjo žemės ūkio ministras K.Kristinaitis.</text:p>
      <text:p text:style-name="P192"/>
      <text:p text:style-name="P193">Toliau posėdžiui pirmininkauja Seimo Pirmininko pavaduotojas G.Steponavičius</text:p>
      <text:p text:style-name="P194"/>
      <text:p text:style-name="P195"><text:tab/>Į Seimo nario opozicijos lyderio V.P.Andriukaičio klausimą (dėl pridėtinės vertės mokesčio šilumai) atsakė Ministras Pirmininkas R.Paksas, atsakymą papildė finansų ministras J.Lionginas, aplinkos ministras H.Žukauskas. Tą klausimą patikslino V.P.Andriukaitis.</text:p>
      <text:p text:style-name="P196"><text:tab/>Į Seimo nario opozicijos lyderio V.P.Andriukaičio klausimą (dėl cukraus problemų Marijampolėje) atsakė Ministras Pirmininkas R.Paksas, atsakymą papildė žemės ūkio ministras K.Kristinaitis.</text:p>
      <text:p text:style-name="P197"><text:tab/>Į Seimo nario A.Kubiliaus klausimą (dėl “Lietuvos dujų” privatizavimo strategijos) atsakė Ministras Pirmininkas R.Paksas.</text:p>
      <text:p text:style-name="P198"><text:tab/>Į Seimo nario V.Stankevičiaus klausimą atsakė Ministras Pirmininkas R.Paksas.</text:p>
      <text:p text:style-name="P199"><text:tab/>Į Seimo nario V.Tomaševskio klausimą (dėl pašto problemų) atsakymą Ministras Pirmininkas R.Paksas pateiks kitą kartą.</text:p>
      <text:p text:style-name="P200"><text:tab/>Į Seimo narės J.Narvilienės klausimą (dėl kai kurioms ligoms kompensuojamų vaistų sąrašo peržiūrėjimo, dėl sunkių ligonių<text:s/>ir vaikų invalidų slaugos ir kt. su tuo susijusių problemų) atsakė socialinės apsaugos ir darbo ministrė V.Blinkevičiūtė.</text:p>
      <text:p text:style-name="P201"><text:tab/>Į Seimo nario J.Veselkos klausimą (dėl “Lietuvos dujų” privatizavimo) atsakė Ministras Pirmininkas R.Paksas.</text:p>
      <text:p text:style-name="P202"><text:tab/>Į Seimo nario J.Korenkos klausimą (dėl situacijos rajonų policijos komisariatuose) kalbėjo vidaus reikalų ministras V.Markevičius.</text:p>
      <text:p text:style-name="P203"><text:tab/>Į Seimo nario A.Vidžiūno klausimą (dėl “Marijampolės cukraus” problemų) atsakė Ministras Pirmininkas R.Paksas, papildė žemės ūkio ministras K.Kristinaitis.</text:p>
      <text:p text:style-name="P204"><text:tab/>Į Seimo nario V.Simuliko klausimą (dėl “Geltonųjų autobusiukų” projekto kitais mokslo metais) atsakė švietimo ir mokslo ministras A.Monkevičius.</text:p>
      <text:p text:style-name="P205"><text:tab/>Į Seimo nario J.Oleko klausimą (dėl ministrų K.Kristinaičio ir G.Bartkaus ryšių su “Danisco suger”)<text:s/>atsakė Ministras Pirmininkas R.Paksas, atsakymą papildė žemės ūkio ministras K.Kristinaitis.</text:p>
      <text:p text:style-name="P206"><text:tab/>Į Seimo nario V.Rinkevičiaus klausimą (dėl pensijų pristatymo kaimuose problemų) atsakė socialinės apsaugos ir darbo ministrė V.Blinkevičiūtė.</text:p>
      <text:p text:style-name="P207"><text:tab/>Į Seimo narės R.Juknevičienės klausimą (dėl Žemės ūkio ministerijos pavaldume esančios AB“Anykščių vynas” strategijos, ateities ir likimo ir jo nuomonės dėl Akcizų įstatymo projekto) kalbėjo žemės ūkio ministras K.Kristinaitis.</text:p>
      <text:p text:style-name="P208"><text:tab/>Į Seimo nario K.Kriščiūno klausimą (dėl NATO)<text:s/>atsakė Ministras Pirmininkas R.Paksas.</text:p>
      <text:p text:style-name="P209"><text:tab/>Į Seimo nario A.Poplavskio klausimą (dėl žemės grąžinimo Vilniaus krašte ir Trakų raj., žemės sklypų skyrimo Vyčio kryžiaus ordininkams ir olimpiečiams) atsakė Ministras Pirmininkas R.Paksas.</text:p>
      <text:p text:style-name="P210"><text:tab/>Į Seimo nario J.Razmos<text:s/>klausimą (dėl “Elektros energijos” valdybos rengiamos elektros energijos pardavimo sutarties) atsakė Ministras Pirmininkas R.Paksas.</text:p>
      <text:p text:style-name="P211"><text:tab/>Į Seimo nario Z.Mačerniaus klausimą (dėl žemės ūkio produkcijos supirkimo kainų ir kvotų) atsakė K.Kristinaitis.</text:p>
      <text:p text:style-name="P212"/>
      <text:p text:style-name="P213">PERTRAUKA</text:p>
      <text:p text:style-name="P214"><text:span text:style-name="T215">(17.10 - 17.25 val.)</text:span></text:p>
      <text:p text:style-name="P216">Posėdžio pirmininkas - Seimo Pirmininko pavaduotojas Č.Juršėnas<text:s/></text:p>
      <text:p text:style-name="P217"/>
      <text:p text:style-name="Normal"><text:span text:style-name="T218">17.26 val.</text:span></text:p>
      <text:p text:style-name="Normal"><text:span text:style-name="T219">S V A R S T Y T A :</text:span></text:p>
      <text:p text:style-name="Normal"><text:span text:style-name="T220"><text:tab/></text:span><text:span text:style-name="T221">Baudžiamojo kodekso</text:span><text:span text:style-name="T222"><text:s/>8</text:span><text:span text:style-name="T223">1</text:span><text:span text:style-name="T224">, 295, 312</text:span><text:span text:style-name="T225">1</text:span><text:span text:style-name="T226"><text:s/>ir 321</text:span><text:span text:style-name="T227">2</text:span><text:span text:style-name="T228"><text:s/>straipsnių pakeitimo įstatymo projektas<text:s/></text:span><text:span text:style-name="T229">Nr.IXP-</text:span><text:span text:style-name="T230">202*<text:s/></text:span><text:span text:style-name="T231">(teikėjas - finansų ministras J.Liongina</text:span><text:span text:style-name="T232">s)</text:span><text:span text:style-name="T233"><text:s/></text:span><text:span text:style-name="T234">(priėmimas)</text:span></text:p>
      <text:p text:style-name="P235"><text:tab/>Pranešėjas - Teisės ir teisėtvarkos komiteto atstovas E.Šablinskas</text:p>
      <text:p text:style-name="Normal"><text:span text:style-name="T236"><text:tab/>1, 2, 3, 4 straipsniai (Kodekso 8</text:span><text:span text:style-name="T237">1</text:span><text:span text:style-name="T238">, 295, 312</text:span><text:span text:style-name="T239">1</text:span><text:span text:style-name="T240">, 321</text:span><text:span text:style-name="T241">2</text:span><text:span text:style-name="T242"><text:s/>straipsnių pakeitimas) priimti bendru sutarimu.</text:span></text:p>
      <text:p text:style-name="P243"><text:span text:style-name="T244">Užsiregistravo 60 Seimo narių<text:s/></text:span><text:span text:style-name="T245">(17.30 val.)</text:span></text:p>
      <text:p text:style-name="Normal"><text:span text:style-name="T246">N U T A R T A :</text:span></text:p>
      <text:p text:style-name="Normal"><text:span text:style-name="T247"><text:tab/></text:span><text:span text:style-name="T248">Priimti</text:span><text:span text:style-name="T249"><text:s/></text:span><text:span text:style-name="T250">Baud</text:span><text:span text:style-name="T251">žiamojo kodekso</text:span><text:span text:style-name="T252"><text:s/>8</text:span><text:span text:style-name="T253">1</text:span><text:span text:style-name="T254">, 295, 312</text:span><text:span text:style-name="T255">1</text:span><text:span text:style-name="T256"><text:s/>ir 321</text:span><text:span text:style-name="T257">2</text:span><text:span text:style-name="T258"><text:s/>straipsnių pakeitimo įstatymą. Balsavo: už - 51, prieš - 0, susilaikė 3.</text:span></text:p>
      <text:p text:style-name="P259"/>
      <text:p text:style-name="Normal"><text:span text:style-name="T260">17.32 val.</text:span></text:p>
      <text:p text:style-name="Normal"><text:span text:style-name="T261">S V A R S T Y T A :</text:span></text:p>
      <text:p text:style-name="Normal"><text:span text:style-name="T262"><text:tab/></text:span><text:span text:style-name="T263">Administracinių teisės pažeidimų kodekso</text:span><text:span text:style-name="T264"><text:s/>209</text:span><text:span text:style-name="T265">3</text:span><text:span text:style-name="T266">, 224, 225, 237, 259</text:span><text:span text:style-name="T267">1</text:span><text:span text:style-name="T268">, 320 straipsnių pakeitimo ir papildymo įstaty</text:span><text:span text:style-name="T269">mo projektas<text:s/></text:span><text:span text:style-name="T270">Nr.IXP-</text:span><text:span text:style-name="T271">203(2*)</text:span><text:span text:style-name="T272"><text:s text:c="2"/></text:span><text:span text:style-name="T273">(teikėjas - finansų ministras J.Lionginas)</text:span><text:span text:style-name="T274"><text:s/></text:span><text:span text:style-name="T275">(priėmimas)</text:span></text:p>
      <text:p text:style-name="P276"><text:tab/>Pranešėjas - Teisės ir teisėtvarkos komiteto atstovas E.Šablinskas</text:p>
      <text:p text:style-name="P277"/>
      <text:p text:style-name="Normal"><text:span text:style-name="T278"><text:tab/>1, 2, 3, 4, 5, 6 <text:s/>straipsniai (K</text:span><text:span text:style-name="T279">odekso 209</text:span><text:span text:style-name="T280">3</text:span><text:span text:style-name="T281">, 224, 225, 237, 259</text:span><text:span text:style-name="T282">1</text:span><text:span text:style-name="T283">, 320 straipsnių pakeitimas ir papildy</text:span><text:span text:style-name="T284">mas)</text:span><text:span text:style-name="T285"><text:s/>priimti bendru sutarimu.</text:span></text:p>
      <text:p text:style-name="P286"/>
      <text:p text:style-name="P287"><text:span text:style-name="T288">Užsiregistravo 59 Seimo nariai<text:s/></text:span><text:span text:style-name="T289">(17.34 val.)</text:span></text:p>
      <text:p text:style-name="Normal"><text:span text:style-name="T290">N U T A R T A :</text:span></text:p>
      <text:p text:style-name="Normal"><text:span text:style-name="T291"><text:tab/></text:span><text:span text:style-name="T292">Priimti</text:span><text:span text:style-name="T293"><text:s/></text:span><text:span text:style-name="T294">Administracinių teisės pažeidimų kodekso</text:span><text:span text:style-name="T295"><text:s/>209</text:span><text:span text:style-name="T296">3</text:span><text:span text:style-name="T297">, 224, 225, 237, 259</text:span><text:span text:style-name="T298">1</text:span><text:span text:style-name="T299"><text:s/>ir 320 straipsnių pakeitimo ir papildymo įstatymą</text:span><text:span text:style-name="T300">. Balsavo: už - 57, prieš - 0, <text:s/>susilaik</text:span><text:span text:style-name="T301">ė 1.</text:span></text:p>
      <text:p text:style-name="P302"/>
      <text:p text:style-name="Normal"><text:span text:style-name="T303">17.36 val.</text:span></text:p>
      <text:p text:style-name="Normal"><text:span text:style-name="T304">S V A R S T Y T A :</text:span></text:p>
      <text:p text:style-name="Normal"><text:span text:style-name="T305"><text:tab/></text:span><text:span text:style-name="T306">Baudžiamojo proceso kodekso<text:s/></text:span><text:span text:style-name="T307">37 <text:s/>straipsnio pakeitimo įstatymo projektas<text:s/></text:span><text:span text:style-name="T308">Nr.IXP-</text:span><text:span text:style-name="T309">204* <text:s/></text:span><text:span text:style-name="T310">(teikėjas - finansų ministras J.Lionginas)</text:span><text:span text:style-name="T311"><text:s/></text:span><text:span text:style-name="T312">(priėmimas)</text:span></text:p>
      <text:p text:style-name="P313"><text:tab/>Pranešėjas - Teisės ir teisėtvarkos komiteto atstovas E.Šablinskas</text:p>
      <text:p text:style-name="P314"/>
      <text:p text:style-name="P315"><text:span text:style-name="T316">Užsiregis</text:span><text:span text:style-name="T317">travo 59 Seimo nariai<text:s/></text:span><text:span text:style-name="T318">(17.36 val.)</text:span></text:p>
      <text:p text:style-name="Normal"><text:span text:style-name="T319">N U T A R T A :</text:span></text:p>
      <text:p text:style-name="Normal"><text:span text:style-name="T320"><text:tab/></text:span><text:span text:style-name="T321">Priimti</text:span><text:span text:style-name="T322"><text:s/></text:span><text:span text:style-name="T323">Baudžiamojo proceso kodekso<text:s/></text:span><text:span text:style-name="T324">37 <text:s/>straipsnio pakeitimo įstatymą. Balsavo: už - 58, prieš - 0, susilaikė 0.</text:span></text:p>
      <text:p text:style-name="P325"/>
      <text:p text:style-name="Normal"><text:span text:style-name="T326">17.38 val.</text:span></text:p>
      <text:p text:style-name="Normal"><text:span text:style-name="T327">S V A R S T Y T A :</text:span></text:p>
      <text:p text:style-name="Normal"><text:span text:style-name="T328"><text:tab/></text:span><text:span text:style-name="T329">Savivaldybių biudžetams 1997-2000 metais neperduotos valst</text:span><text:span text:style-name="T330">ybės biudžeto lėšų dalies pripažinimo valstybės vidaus skola ir jos padengimo įstatymo<text:s/></text:span><text:span text:style-name="T331">projektas<text:s/></text:span><text:span text:style-name="T332">Nr.IXP-</text:span><text:span text:style-name="T333">404<text:s/></text:span><text:span text:style-name="T334">(pateikimas)</text:span></text:p>
      <text:p text:style-name="P335"><text:tab/>Pranešėjas - finansų ministras J.Lionginas</text:p>
      <text:p text:style-name="P336"/>
      <text:p text:style-name="P337">Klausė Seimo nariai: J.Razma, A.Salamakinas, A.Butkevičius, V.P.Andriukaitis, P.Papovas, P.Gražulis, E.Masiulis, J.Sabatauskas, P.Jakučionis, Z.Mačernius, S.Lapėnas, J.Čekuolis, J.Narvilienė, B.Vėsaitė.</text:p>
      <text:p text:style-name="P338"><text:tab/>Dėl balsavimo motyvų kalbėjo Seimo nariai: J.Veselka, P.Papovas.</text:p>
      <text:p text:style-name="P339"/>
      <text:p text:style-name="P340"><text:span text:style-name="T341">Užsiregistravo 77 Seimo nariai<text:s/></text:span><text:span text:style-name="T342">(18.09 val.)</text:span></text:p>
      <text:p text:style-name="P343"/>
      <text:p text:style-name="P344"><text:span text:style-name="T345">Balsuota, ar pritarti šiam proj</text:span><text:span text:style-name="T346">ektui po pateikimo: už - 37, prieš - 24, susilaikė 15.<text:s/></text:span><text:span text:style-name="T347">Nepritarta</text:span><text:span text:style-name="T348">.</text:span></text:p>
      <text:p text:style-name="P349"/>
      <text:p text:style-name="Normal"><text:span text:style-name="T350">N U T A R T A :</text:span></text:p>
      <text:p text:style-name="P351"><text:span text:style-name="T352">Atidėti</text:span><text:span text:style-name="T353"><text:s/>šio projekto<text:s/></text:span><text:span text:style-name="T354">pateikimo procedūrą</text:span><text:span text:style-name="T355"><text:s/>ir<text:s/></text:span><text:span text:style-name="T356">pavesti iniciatoriams tobulinti</text:span><text:span text:style-name="T357"><text:s/>šį projektą (bendru sutarimu)</text:span></text:p>
      <text:p text:style-name="Normal"><text:span text:style-name="T358">18.12 val.</text:span></text:p>
      <text:p text:style-name="Normal"><text:span text:style-name="T359">S V A R S T Y T A :</text:span></text:p>
      <text:p text:style-name="Normal"><text:span text:style-name="T360"><text:tab/></text:span><text:span text:style-name="T361">Lito patikimumo įstatymo<text:s/></text:span><text:span text:style-name="T362">papildymo</text:span><text:span text:style-name="T363"><text:s/>8 straipsniu įstatymo projektas<text:s/></text:span><text:span text:style-name="T364">Nr.IXP-</text:span><text:span text:style-name="T365">403<text:s/></text:span><text:span text:style-name="T366">(pateikimas)</text:span></text:p>
      <text:p text:style-name="P367"><text:tab/>Pranešėjas - finansų ministras J.Lionginas</text:p>
      <text:p text:style-name="P368"/>
      <text:p text:style-name="P369">Klausė Seimo nariai: J.Veselka, J.Olekas, A.Sysas.</text:p>
      <text:p text:style-name="P370"/>
      <text:p text:style-name="Normal"><text:span text:style-name="T371">N U T A R T A :</text:span></text:p>
      <text:p text:style-name="Normal"><text:span text:style-name="T372"><text:tab/>1.<text:s/></text:span><text:span text:style-name="T373">Pritarti<text:s/></text:span><text:span text:style-name="T374">šiam projektui</text:span><text:span text:style-name="T375"><text:s/>po pateikimo ir pradėti</text:span><text:span text:style-name="T376"><text:s/>jo</text:span><text:span text:style-name="T377"><text:s/>svarstymo procedūrą<text:s/></text:span><text:span text:style-name="T378">(bendru sut</text:span><text:span text:style-name="T379">arimu).<text:s/></text:span></text:p>
      <text:p text:style-name="Normal"><text:span text:style-name="T380"><text:tab/>2.<text:s/></text:span><text:span text:style-name="T381">Paskirti pagrindiniu komitetu</text:span><text:span text:style-name="T382"><text:s/>šiam projektui svarstyti Biudžeto ir finansų komitetą (bendru sutarimu).</text:span></text:p>
      <text:p text:style-name="Normal"><text:span text:style-name="T383"><text:tab/>3.<text:s/></text:span><text:span text:style-name="T384">Paskirti</text:span><text:span text:style-name="T385"><text:s/>šio projekto<text:s/></text:span><text:span text:style-name="T386">svarstymą Seimo posėdyje<text:s/></text:span><text:span text:style-name="T387">pavasario sesijoje (bendru sutarimu).</text:span></text:p>
      <text:p text:style-name="P388"/>
      <text:p text:style-name="Normal"><text:span text:style-name="T389">18.18 val.</text:span></text:p>
      <text:p text:style-name="Normal"><text:span text:style-name="T390">S V A R S T Y T A :</text:span></text:p>
      <text:p text:style-name="Normal"><text:span text:style-name="T391"><text:tab/></text:span><text:span text:style-name="T392">Seimo statuto</text:span><text:span text:style-name="T393"><text:s/>“Dėl</text:span><text:span text:style-name="T394"><text:s/>Seimo statuto 31 straipsnio pakeitimo” projektas Nr.IXP-348*</text:span><text:span text:style-name="T395"><text:s/></text:span><text:span text:style-name="T396">(teikėjas – Seimo narys A.V.Indriūnas)</text:span><text:span text:style-name="T397"><text:s/></text:span><text:span text:style-name="T398">(svarstymas)<text:s/></text:span><text:span text:style-name="T399">(taikoma skubos tvarka)</text:span></text:p>
      <text:p text:style-name="P400"/>
      <text:p text:style-name="P401"><text:tab/>Pagrindinio – Valstybės valdymo ir savivaldybių komiteto vardu kalbėjo šio komiteto pirmininkas K.Rimšelis.</text:p>
      <text:p text:style-name="P402">Papildomo – Teisės ir teisėtvarkos komiteto vardu kalbėjo šio komiteto atstovas A.Vidžiūnas (Komitetas siūlo atmesti šį projektą).</text:p>
      <text:p text:style-name="P403"><text:tab/>Diskusijoje kalbėjo Seimo nariai: P.Papovas (pateikė 3 Seimo narių atskirąją nuomonę), J.Sabatauskas.</text:p>
      <text:p text:style-name="P404"><text:tab/>Baigiamąjį žodį pasakė teikėjas - Seimo narys A.V.Indriūnas.</text:p>
      <text:p text:style-name="P405"/>
      <text:p text:style-name="P406"><text:span text:style-name="T407">Užsiregistravo 67 Seimo nariai<text:s/></text:span><text:span text:style-name="T408">(18.35 val.)</text:span></text:p>
      <text:p text:style-name="P409"/>
      <text:p text:style-name="P410"><text:tab/>Dėl balsavimo motyvų kalbėjo Seimo nariai: V.P.Andriukaitis, E.Masiulis.</text:p>
      <text:p text:style-name="Normal"><text:span text:style-name="T411"><text:tab/>Balsuota, ar pritarti pagrindinio komiteto patvirtintam projektui: už - 19, prieš - 42, susilaikė 3.<text:s/></text:span><text:span text:style-name="T412">Ne</text:span><text:span text:style-name="T413">pritarta</text:span><text:span text:style-name="T414">.</text:span></text:p>
      <text:p text:style-name="P415"><text:tab/>Dėl balsavimo motyvų kalbėjo Seimo nariai: J.Bernatonis, A.Skardžius.</text:p>
      <text:p text:style-name="P416"/>
      <text:p text:style-name="P417"><text:span text:style-name="T418">Užsiregistravo 70 Seimo narių<text:s/></text:span><text:span text:style-name="T419">(18.40 val.)</text:span></text:p>
      <text:p text:style-name="P420"/>
      <text:p text:style-name="P421"><text:tab/>Dėl posėdžio vedimo tvarkos kalbėjo Seimo nariai: D.Mikutienė (Naujosios sąjungos (socialliberalų) frakcijos vardu siūlė daryti svarstymo pertrauką), G.Dalinkevičius, A.Vidžiūnas (siūlė perbalsuoti), V.P.Andriukaitis.</text:p>
      <text:p text:style-name="P422"/>
      <text:p text:style-name="P423"><text:span text:style-name="T424">Užsiregistravo 68 Seimo nariai<text:s/></text:span><text:span text:style-name="T425">(18.45 val.)</text:span></text:p>
      <text:p text:style-name="P426"/>
      <text:p text:style-name="Normal"><text:span text:style-name="T427"><text:tab/>Balsuota, ar daryti<text:s/></text:span><text:span text:style-name="T428">Naujosios sąjungos (socialliberalų) frakcijos vardu siūlytą svarstymo pertrauką : už - 22, prieš - 3</text:span><text:span text:style-name="T429">9, susilaikė 1.<text:s/></text:span><text:span text:style-name="T430">Nepritarta</text:span><text:span text:style-name="T431">.</text:span></text:p>
      <text:p text:style-name="P432">Balsuota: atmesti: už - 40, pavesti tobulinti pagrindiniam - Valstybės valdymo ir savivaldybių komitetui: už - 22.<text:s/></text:p>
      <text:p text:style-name="P433"/>
      <text:p text:style-name="Normal"><text:span text:style-name="T434">N U T A R T A :</text:span></text:p>
      <text:p text:style-name="Normal"><text:span text:style-name="T435"><text:tab/></text:span><text:span text:style-name="T436">Atmesti projektą</text:span><text:span text:style-name="T437"><text:s/></text:span><text:span text:style-name="T438">Nr.P-348*</text:span><text:span text:style-name="T439">.Balsavo: už – 40.</text:span></text:p>
      <text:p text:style-name="P440"/>
      <text:p text:style-name="P441"/>
      <text:p text:style-name="Normal"><text:span text:style-name="T442">18.49 val.</text:span></text:p>
      <text:p text:style-name="Normal"><text:span text:style-name="T443">S V A R S T Y T A :</text:span></text:p>
      <text:p text:style-name="Normal"><text:span text:style-name="T444"><text:tab/></text:span><text:span text:style-name="T445">Seimo nutarimo<text:s/></text:span><text:span text:style-name="T446">"</text:span><text:span text:style-name="T447">Dėl Konstitucijos pataisų rengimo komisijos sudarymo</text:span><text:span text:style-name="T448">" projektas<text:s/></text:span><text:span text:style-name="T449">Nr.IXP-58(3)</text:span><text:span text:style-name="T450"><text:s/></text:span><text:span text:style-name="T451">(svarstymas)</text:span><text:span text:style-name="T452"><text:s/></text:span></text:p>
      <text:p text:style-name="P453"><text:tab/>Pranešėjas – Seimo Pirmininko pavaduotojas A.Skardžius<text:s/></text:p>
      <text:p text:style-name="P454"/>
      <text:p text:style-name="Normal"><text:span text:style-name="T455">N U T A R T A :</text:span></text:p>
      <text:p text:style-name="Normal"><text:span text:style-name="T456"><text:tab/></text:span><text:span text:style-name="T457">Pritarti</text:span><text:span text:style-name="T458"><text:s/>šiam projektui<text:s/></text:span><text:span text:style-name="T459">po svarstymo</text:span><text:span text:style-name="T460"><text:s/>Seimo posėdyje (bendru sutarimu).</text:span></text:p>
      <text:p text:style-name="P461"/>
      <text:p text:style-name="P462"><text:tab/>1-4 straipsniai<text:s/>priimti bendru sutarimu.</text:p>
      <text:p text:style-name="P463"/>
      <text:p text:style-name="P464"><text:span text:style-name="T465">Užsiregistravo 58 Seimo nariai<text:s/></text:span><text:span text:style-name="T466">(18.51 val.)</text:span></text:p>
      <text:p text:style-name="P467"/>
      <text:p text:style-name="Normal"><text:span text:style-name="T468"><text:tab/>Dėl balsavimo motyvų kalbėjo Seimo nariai: J.Olekas, J.Razma (</text:span><text:span text:style-name="T469">Tėvynės sąjungos - konservatorių frakcij</text:span><text:span text:style-name="T470">os vardu).</text:span></text:p>
      <text:p text:style-name="P471"/>
      <text:p text:style-name="Normal"><text:span text:style-name="T472">N U T A R T A :</text:span></text:p>
      <text:p text:style-name="Normal"><text:span text:style-name="T473"><text:tab/></text:span><text:span text:style-name="T474">Priimti</text:span><text:span text:style-name="T475"><text:s/></text:span><text:span text:style-name="T476">Seimo nutarimą "</text:span><text:span text:style-name="T477">Dėl Konstitucijos pataisų ren</text:span><text:span text:style-name="T478">gimo komisijos sudarymo</text:span><text:span text:style-name="T479">"</text:span><text:span text:style-name="T480">. Balsavo: už - 53, prieš - 0, susilaikė 1.</text:span></text:p>
      <text:p text:style-name="P481"/>
      <text:p text:style-name="P482"><text:tab/>Replikavo Seimo nariai: J.Olekas (siūlė pratęsti posėdį), K.Rimšelis (siūlė baigti posėdį), J.Čekuolis, J.Razma.</text:p>
      <text:p text:style-name="P483"/>
      <text:p text:style-name="Normal"><text:span text:style-name="T484">18.59 val.</text:span></text:p>
      <text:p text:style-name="Normal"><text:span text:style-name="T485">S V A R S T Y T A :</text:span></text:p>
      <text:p text:style-name="Normal"><text:span text:style-name="T486"><text:tab/></text:span><text:span text:style-name="T487">Vyriausybės įstatymo</text:span><text:span text:style-name="T488"><text:s/>45 straipsnio 2 dal</text:span><text:span text:style-name="T489">ies pripažinimo netekusia galios įstatymo projektas<text:s/></text:span><text:span text:style-name="T490">Nr.IXP-</text:span><text:span text:style-name="T491">104*<text:s/></text:span><text:span text:style-name="T492">(teikėjas – Seimo narys P.Papovas)</text:span><text:span text:style-name="T493"><text:s/></text:span><text:span text:style-name="T494">(svarstymas)<text:s/></text:span></text:p>
      <text:p text:style-name="P495"/>
      <text:p text:style-name="P496"><text:tab/>Pagrindinio – Valstybės valdymo ir savivaldybių komiteto vardu kalbėjo šio komiteto atstovas A.V.Indriūnas.</text:p>
      <text:p text:style-name="P497">Papildomo – Teisės ir teisėtvarkos komiteto vardu kalbėjo šio komiteto atstovas J.Sabatauskas.</text:p>
      <text:p text:style-name="Normal"><text:span text:style-name="T498"><text:tab/>Diskusijoje kalbėjo Seimo nariai: K.Rimšelis, D.Kutraitė-Giedraitienė (</text:span><text:span text:style-name="T499">Liberalų frakcij</text:span><text:span text:style-name="T500">os vardu prašė daryti pertrauką iki kito posėdžio).</text:span></text:p>
      <text:p text:style-name="P501"/>
      <text:p text:style-name="P502"><text:span text:style-name="T503">Užsiregistravo 55 Seimo nariai<text:s/></text:span><text:span text:style-name="T504">(19.06 val.)</text:span></text:p>
      <text:p text:style-name="Normal"><text:span text:style-name="T505">N U T A R</text:span><text:span text:style-name="T506"><text:s/>T A :</text:span></text:p>
      <text:p text:style-name="Normal"><text:span text:style-name="T507"><text:tab/></text:span><text:span text:style-name="T508">Daryti</text:span><text:span text:style-name="T509"><text:s/>šio projekto<text:s/></text:span><text:span text:style-name="T510">svarstymo pertrauką iki kito posėdžio</text:span><text:span text:style-name="T511">. Balsavo: už - 25, prieš - 28, susilaikė 1.</text:span></text:p>
      <text:p text:style-name="P512"/>
      <text:p text:style-name="P513">Seimo narių pareiškimai</text:p>
      <text:p text:style-name="P514"/>
      <text:p text:style-name="Normal"><text:span text:style-name="T515"><text:tab/>Seimo narys J.Budrevičius perskaitė<text:s/></text:span><text:span text:style-name="T516">Socialdemokratinės koalicijos frakcij</text:span><text:span text:style-name="T517">os <text:s/>pareiškimą Respublikos Prezidentui V.Adamk</text:span><text:span text:style-name="T518">ui, Ministrui Pirmininkui R.Paksui, Seimo Pirmininkui A.Paulauskui dėl AB”Lietuvos jūrų laivininkystės”(LISCO) privatizavimo eigos bei galimų pasekmių<text:s/></text:span><text:span text:style-name="T519">(pridedamas)</text:span><text:span text:style-name="T520">. Seimo narys J.Bernatonis, remdamasis Seimo statuto 97 straipsniu, pasiūlė<text:s/></text:span><text:span text:style-name="T521">pavesti Ekonomiko</text:span><text:span text:style-name="T522">s komitetui</text:span><text:span text:style-name="T523"><text:s/>išnagrinėti šį klausimą.<text:s/></text:span><text:span text:style-name="T524">Pritarta bendru sutarimu.</text:span></text:p>
      <text:p text:style-name="P525"/>
      <text:p text:style-name="Normal"><text:span text:style-name="T526"><text:tab/>Seimo narys V.P.Andriukaitis perskaitė<text:s/></text:span><text:span text:style-name="T527">Socialdemokratinės koalicijos frakcij</text:span><text:span text:style-name="T528">os <text:s/>pareiškimą dėl Vyriausybės pritarto cukraus režimo projekto<text:s/></text:span><text:span text:style-name="T529">(pridedamas)</text:span><text:span text:style-name="T530">. Seimo narys V.P.Andriukaitis, remdama</text:span><text:span text:style-name="T531">sis Seimo statuto 97 straipsniu, pasiūlė<text:s/></text:span><text:span text:style-name="T532">pavesti<text:s/></text:span><text:span text:style-name="T533">Kaimo reikalų</text:span><text:span text:style-name="T534"><text:s/>komitetui</text:span><text:span text:style-name="T535"><text:s/>išnagrinėti šį klausimą.<text:s/></text:span><text:span text:style-name="T536">Pritarta bendru sutarimu.</text:span></text:p>
      <text:p text:style-name="Normal"><text:span text:style-name="T537"><text:tab/>Seimo narys V.P.Andriukaitis perskaitė kreipimąsi į Seimo Žmogaus teisių komiteto pirmininką G.Dalinkevičių, Vilniaus miesto merą A</text:span><text:span text:style-name="T538">.Zuoką, Vilniaus apskrities viršininką A.Kudzį <text:s/>dėl besitęsiančios sklypų skyrimo istorijos Vyčio kryžiaus ordininkams<text:s/></text:span><text:span text:style-name="T539">(pridedamas)</text:span><text:span text:style-name="T540">. Remdamasis Seimo statuto 97 straipsniu, kreipimosi autorius pasiūlė pavesti<text:s/></text:span><text:span text:style-name="T541">Žmogaus teisių komitetui</text:span><text:span text:style-name="T542"><text:s/>išnagrinėti šį klausim</text:span><text:span text:style-name="T543">ą.<text:s/></text:span><text:span text:style-name="T544">Pritarta bendru sutarimu</text:span><text:span text:style-name="T545">.</text:span></text:p>
      <text:p text:style-name="Normal"><text:span text:style-name="T546"><text:tab/>Seimo narys J.Olekas perskaitė Lietuvos profesinių sąjungų centro suvažiavimo, vykusio 2001 02 21, rezoliuciją dėl valdžios politikos darbo santykių reguliavimo srityje ir darbuotojų padėties<text:s/></text:span><text:span text:style-name="T547">(pridedamas)</text:span><text:span text:style-name="T548">. Seimo narys J.Jurkus</text:span><text:span text:style-name="T549">, remdamasis Seimo statuto 97 straipsniu, pasiūlė šį klausimą išnagrinėti<text:s/></text:span><text:span text:style-name="T550">Socialinių reikalų ir darbo, Biudžeto ir finansų, Teisės ir teisėtvarkos, Žmogaus teisių komitetams</text:span><text:span text:style-name="T551">.<text:s/></text:span><text:span text:style-name="T552">Pritarta bendru sutarimu.</text:span></text:p>
      <text:p text:style-name="P553"/>
      <text:p text:style-name="P554"><text:tab/>Dėl posėdžio vedimo tvarkos kalbėjo Seimo narys J.Bernatonis.</text:p>
      <text:p text:style-name="P555"/>
      <text:p text:style-name="Normal"><text:span text:style-name="T556"><text:tab/>Seimo narys A.Sysas perskaitė Maistininkų profesinės sąjungos kreipimąsi į Vyriausybę ir Seimą dėl Akcizų įstatymo projekto dėl alkoholio akcizų dydžių pakeitimo problemų, glaudžiai susijusių su anykštėnų užimtumu<text:s/></text:span><text:span text:style-name="T557">(pridedamas)</text:span><text:span text:style-name="T558">. Seimo narys J.Jur</text:span><text:span text:style-name="T559">kus, remdamasis Seimo statuto 97 straipsniu, pasiūlė pavesti šį klausimą išnagrinėti<text:s/></text:span><text:span text:style-name="T560">Biudžeto ir finansų ir<text:s/></text:span><text:span text:style-name="T561">Kaimo reikalų</text:span><text:span text:style-name="T562"><text:s/>komitetams</text:span><text:span text:style-name="T563">.<text:s/></text:span><text:span text:style-name="T564">Pritarta bendru sutarimu.</text:span></text:p>
      <text:p text:style-name="P565"/>
      <text:p text:style-name="P566"><text:span text:style-name="T567">Užsiregistravo 26 Seimo nariai<text:s/></text:span><text:span text:style-name="T568">(19.20 val.)</text:span></text:p>
      <text:p text:style-name="P569"/>
      <text:p text:style-name="Normal"><text:span text:style-name="T570"><text:tab/>Seimo narys J.Korenka perskaitė grupės Seimo nari</text:span><text:span text:style-name="T571">ų pareiškimą dėl požeminių garažų statybos Vilniaus senamiestyje<text:s/></text:span><text:span text:style-name="T572">(pridedamas)</text:span><text:span text:style-name="T573">. Autorius, remdamasis Statuto 97 straipsniu, pasiūlė šią problemą išnagrinėti<text:s/></text:span><text:span text:style-name="T574">Aplinkos apsaugos, Švietimo, mokslo ir kultūros ir Teisės ir teisėtvarkos komitetams</text:span><text:span text:style-name="T575">.<text:s/></text:span><text:span text:style-name="T576">Pritarta bendr</text:span><text:span text:style-name="T577">u sutarimu.</text:span><text:span text:style-name="T578"><text:s text:c="2"/></text:span></text:p>
      <text:p text:style-name="P579"/>
      <text:p text:style-name="Normal"><text:span text:style-name="T580"><text:tab/>Seimo narys A.Melianas perskaitė pareiškimą dėl Laikinosios darbo grupės nevyriausybinių organizacijų veiklos problemoms spręsti sudarymo</text:span><text:span text:style-name="T581"><text:s/>(pridedamas)</text:span><text:span text:style-name="T582">. Į šią darbo grupę galima užsirašyti Socialinių reikalų ir darbo komitete iki eilinės Sei</text:span><text:span text:style-name="T583">mo sesijos pradžios.</text:span></text:p>
      <text:p text:style-name="P584"><text:tab/>Posėdžio pirmininkas informavo, kad Tarpparlamentinių ryšių su Graikijos Respublika ir Kipro Respublika grupės pirmininku išrinktas Seimo narys N.Medvedev, pirmininko pavaduotoja - Seimo nariai K.D.Prunskienė ir A.Melianas.</text:p>
      <text:p text:style-name="P585"><text:span text:style-name="T586">Seime įkur</text:span><text:span text:style-name="T587">iama<text:s/></text:span><text:span text:style-name="T588">Tarpparlamentinių ryšių su Graikijos Respublika ir Kipro Respublika grupė.</text:span></text:p>
      <text:p text:style-name="P589"/>
      <text:p text:style-name="P590"/>
      <text:p text:style-name="P591">Posėdis baigtas</text:p>
      <text:p text:style-name="P592"><text:span text:style-name="T593"><text:s/>(19.25 val.)</text:span></text:p>
      <text:p text:style-name="P594"/>
      <text:p text:style-name="P595"/>
      <text:p text:style-name="P596"/>
      <text:p text:style-name="P597">Lietuvos Respublikos</text:p>
      <text:p text:style-name="P598">Seimo Pirmininko pavaduotojas<text:s/><text:tab/><text:tab/><text:s text:c="40"/>Česlovas Juršėnas <text:s/></text:p>
      <text:p text:style-name="P599"/>
      <text:p text:style-name="P600"/>
      <text:p text:style-name="P601">Lietuvos Respublikos Seimo</text:p>
      <text:p text:style-name="P602">Pirmininko pavaduotojas<text:tab/><text:s text:c="3"/><text:tab/><text:tab/><text:tab/><text:s text:c="23"/>Gintaras Steponavičius</text:p>
      <text:p text:style-name="P603"/>
      <text:p text:style-name="P604"/>
      <text:p text:style-name="P605"/>
      <text:p text:style-name="Normal"><text:span text:style-name="T606">Protokolą rašė G.Belickienė</text:span></text:p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3:00Z</meta:creation-date>
    <dc:date>2017-04-20T19:23:00Z</dc:date>
    <meta:print-date>2001-03-01T16:54:00Z</meta:print-date>
    <meta:template xlink:href="PROTOKOL.DOT" xlink:type="simple"/>
    <meta:editing-cycles>2</meta:editing-cycles>
    <meta:editing-duration>PT0S</meta:editing-duration>
    <meta:document-statistic meta:page-count="1" meta:paragraph-count="275" meta:word-count="1965" meta:character-count="15450" meta:row-count="625" meta:non-whitespace-character-count="13760"/>
  </office:meta>
</office:document-meta>
</file>