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 fo:color="#000000" style:text-position="super 62.5%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 fo:color="#000000" fo:font-size="10pt" style:font-size-asian="10pt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 fo:color="#000000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color="#000000" style:text-position="super 62.5%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style:text-position="super 62.5%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style:text-position="super 62.5%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style:text-position="super 62.5%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style:text-position="super 62.5%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 fo:text-align="center"/>
      <style:text-properties style:font-name="Arial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style:text-position="super 62.5%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 fo:color="#000000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indent="0.5in"/>
      <style:text-properties style:font-name="Arial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  <style:text-properties style:font-name="Arial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Arial" fo:font-size="8pt" style:font-size-asian="8pt"/>
    </style:style>
    <style:style style:name="P21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text-properties style:font-name="Arial" fo:color="#000000"/>
    </style:style>
    <style:style style:name="P218" style:parent-style-name="Normal" style:family="paragraph">
      <style:text-properties style:font-name="Arial" fo:color="#000000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 fo:color="#000000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 fo:color="#000000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color="#000000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 fo:font-style="italic" style:font-style-asian="italic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 fo:font-style="italic" style:font-style-asian="italic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8pt" style:font-size-asian="8pt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paragraph-properties fo:text-indent="0.5in"/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paragraph-properties fo:text-indent="0.5in"/>
      <style:text-properties style:font-name="Arial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size="8pt" style:font-size-asian="8pt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8pt" style:font-size-asian="8pt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indent="0.5in"/>
      <style:text-properties style:font-name="Arial"/>
    </style:style>
    <style:style style:name="P336" style:parent-style-name="Normal" style:family="paragraph">
      <style:paragraph-properties fo:text-indent="0.5in"/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T340" style:parent-style-name="DefaultParagraphFont" style:family="text">
      <style:text-properties style:font-name="Arial" fo:font-size="8pt" style:font-size-asian="8pt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paragraph-properties fo:text-indent="0.5in"/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P355" style:parent-style-name="Normal" style:family="paragraph">
      <style:paragraph-properties fo:text-indent="0.5in"/>
      <style:text-properties style:font-name="Arial"/>
    </style:style>
    <style:style style:name="P356" style:parent-style-name="Normal" style:family="paragraph">
      <style:paragraph-properties fo:text-indent="0.5in"/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indent="0.5in"/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paragraph-properties fo:text-indent="0.5in"/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 fo:color="#000000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size="8pt" style:font-size-asian="8pt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paragraph-properties fo:text-indent="0.5in"/>
      <style:text-properties style:font-name="Arial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color="#000000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P423" style:parent-style-name="Normal" style:family="paragraph">
      <style:text-properties style:font-name="Arial"/>
    </style:style>
    <style:style style:name="T424" style:parent-style-name="DefaultParagraphFont" style:family="text">
      <style:text-properties style:font-name="Arial" fo:font-size="8pt" style:font-size-asian="8pt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 fo:font-size="8pt" style:font-size-asian="8pt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color="#000000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 fo:font-weight="bold" style:font-weight-asian="bold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align="center"/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size="8pt" style:font-size-asian="8pt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ize="8pt" style:font-size-asian="8pt"/>
    </style:style>
    <style:style style:name="T491" style:parent-style-name="DefaultParagraphFont" style:family="text">
      <style:text-properties style:font-name="Arial" fo:font-style="italic" style:font-style-asian="italic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 fo:color="#000000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paragraph-properties fo:text-align="center"/>
      <style:text-properties style:font-name="Arial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 fo:font-size="8pt" style:font-size-asian="8pt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T54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kovo 1 d. (ketvirtadienis)</text:p>
      <text:p text:style-name="P10"><text:span text:style-name="T11">Rytinis plenarinis posėdis<text:s/></text:span></text:p>
      <text:p text:style-name="P12"><text:span text:style-name="T13">Nr.7(49)</text:span></text:p>
      <text:p text:style-name="P14"><text:span text:style-name="T15">(Posėdžio pradžia - 10.01 val.)</text:span></text:p>
      <text:p text:style-name="P16"/>
      <text:p text:style-name="P17">Posėdžio pirmininkas – Seimo Pirmininko pavaduotojas G.Steponavičius</text:p>
      <text:p text:style-name="P18"/>
      <text:p text:style-name="Normal"><text:span text:style-name="T19">10.01 val.</text:span></text:p>
      <text:p text:style-name="Normal"><text:span text:style-name="T20">S V A R S T Y T A :</text:span></text:p>
      <text:p text:style-name="P21"><text:tab/>2001 m. kovo 1 d. (ketvirtadienio) darbotvarkė</text:p>
      <text:p text:style-name="P22"><text:tab/>Pranešėjas – Seimo Pirmininko pavaduotojas G.Steponavičius informavo apie darbotvarkės pakeitimus, kuriems pritarė Seniūnų sueiga.</text:p>
      <text:p text:style-name="P23"/>
      <text:p text:style-name="Normal"><text:span text:style-name="T24">N U T A R T A :</text:span></text:p>
      <text:p text:style-name="Normal"><text:span text:style-name="T25"><text:tab/></text:span><text:span text:style-name="T26">Patvirtinti</text:span><text:span text:style-name="T27"><text:s/>patikslintą 2</text:span><text:span text:style-name="T28">001 m. kovo 1 d. (ketvirtadienio) darbotvarkę (bendru sutarimu).</text:span></text:p>
      <text:p text:style-name="P29"><text:span text:style-name="T30">Užsiregistravo 88 Seimo nariai<text:s/></text:span><text:span text:style-name="T31">(10.03 val.)</text:span></text:p>
      <text:p text:style-name="Normal"><text:span text:style-name="T32">10.04 val.</text:span></text:p>
      <text:p text:style-name="Normal"><text:span text:style-name="T33">S V A R S T Y T A :</text:span></text:p>
      <text:p text:style-name="Normal"><text:span text:style-name="T34"><text:tab/></text:span><text:span text:style-name="T35">Pensijų fondų įstatymo</text:span><text:span text:style-name="T36"><text:s/>2, 4, 5, 6, 7, 8, 9, 10, 15, 16, 17, 18, 19, 20, 21, 22, 23, 25, 26, 27, 28, 29, 30, 31, 32,</text:span><text:span text:style-name="T37"><text:s/>33, 34, 36, 37, 39, 40, 41, 42 straipsnių pakeitimo ir papildymo, penktojo skirsnio pavadinimo pakeitimo ir Įstatymo papildymo 23</text:span><text:span text:style-name="T38">1</text:span><text:span text:style-name="T39"><text:s/>straipsniu įstatymo projektas Nr.P-2985(2*)<text:s/></text:span><text:span text:style-name="T40">(teikėjas - finansų ministras J.Lionginas)</text:span><text:span text:style-name="T41"><text:s/></text:span><text:span text:style-name="T42">(priėmimas)</text:span></text:p>
      <text:p text:style-name="P43"><text:tab/>Pranešėjas - Biudžeto ir<text:s/>finansų komiteto atstovas R. Palaitis</text:p>
      <text:p text:style-name="P44"/>
      <text:p text:style-name="P45">Pranešėjo sutikimu Teisės departamento 1 ir 4 pastaboms pritarta.</text:p>
      <text:p text:style-name="P46"><text:tab/>1, 2 straipsniai priimti bendru sutarimu.</text:p>
      <text:p text:style-name="P47"><text:tab/>Dėl posėdžio vedimo tvarkos kalbėjo Seimo narys A.Sakalas.</text:p>
      <text:p text:style-name="P48"><text:tab/>3 - 9 straipsniai priimti bendru sutarimu.</text:p>
      <text:p text:style-name="P49"><text:tab/>Dėl Teisės departamento 3 pastabos kalbėjo Seimo narė I.Šiaulienė.</text:p>
      <text:p text:style-name="P50"><text:tab/>Papildomą informaciją pateikė Vertybinių popierių komisijos pirmininkas V.Poderis.</text:p>
      <text:p text:style-name="P51"><text:tab/>Dėl 10 straipsnio 8 dalies kalbėjo Seimo narė I.Šiaulienė.</text:p>
      <text:p text:style-name="P52"/>
      <text:p text:style-name="P53"><text:span text:style-name="T54">Užsiregistravo 111 Seimo narių<text:s/></text:span><text:span text:style-name="T55">(10.15 val.)</text:span></text:p>
      <text:p text:style-name="P56"/>
      <text:p text:style-name="P57"><text:tab/>Balsuota dėl 10 straipsnio 8 dalies (pagrindinio komiteto redakcijos): už - 65, prieš - 32, susilaikė 3. Pritarta.</text:p>
      <text:p text:style-name="P58"><text:tab/>10 - 28 straipsniai priimti bendru sutarimu.</text:p>
      <text:p text:style-name="P59"><text:tab/>29 straipsnis (su R.Palaičio pataisa) priimtas bendru sutarimu.</text:p>
      <text:p text:style-name="P60"><text:s/><text:tab/>30 - 35 straipsniai priimti<text:s/>bendru sutarimu.</text:p>
      <text:p text:style-name="P61"><text:tab/>Dėl balsavimo motyvų dėl viso įstatymo kalbėjo Seimo nariai: K.Glaveckas, A.Plokšto, J.Veselka.</text:p>
      <text:p text:style-name="P62"><text:span text:style-name="T63">Užsiregistravo 115 Seimo narių<text:s/></text:span><text:span text:style-name="T64">(10.23 val.)</text:span></text:p>
      <text:p text:style-name="Normal"><text:span text:style-name="T65">N U T A R T A :</text:span></text:p>
      <text:p text:style-name="Normal"><text:span text:style-name="T66"><text:tab/></text:span><text:span text:style-name="T67">Priimti</text:span><text:span text:style-name="T68"><text:s/></text:span><text:span text:style-name="T69">Pensijų fondų įstatymo</text:span><text:span text:style-name="T70"><text:s/>2, 4, 5, 6, 7, 8, 9, 10, 15, 16, 17, 18, 19, 20, 2</text:span><text:span text:style-name="T71">1, 22, 23, 25, 26, 27, 28, 29, 30, 31, 32, 33, 34, 36, 37, 39, 40, 41, 42 straipsnių pakeitimo ir papildymo, penktojo skirsnio pavadinimo pakeitimo ir Įstatymo papildymo 23</text:span><text:span text:style-name="T72">1</text:span><text:span text:style-name="T73"><text:s/>straipsniu įstatymą</text:span><text:span text:style-name="T74">. Balsavo: už - 88, prieš - 2, susilaikė 17.</text:span></text:p>
      <text:p text:style-name="P75"/>
      <text:p text:style-name="Normal"><text:span text:style-name="T76">10.26 val.</text:span></text:p>
      <text:p text:style-name="Normal"><text:span text:style-name="T77">S V A<text:s/></text:span><text:span text:style-name="T78">R S T Y T A :</text:span></text:p>
      <text:p text:style-name="Normal"><text:span text:style-name="T79"><text:tab/></text:span><text:span text:style-name="T80">Akcizų įstatymo</text:span><text:span text:style-name="T81"><text:s/>5</text:span><text:span text:style-name="T82">1</text:span><text:span text:style-name="T83"><text:s/>ir 6 straipsnių pakeitimo ir papildymo bei Įstatymo <text:s/>papildymo 5</text:span><text:span text:style-name="T84">2</text:span><text:span text:style-name="T85"><text:s/>straipsniu įstatymo projektas<text:s/></text:span><text:span text:style-name="T86">Nr.IXP-</text:span><text:span text:style-name="T87">214(3*)<text:s/></text:span><text:span text:style-name="T88">(teikėjas - finansų ministras J.Lionginas)</text:span><text:span text:style-name="T89"><text:s/></text:span><text:span text:style-name="T90">(svarstymo tęsinys)</text:span></text:p>
      <text:p text:style-name="P91"/>
      <text:p text:style-name="P92"><text:span text:style-name="T93">Balsavimas dėl projektui<text:s/></text:span><text:span text:style-name="T94">Nr.IXP-214(3*)</text:span><text:span text:style-name="T95"><text:s/>pateikt</text:span><text:span text:style-name="T96">ų pataisų<text:s/></text:span><text:span text:style-name="T97">(tęsinys)</text:span></text:p>
      <text:p text:style-name="P98"/>
      <text:p text:style-name="Normal"><text:span text:style-name="T99"><text:tab/>Dėl 5</text:span><text:span text:style-name="T100">1</text:span><text:span text:style-name="T101"><text:s/>straipsnio 1 dalies 6 punkto D.Veličkos ir V.Žalnerausko pataisos kalbėjo Seimo narys D.Velička (atsiėmė pataisą).</text:span></text:p>
      <text:p text:style-name="P102"><text:span text:style-name="T103">Dėl 5</text:span><text:span text:style-name="T104">1</text:span><text:span text:style-name="T105"><text:s/>straipsnio 1 dalies 6 punkto Ekonomikos komiteto pataisos kalbėjo Seimo nariai: P.Vilkas, J.Olekas.</text:span></text:p>
      <text:p text:style-name="P106"/>
      <text:p text:style-name="P107"><text:span text:style-name="T108">Užsi</text:span><text:span text:style-name="T109">registravo 108 Seimo nariai<text:s/></text:span><text:span text:style-name="T110">(10.31 val.)</text:span></text:p>
      <text:p text:style-name="P111"/>
      <text:p text:style-name="Normal"><text:span text:style-name="T112"><text:tab/>Balsuota dėl 5</text:span><text:span text:style-name="T113">1</text:span><text:span text:style-name="T114"><text:s/>straipsnio 1 dalies 6 punkto Ekonomikos komiteto pataisos: už - 54, prieš - 44, susilaikė 5. Ši pataisa<text:s/></text:span><text:span text:style-name="T115">priimta</text:span><text:span text:style-name="T116">.</text:span></text:p>
      <text:p text:style-name="P117"/>
      <text:p text:style-name="Normal"><text:span text:style-name="T118">N U T A R T A :</text:span></text:p>
      <text:p text:style-name="Normal"><text:span text:style-name="T119"><text:tab/></text:span><text:span text:style-name="T120">Pritarti</text:span><text:span text:style-name="T121"><text:s/>pagrindinio komiteto patvirtintam projektui su Seimo posė</text:span><text:span text:style-name="T122">džio metu priimtomis pataisomis<text:s/></text:span><text:span text:style-name="T123">po svarstymo</text:span><text:span text:style-name="T124"><text:s/>Seimo posėdyje (bendru sutarimu).</text:span></text:p>
      <text:p text:style-name="P125"/>
      <text:p text:style-name="P126"><text:tab/>Dėl posėdžio vedimo tvarkos kalbėjo Seimo narys J.Veselka.</text:p>
      <text:p text:style-name="P127"/>
      <text:p text:style-name="Normal"><text:span text:style-name="T128">10.36 val.</text:span></text:p>
      <text:p text:style-name="Normal"><text:span text:style-name="T129">S V A R S T Y T A :</text:span></text:p>
      <text:p text:style-name="Normal"><text:span text:style-name="T130"><text:tab/></text:span><text:span text:style-name="T131">Įmonių bankroto įstatymo</text:span><text:span text:style-name="T132"><text:s/>projektas<text:s/></text:span><text:span text:style-name="T133">Nr.IXP-</text:span><text:span text:style-name="T134">330(3*)<text:s/></text:span><text:span text:style-name="T135">(teikėjas - ūkio ministras)</text:span><text:span text:style-name="T136"><text:s/></text:span><text:span text:style-name="T137">(svar</text:span><text:span text:style-name="T138">stymas)</text:span></text:p>
      <text:p text:style-name="P139"/>
      <text:p text:style-name="P140"><text:tab/>Pagrindinio – Ekonomikos komiteto vardu kalbėjo šio komiteto atstovas P.Vilkas.</text:p>
      <text:p text:style-name="P141"><text:span text:style-name="T142">Papildomų komitetų vardu kalbėjo: J.Kraujelis (</text:span><text:span text:style-name="T143">Kaimo reikalų</text:span><text:span text:style-name="T144"><text:s/>komiteto vardu), S.Kružinauskas (Socialinių reikalų ir darbo komiteto vardu), E.Šablinskas (Teisės ir tei</text:span><text:span text:style-name="T145">sėtvarkos komiteto vardu), R.Palaitis (Biudžeto ir finansų komiteto vardu).<text:s/></text:span></text:p>
      <text:p text:style-name="Normal"><text:span text:style-name="T146"><text:tab/>Diskusijoje kalbėjo Seimo nariai: E.Maldeikis (</text:span><text:span text:style-name="T147">Liberalų frakcij</text:span><text:span text:style-name="T148">os vardu), G.Didžiokas (Valstiečių ir Naujosios demokratijos partijų frakcijos vardu), A.Sysas, R.Karbauskis, J.Ves</text:span><text:span text:style-name="T149">elka.</text:span></text:p>
      <text:p text:style-name="P150"/>
      <text:p text:style-name="P151"><text:span text:style-name="T152">Balsavimas dėl projektui<text:s/></text:span><text:span text:style-name="T153">Nr.IXP-330(3*)</text:span><text:span text:style-name="T154"><text:s/>pateiktų pataisų</text:span></text:p>
      <text:p text:style-name="P155"/>
      <text:p text:style-name="P156"><text:tab/>Posėdžio pirmininko siūlymui balsuoti dėl šiam projektui pateiktų pataisų pastraipsniui pritarta bendru sutarimu.</text:p>
      <text:p text:style-name="P157"/>
      <text:p text:style-name="P158">Siūlymui svarstyti 1 straipsnio P.Vilko pataisą pritarta.</text:p>
      <text:p text:style-name="P159">Dėl 1 straipsnio<text:s/>P.Vilko pataisos kalbėjo Seimo nariai: P.Vilkas, S.Burbienė.</text:p>
      <text:p text:style-name="Normal"><text:span text:style-name="T160"><text:tab/>1 straipsnio P.Vilko pataisa<text:s/></text:span><text:span text:style-name="T161">priimta</text:span><text:span text:style-name="T162"><text:s/>bendru sutarimu.</text:span></text:p>
      <text:p text:style-name="P163"/>
      <text:p text:style-name="P164"><text:span text:style-name="T165">Užsiregistravo 94 Seimo nariai<text:s/></text:span><text:span text:style-name="T166">(11.15 val.)</text:span></text:p>
      <text:p text:style-name="P167"/>
      <text:p text:style-name="P168">Balsuota, ar pritarti pasiūlymui svarstyti 2 straipsnio 7 dalies P.Gražulio pataisą: už - 26.<text:s/>Šiam pasiūlymui pritarta.</text:p>
      <text:p text:style-name="P169">Dėl 2 straipsnio 7 dalies P.Gražulio pataisos kalbėjo Seimo nariai: P.Gražulis, M.Pronckus, S.Burbienė.</text:p>
      <text:p text:style-name="P170"><text:span text:style-name="T171">Užsiregistravo 100 Seimo narių<text:s/></text:span><text:span text:style-name="T172">(11.19 val.)</text:span></text:p>
      <text:p text:style-name="P173"/>
      <text:p text:style-name="P174"><text:tab/>Balsuota dėl 2 straipsnio 7 dalies P.Gražulio pataisos: už - 15, prieš - 68, susilaikė 9. Ši pataisa nepriimta.</text:p>
      <text:p text:style-name="P175">Siūlymui svarstyti 2 straipsnio 7 dalies A.Rimo pataisą pritarta.</text:p>
      <text:p text:style-name="P176">Dėl 2 straipsnio 7 dalies A.Rimo pataisos kalbėjo Seimo nariai: A.Rimas, P.Vilkas.</text:p>
      <text:p text:style-name="Normal"><text:span text:style-name="T177"><text:tab/>2 straipsnio 7 dalies A.Rimo pataisa<text:s/></text:span><text:span text:style-name="T178">priimta</text:span><text:span text:style-name="T179"><text:s/>bendru sutarimu.</text:span></text:p>
      <text:p text:style-name="P180">Siūlymui svarstyti 2 straipsnio 8 dalies J.Veselkos pataisą pritarta.</text:p>
      <text:p text:style-name="P181">Dėl 2 straipsnio 8 dalies J.Veselkos pataisos kalbėjo Seimo nariai: J.Veselka, S.Burbienė, P.Vilkas.</text:p>
      <text:p text:style-name="P182"><text:span text:style-name="T183">Užsiregistravo 92 Seimo nariai<text:s/></text:span><text:span text:style-name="T184">(11.28 val.)</text:span></text:p>
      <text:p text:style-name="P185"/>
      <text:p text:style-name="P186"><text:tab/>Balsuota dėl 2 straipsnio 8 dalies J.Veselkos pataisos: už - 34 prieš - 45, susilaikė 7. Ši pataisa nepriimta.</text:p>
      <text:p text:style-name="P187">Dėl 2 straipsnio 9 dalies J.Veselkos pataisos kalbėjo Seimo nariai: J.Veselka, P.Vilkas.</text:p>
      <text:p text:style-name="P188">Balsuota dėl 2 straipsnio 9 dalies J.Veselkos pataisos: už - 36 prieš - 40, susilaikė 7. Ši pataisa nepriimta.</text:p>
      <text:p text:style-name="P189">Siūlymui svarstyti 3 straipsnio A.Rimo pataisą pritarta.</text:p>
      <text:p text:style-name="P190">Dėl 3 straipsnio A.Rimo pataisos kalbėjo Seimo nariai: A.Rimas, S.Burbienė, P.Vilkas.</text:p>
      <text:p text:style-name="P191"><text:span text:style-name="T192">Užsiregistravo 94 Seimo nariai<text:s/></text:span><text:span text:style-name="T193">(11.35 val.)</text:span></text:p>
      <text:p text:style-name="P194"/>
      <text:p text:style-name="P195"><text:tab/>Balsuota dėl 3 straipsnio A.Rimo pataisos: už - 40 prieš - 45,<text:s/>susilaikė 3. Ši pataisa nepriimta.</text:p>
      <text:p text:style-name="P196">Siūlymui svarstyti 3 straipsnio A.Klišonio pataisą pritarta.</text:p>
      <text:p text:style-name="P197">Dėl 3 straipsnio A.Klišonio pataisos kalbėjo Seimo nariai: A.Klišonis, P.Vilkas.</text:p>
      <text:p text:style-name="P198"><text:tab/>Balsuota dėl 3 straipsnio A.Klišonio pataisos: už - 23, prieš - 18, susilaikė<text:s/>14. Ši pataisa nepriimta.</text:p>
      <text:p text:style-name="P199">Dėl 3 straipsnio J.Veselkos pataisos kalbėjo Seimo nariai: J.Veselka, V.P.Andriukaitis, P.Vilkas.</text:p>
      <text:p text:style-name="P200"><text:span text:style-name="T201">3 straipsnio J.Veselkos pataisa<text:s/></text:span><text:span text:style-name="T202">priimta</text:span><text:span text:style-name="T203"><text:s/>bendru sutarimu.</text:span></text:p>
      <text:p text:style-name="P204">Dėl 3 straipsnio S.Kružinausko pataisos kalbėjo Seimo narys S.Kružinauskas<text:s/>(atsiėmė pataisą).</text:p>
      <text:p text:style-name="P205">Dėl 4 straipsnio A.Matulevičiaus pataisos kalbėjo Seimo nariai: S.Kružinauskas, P.Vilkas.</text:p>
      <text:p text:style-name="P206"><text:tab/>Balsuota dėl 4 straipsnio A.Matulevičiaus pataisos: už - 0, prieš - 72, susilaikė 12. Ši pataisa nepriimta.</text:p>
      <text:p text:style-name="P207">Dėl 5 straipsnio 3 dalies S.Kružinausko pataisos kalbėjo Seimo nariai: S.Kružinauskas, J.Olekas, S.Burbienė.</text:p>
      <text:p text:style-name="P208"><text:tab/>Balsuota dėl 5 straipsnio 3 dalies S.Kružinausko pataisos: už - 23, prieš - 48, susilaikė 13. Ši pataisa nepriimta.</text:p>
      <text:p text:style-name="P209"/>
      <text:p text:style-name="P210">PERTRAUKA</text:p>
      <text:p text:style-name="P211"><text:span text:style-name="T212">(11.50 - 12.06 val.)</text:span></text:p>
      <text:p text:style-name="P213"/>
      <text:p text:style-name="P214">Posėdžio pirmininkas – Seimo Pirmininko pavaduotojas G.Steponavičius</text:p>
      <text:p text:style-name="P215"/>
      <text:p text:style-name="P216">Dėl 6 straipsnio J.Veselkos pataisų kalbėjo Seimo narys J.Veselka (atsiėmė pataisas).</text:p>
      <text:p text:style-name="P217"><text:tab/>Dėl posėdžio vedimo tvarkos kalbėjo Seimo narys V.P.Andriukaitis.</text:p>
      <text:p text:style-name="P218"/>
      <text:p text:style-name="Normal"><text:span text:style-name="T219">N U T A R T A :</text:span></text:p>
      <text:p text:style-name="Normal"><text:span text:style-name="T220"><text:tab/></text:span><text:span text:style-name="T221">Daryti</text:span><text:span text:style-name="T222"><text:s/>projekto<text:s/></text:span><text:span text:style-name="T223">Nr.IXP-330(3*)<text:s/></text:span><text:span text:style-name="T224">svarstymo pertrauką</text:span><text:span text:style-name="T225"><text:s/>(bendru sutarimu).</text:span></text:p>
      <text:p text:style-name="P226"/>
      <text:p text:style-name="Normal"><text:span text:style-name="T227">12.08 val.</text:span></text:p>
      <text:p text:style-name="Normal"><text:span text:style-name="T228">S V A R S T Y T A :</text:span></text:p>
      <text:p text:style-name="Normal"><text:span text:style-name="T229"><text:tab/>Seimo nutarimo "Seimo nutarimo "</text:span><text:span text:style-name="T230">Dėl Seimo Peticijų komisijos sudarymo" papildymo</text:span><text:span text:style-name="T231">" projektas<text:s/></text:span><text:span text:style-name="T232">Nr.IXP-</text:span><text:span text:style-name="T233">406<text:s/></text:span><text:span text:style-name="T234">(pateikimas, svarstymas ir<text:s/></text:span><text:span text:style-name="T235">priėmimas</text:span><text:span text:style-name="T236">)</text:span></text:p>
      <text:p text:style-name="P237"><text:tab/>Pranešėjas - Seimo Pirmininko pavaduotojas R.Karbauskis</text:p>
      <text:p text:style-name="P238"/>
      <text:p text:style-name="Normal"><text:span text:style-name="T239">N U<text:s/></text:span><text:span text:style-name="T240">T A R T A :</text:span></text:p>
      <text:p text:style-name="Normal"><text:span text:style-name="T241"><text:tab/></text:span><text:span text:style-name="T242">Pritarti<text:s/></text:span><text:span text:style-name="T243">šiam projektui</text:span><text:span text:style-name="T244"><text:s/>po pateikimo<text:s/></text:span><text:span text:style-name="T245">(bendru sutarimu).</text:span></text:p>
      <text:p text:style-name="P246"/>
      <text:p text:style-name="P247"><text:tab/>Siūlymui pradėti šio projekto priėmimo procedūrą pritarta bendru sutarimu.</text:p>
      <text:p text:style-name="P248"/>
      <text:p text:style-name="P249"><text:span text:style-name="T250">Užsiregistravo 48 Seimo nariai<text:s/></text:span><text:span text:style-name="T251">(12.10 val.)</text:span></text:p>
      <text:p text:style-name="Normal"><text:span text:style-name="T252">N U T A R T A :</text:span></text:p>
      <text:p text:style-name="Normal"><text:span text:style-name="T253"><text:tab/></text:span><text:span text:style-name="T254">Priimti</text:span><text:span text:style-name="T255"><text:s/>Seimo nutarimą "Seimo nutarimo "</text:span><text:span text:style-name="T256">Dėl Seim</text:span><text:span text:style-name="T257">o Peticijų komisijos sudarymo" papildymo</text:span><text:span text:style-name="T258">". Balsavo: už - 45, prieš - 0, susilaikė 2.</text:span></text:p>
      <text:p text:style-name="P259"/>
      <text:p text:style-name="Normal"><text:span text:style-name="T260">12.12 val.</text:span></text:p>
      <text:p text:style-name="Normal"><text:span text:style-name="T261">S V A R S T Y T A :</text:span></text:p>
      <text:p text:style-name="Normal"><text:span text:style-name="T262"><text:tab/>Seimo nutarimo "</text:span><text:span text:style-name="T263">Dėl Seimo Informacinės visuomenės plėtros komisijos pirmininko pavaduotojo patvirtinimo</text:span><text:span text:style-name="T264">" projektas<text:s/></text:span><text:span text:style-name="T265">Nr.IXP-</text:span><text:span text:style-name="T266">407<text:s/></text:span><text:span text:style-name="T267">(pateikimas,</text:span><text:span text:style-name="T268"><text:s/>svarstymas ir<text:s/></text:span><text:span text:style-name="T269">priėmimas</text:span><text:span text:style-name="T270">)</text:span></text:p>
      <text:p text:style-name="P271"><text:tab/>Pranešėjas - Seimo Pirmininko pavaduotojas R.Karbauskis</text:p>
      <text:p text:style-name="P272"/>
      <text:p text:style-name="Normal"><text:span text:style-name="T273">N U T A R T A :</text:span></text:p>
      <text:p text:style-name="Normal"><text:span text:style-name="T274"><text:tab/></text:span><text:span text:style-name="T275">Pritarti<text:s/></text:span><text:span text:style-name="T276">šiam projektui</text:span><text:span text:style-name="T277"><text:s/>po pateikimo<text:s/></text:span><text:span text:style-name="T278">(bendru sutarimu).</text:span></text:p>
      <text:p text:style-name="P279"/>
      <text:p text:style-name="P280"><text:tab/>Siūlymui pradėti šio projekto priėmimo procedūrą pritarta bendru sutarimu.</text:p>
      <text:p text:style-name="P281"/>
      <text:p text:style-name="P282"><text:span text:style-name="T283">Užsiregistravo 72 Sei</text:span><text:span text:style-name="T284">mo nariai<text:s/></text:span><text:span text:style-name="T285">(12.13 val.)</text:span></text:p>
      <text:p text:style-name="Normal"><text:span text:style-name="T286">N U T A R T A :</text:span></text:p>
      <text:p text:style-name="Normal"><text:span text:style-name="T287"><text:tab/></text:span><text:span text:style-name="T288">Priimti</text:span><text:span text:style-name="T289"><text:s/>Seimo nutarimą "</text:span><text:span text:style-name="T290">Dėl Seimo Informacinės visuomenės plėtros komisijos pirmininko pavaduotojo patvirtinimo</text:span><text:span text:style-name="T291">". Balsavo: už - 67, prieš - 0, susilaikė 1.</text:span></text:p>
      <text:p text:style-name="P292"/>
      <text:p text:style-name="Normal"><text:span text:style-name="T293">12.15 val.</text:span></text:p>
      <text:p text:style-name="Normal"><text:span text:style-name="T294">S V A R S T Y T A :</text:span></text:p>
      <text:p text:style-name="Normal"><text:span text:style-name="T295"><text:tab/></text:span><text:span text:style-name="T296">Įmonių bankroto įstatymo</text:span><text:span text:style-name="T297"><text:s/>pr</text:span><text:span text:style-name="T298">ojektas<text:s/></text:span><text:span text:style-name="T299">Nr.IXP-</text:span><text:span text:style-name="T300">330(3*)<text:s/></text:span><text:span text:style-name="T301">(svarstymo tęsinys)</text:span></text:p>
      <text:p text:style-name="P302"/>
      <text:p text:style-name="P303"><text:span text:style-name="T304">Balsavimas dėl projektui<text:s/></text:span><text:span text:style-name="T305">Nr.IXP-330(3*)</text:span><text:span text:style-name="T306"><text:s/>pateiktų pataisų</text:span><text:span text:style-name="T307"><text:s/>(tęsinys)</text:span></text:p>
      <text:p text:style-name="P308"/>
      <text:p text:style-name="P309">Dėl 6 straipsnio A.Matulevičiaus pataisos kalbėjo Seimo narys P.Vilkas. Šiai pataisai nepritarta bendru sutarimu.<text:s/></text:p>
      <text:p text:style-name="P310"><text:tab/>Dėl 8 straipsnio 1 dalies A.Rimo pataisos kalbėjo Seimo narys A.Rimas (atsiėmė pataisą).</text:p>
      <text:p text:style-name="P311">Dėl 9 straipsnio A.Matulevičiaus pataisos kalbėjo Seimo narys P.Vilkas. Šiai pataisai nepritarta bendru sutarimu.<text:s/></text:p>
      <text:p text:style-name="P312">Siūlymui svarstyti 10 straipsnio 4 dalies J.Veselkos pataisą pritarta.</text:p>
      <text:p text:style-name="P313">Dėl 10 straipsnio 4 dalies J.Veselkos pataisos kalbėjo Seimo nariai: J.Veselka, P.Vilkas, P.Gražulis.</text:p>
      <text:p text:style-name="P314"><text:span text:style-name="T315">Užsiregistravo 87 Seimo nariai<text:s/></text:span><text:span text:style-name="T316">(12.22 val.)</text:span></text:p>
      <text:p text:style-name="P317"/>
      <text:p text:style-name="P318"><text:tab/>Balsuota dėl 10 straipsnio 4 dalies J.Veselkos pataisos: už - 37, prieš - 42, susilaikė 9. Ši pataisa nepriimta.</text:p>
      <text:p text:style-name="P319">Dėl<text:s/>10 straipsnio 7 dalies A.Rimo pataisos kalbėjo Seimo nariai: A.Rimas, P.Vilkas, A.Sakalas.</text:p>
      <text:p text:style-name="P320"><text:tab/>Balsuota dėl 10 straipsnio 7 dalies A.Rimo pataisos: už - 27, prieš - 39, susilaikė 13. Ši pataisa nepriimta.</text:p>
      <text:p text:style-name="P321"/>
      <text:p text:style-name="P322"><text:tab/>Replikavo Seimo nariai: A.Gricius (2 kartus) (kreipėsi į Seimo Etikos ir procedūrų komisiją dėl balsavimo rezultatų), V.P.Andriukaitis (2 kartus), E.Klumbys, A.Salamakinas, A.Sakalas, E.Masiulis, J.Olekas, J.Bernatonis, J.Veselka.</text:p>
      <text:p text:style-name="P323"/>
      <text:p text:style-name="P324">Siūlymui svarstyti 11 straipsnio 3 dalies J.Veselkos pataisą pritarta.</text:p>
      <text:p text:style-name="P325">Dėl 11 straipsnio 3 dalies J.Veselkos pataisos kalbėjo Seimo narys J.Veselka.</text:p>
      <text:p text:style-name="P326"><text:tab/>11 straipsnio 3 dalies J.Veselkos pataisa priimta bendru sutarimu.</text:p>
      <text:p text:style-name="P327">Siūlymui svarstyti 11 straipsnio 4 dalies A.Rimo pataisą pritarta.</text:p>
      <text:p text:style-name="P328">Dėl 11 straipsnio 4 dalies A.Rimo pataisos kalbėjo Seimo nariai: A.Rimas, P.Vilkas.</text:p>
      <text:p text:style-name="P329"><text:span text:style-name="T330">Užsiregistravo 95 Seimo nariai<text:s/></text:span><text:span text:style-name="T331">(12.40 val.)</text:span></text:p>
      <text:p text:style-name="P332"/>
      <text:p text:style-name="P333"><text:tab/>Balsuota dėl 11 straipsnio 4 dalies A.Rimo pataisos: už - 16, prieš - 53, susilaikė 17. Ši pataisa nepriimta.</text:p>
      <text:p text:style-name="P334"><text:tab/>Dėl 24 straipsnio 1 dalies S.Kružinausko pataisos kalbėjo Seimo<text:s/>narys S.Kružinauskas (atsiėmė pataisą).</text:p>
      <text:p text:style-name="P335">Siūlymui svarstyti 24 straipsnio 1 dalies J.Veselkos pataisą pritarta.</text:p>
      <text:p text:style-name="P336">Dėl 24 straipsnio 1 dalies J.Veselkos pataisos kalbėjo Seimo nariai: J.Veselka, S.Burbienė, P.Vilkas.</text:p>
      <text:p text:style-name="P337"><text:span text:style-name="T338">Užsiregistravo 92 Seimo nariai<text:s/></text:span><text:span text:style-name="T339">(12.47 val.</text:span><text:span text:style-name="T340">)</text:span></text:p>
      <text:p text:style-name="P341"/>
      <text:p text:style-name="P342"><text:tab/>Balsuota dėl 24 straipsnio 1 dalies J.Veselkos pataisos: už - 32, prieš - 41, susilaikė 5. Ši pataisa nepriimta.</text:p>
      <text:p text:style-name="P343">Siūlymui svarstyti 25 straipsnio 1 dalies J.Veselkos pataisą pritarta.</text:p>
      <text:p text:style-name="P344">Dėl 25 straipsnio 1 dalies J.Veselkos pataisos kalbėjo Seimo nariai:<text:s/>J.Veselka, P.Vilkas, V.P.Andriukaitis.</text:p>
      <text:p text:style-name="P345"><text:tab/>Balsuota dėl 25 straipsnio 1 dalies J.Veselkos pataisos: už - 36, prieš - 45, susilaikė 2. Ši pataisa nepriimta.</text:p>
      <text:p text:style-name="P346">Siūlymui svarstyti 31 straipsnio A.Klišonio pataisą pritarta.</text:p>
      <text:p text:style-name="P347">Dėl 31 straipsnio A.Klišonio pataisos kalbėjo Seimo nariai: A.Klišonis, P.Vilkas, J.Veselka.</text:p>
      <text:p text:style-name="P348"><text:span text:style-name="T349">Užsiregistravo 93 Seimo nariai<text:s/></text:span><text:span text:style-name="T350">(12.55 val.)</text:span></text:p>
      <text:p text:style-name="P351"/>
      <text:p text:style-name="Normal"><text:span text:style-name="T352"><text:tab/>Balsuota dėl 31 straipsnio A.Klišonio pataisos: už - 61, prieš - 16, susilaikė 13. Ši pataisa<text:s/></text:span><text:span text:style-name="T353">priimta</text:span><text:span text:style-name="T354">.</text:span></text:p>
      <text:p text:style-name="P355">Siūlymui svarstyti 32 straipsnio A.Klišonio pataisą pritarta.</text:p>
      <text:p text:style-name="P356">Dėl 32 straipsnio A.Klišonio pataisos kalbėjo Seimo nariai: A.Klišonis, P.Vilkas.</text:p>
      <text:p text:style-name="Normal"><text:span text:style-name="T357"><text:tab/>Balsuota dėl 32 straipsnio A.Klišonio pataisos: už - 57, prieš - 4, susilaikė 23. Ši pataisa<text:s/></text:span><text:span text:style-name="T358">priimta</text:span><text:span text:style-name="T359">.</text:span></text:p>
      <text:p text:style-name="P360">Dėl 33 straipsnio pataisos kalbėjo Seimo narys A.Rimas.</text:p>
      <text:p text:style-name="P361">Dėl 33<text:s/>straipsnio 4 dalies S.Kružinausko pataisos kalbėjo Seimo nariai: S.Kružinauskas, P.Vilkas.</text:p>
      <text:p text:style-name="Normal"><text:span text:style-name="T362"><text:tab/>Balsuota dėl 33 straipsnio 4 dalies S.Kružinausko pataisos: už - 47, prieš - 11, susilaikė 19. Ši pataisa<text:s/></text:span><text:span text:style-name="T363">priimta</text:span><text:span text:style-name="T364">.</text:span></text:p>
      <text:p text:style-name="P365">Siūlymui svarstyti 33 straipsnio A.Klišonio pataisą pritarta.</text:p>
      <text:p text:style-name="P366">Dėl 33 straipsnio A.Klišonio pataisos kalbėjo Seimo nariai: A.Klišonis, P.Vilkas.</text:p>
      <text:p text:style-name="Normal"><text:span text:style-name="T367"><text:tab/>Balsuota dėl 33 straipsnio A.Klišonio pataisos (siūlymo papildyti šį straipsnį 5 dalimi): už - 45, prieš - 18, susilaikė 17. Ši pataisa<text:s/></text:span><text:span text:style-name="T368">priimta</text:span><text:span text:style-name="T369">.</text:span></text:p>
      <text:p text:style-name="P370">Dėl A.Syso ir P.Gražulio siūlymo išbraukti 34 straipsnį kalbėjo Seimo nariai: A.Sysas, A.Vazbys, P.Gražulis.</text:p>
      <text:p text:style-name="P371"/>
      <text:p text:style-name="P372"><text:span text:style-name="T373">Užsiregistravo 98 Seimo nariai<text:s/></text:span><text:span text:style-name="T374">(13.10 val.)</text:span></text:p>
      <text:p text:style-name="P375"/>
      <text:p text:style-name="P376"><text:tab/>Balsuota dėl A.Syso ir P.Gražulio siūlymo išbraukti 34 straipsnį: už - 33, prieš - 54, susilaikė 6. Ši pataisa nepriimta.</text:p>
      <text:p text:style-name="P377">Dėl 35 straipsnio 2 dalies A.Rimo ir kt. pataisos kalbėjo Seimo nariai: A.Rimas, J.Olekas, P.Vilkas.</text:p>
      <text:p text:style-name="P378"><text:span text:style-name="T379">Užsiregistravo 95 Seimo nariai<text:s/></text:span><text:span text:style-name="T380">(13.15 val.)</text:span></text:p>
      <text:p text:style-name="P381"/>
      <text:p text:style-name="Normal"><text:span text:style-name="T382"><text:tab/>Balsuota dėl 35 straipsnio 2 dalies A.Rimo ir kt. pataisos: už - 52, prieš - 33, susilaikė 5. Ši patai</text:span><text:span text:style-name="T383">sa<text:s/></text:span><text:span text:style-name="T384">priimta</text:span><text:span text:style-name="T385">.</text:span></text:p>
      <text:p text:style-name="P386"><text:tab/>Dėl 35 straipsnio 2 dalies Kaimo reikalų komiteto pataisos kalbėjo Seimo narys J.Kraujelis (atsiėmė pataisą).</text:p>
      <text:p text:style-name="P387"><text:tab/>Dėl posėdžio vedimo tvarkos kalbėjo Seimo nariai: A.Sysas, P.Vilkas.</text:p>
      <text:p text:style-name="P388">Dėl 35 straipsnio 2 dalies S.Kružinausko pataisos kalbėjo Seimo<text:s/>narys S.Kružinauskas (atsiėmė pataisą).</text:p>
      <text:p text:style-name="P389">Dėl 35 straipsnio A.Syso pataisos kalbėjo Seimo nariai: A.Sysas, P.Vilkas.<text:s/></text:p>
      <text:p text:style-name="P390"/>
      <text:p text:style-name="P391"><text:span text:style-name="T392">Užsiregistravo 95 Seimo nariai<text:s/></text:span><text:span text:style-name="T393">(13.24 val.)</text:span></text:p>
      <text:p text:style-name="P394"/>
      <text:p text:style-name="P395"><text:tab/>Balsuota dėl 35 straipsnio A.Syso redakcijos: už - 18, prieš - 59, susilaikė 8. Nepritarta.</text:p>
      <text:p text:style-name="P396"><text:tab/>Replikavo Seimo narys A.Sysas.</text:p>
      <text:p text:style-name="P397">Dėl 35 straipsnio 7 punkto A.Syso pataisos kalbėjo Seimo nariai: A.Sysas,<text:s/></text:p>
      <text:p text:style-name="P398"><text:tab/>Papildomą informaciją pateikė ūkio viceministras G.Rainys.<text:s/></text:p>
      <text:p text:style-name="Normal"><text:span text:style-name="T399"><text:tab/>35 straipsnio 7 punkto A.Syso pataisa<text:s/></text:span><text:span text:style-name="T400">priimta</text:span><text:span text:style-name="T401"><text:s/>bendru sutarimu.<text:s/></text:span></text:p>
      <text:p text:style-name="P402">Dėl 35 straipsnio 6 dalies V.Einorio ir kt. pataisos kalbėjo Seimo nariai: M.Pronckus (atsiėmė pataisą).</text:p>
      <text:p text:style-name="P403">Dėl 35 straipsnio A.Matulevičiaus pataisos kalbėjo Seimo narys A.Matulevičius (atsiėmė pataisą).</text:p>
      <text:p text:style-name="P404">Siūlymui svarstyti 36 straipsnio 3 dalies A.Klišonio pataisą pritarta.</text:p>
      <text:p text:style-name="P405">Dėl 36<text:s/>straipsnio 3 dalies A.Klišonio pataisos kalbėjo Seimo nariai: A.Klišonis, P.Vilkas.</text:p>
      <text:p text:style-name="P406"><text:tab/>36 straipsnio 3 dalies A.Klišonio pataisa priimta bendru sutarimu.</text:p>
      <text:p text:style-name="P407"/>
      <text:p text:style-name="P408"><text:span text:style-name="T409">Užsiregistravo 87 Seimo nariai<text:s/></text:span><text:span text:style-name="T410">(13.38 val.)</text:span></text:p>
      <text:p text:style-name="P411"/>
      <text:p text:style-name="P412"><text:tab/>Dėl balsavimo motyvų kalbėjo Seimo nariai: V.P.Andriukaitis, J.Čekuolis.</text:p>
      <text:p text:style-name="P413"/>
      <text:p text:style-name="P414"/>
      <text:p text:style-name="Normal"><text:span text:style-name="T415">N U T A R T A :</text:span></text:p>
      <text:p text:style-name="Normal"><text:span text:style-name="T416"><text:tab/></text:span><text:span text:style-name="T417">Pritarti</text:span><text:span text:style-name="T418"><text:s/>pagrindinio komiteto patvirtintam projektui<text:s/></text:span><text:span text:style-name="T419">Nr.IXP-330(3*)<text:s/></text:span><text:span text:style-name="T420">su Seimo posėdžio metu priimtomis pataisomis<text:s/></text:span><text:span text:style-name="T421">po svarstymo</text:span><text:span text:style-name="T422"><text:s/>Seimo posėdyje. Balsavo: už - 51, prieš - 3, susilaikė 32.</text:span></text:p>
      <text:p text:style-name="P423"/>
      <text:p text:style-name="Normal"><text:span text:style-name="T424">13.42 val.</text:span></text:p>
      <text:p text:style-name="Normal"><text:span text:style-name="T425">S V A R S T Y T A :</text:span></text:p>
      <text:p text:style-name="Normal"><text:span text:style-name="T426"><text:tab/></text:span><text:span text:style-name="T427">Ba</text:span><text:span text:style-name="T428">udžiamojo kodekso</text:span><text:span text:style-name="T429"><text:s/>315 straipsnio pakeitimo įstatymo projektas<text:s/></text:span><text:span text:style-name="T430">Nr.P-</text:span><text:span text:style-name="T431">2669(3*)</text:span><text:span text:style-name="T432"><text:s/></text:span><text:span text:style-name="T433">(svarstymo tęsinys)</text:span></text:p>
      <text:p text:style-name="P434"/>
      <text:p text:style-name="P435"><text:tab/>Pagrindinio – Teisės ir teisėtvarkos komiteto vardu kalbėjo šio komiteto atstovas E.Šablinskas.</text:p>
      <text:p text:style-name="P436"/>
      <text:p text:style-name="Normal"><text:span text:style-name="T437">N U T A R T A :</text:span></text:p>
      <text:p text:style-name="Normal"><text:span text:style-name="T438"><text:tab/></text:span><text:span text:style-name="T439">Pritarti</text:span><text:span text:style-name="T440"><text:s/>šiam projektui<text:s/></text:span><text:span text:style-name="T441">po svarstymo</text:span><text:span text:style-name="T442"><text:s/>Seimo p</text:span><text:span text:style-name="T443">osėdyje (bendru sutarimu).</text:span></text:p>
      <text:p text:style-name="P444"/>
      <text:p text:style-name="Normal"><text:span text:style-name="T445">13.44 val.</text:span></text:p>
      <text:p text:style-name="Normal"><text:span text:style-name="T446">S V A R S T Y T A :</text:span></text:p>
      <text:p text:style-name="Normal"><text:span text:style-name="T447"><text:tab/></text:span><text:span text:style-name="T448">Įmonių restruktūrizavimo įstatymo</text:span><text:span text:style-name="T449"><text:s/>projektas<text:s/></text:span><text:span text:style-name="T450">Nr.IXP-</text:span><text:span text:style-name="T451">331(3*)<text:s/></text:span><text:span text:style-name="T452">(teikėjas – ūkio ministras)</text:span><text:span text:style-name="T453"><text:s/></text:span><text:span text:style-name="T454">(svarstymas)<text:s/></text:span></text:p>
      <text:p text:style-name="P455"/>
      <text:p text:style-name="P456"><text:tab/>Pagrindinio – Ekonomikos komiteto vardu kalbėjo šio komiteto atstovė S.Burbienė.</text:p>
      <text:p text:style-name="P457">Papildomų komitetų vardu kalbėjo: R.Palaitis (Biudžeto ir finansų komiteto vardu), E.Šablinskas (Teisės ir teisėtvarkos komiteto vardu), S.Kružinauskas (Socialinių reikalų ir darbo komiteto vardu).<text:s/></text:p>
      <text:p text:style-name="Normal"><text:span text:style-name="T458"><text:tab/>Diskusijoje kalbėjo Seimo nariai: A.Matulevičius (</text:span><text:span text:style-name="T459">Liberalų frakcij</text:span><text:span text:style-name="T460">os</text:span><text:span text:style-name="T461"><text:s/>vardu), P.Gražulis, J.Veselka, A.Sysas.</text:span></text:p>
      <text:p text:style-name="P462"/>
      <text:p text:style-name="P463"><text:span text:style-name="T464">Balsavimas dėl projektui<text:s/></text:span><text:span text:style-name="T465">Nr.IXP-331(3*)</text:span><text:span text:style-name="T466"><text:s/>pateiktų pataisų</text:span></text:p>
      <text:p text:style-name="P467"/>
      <text:p text:style-name="P468">Dėl 2 straipsnio S.Kružinausko pataisos kalbėjo Seimo narys S.Kružinauskas (atsiėmė pataisą).</text:p>
      <text:p text:style-name="P469"><text:tab/>Dėl 2 straipsnio pataisų kalbėjo Seimo narys A.Rimas (atsiėmė<text:s/>pataisas).</text:p>
      <text:p text:style-name="P470"><text:tab/>Dėl 7 straipsnio S.Kružinausko pataisos kalbėjo Seimo nariai: S.Kružinauskas, S.Burbienė.</text:p>
      <text:p text:style-name="P471"><text:span text:style-name="T472">Užsiregistravo 41 Seimo narys<text:s/></text:span><text:span text:style-name="T473">(14.17 val.)</text:span></text:p>
      <text:p text:style-name="P474"/>
      <text:p text:style-name="P475"><text:tab/>Balsuota dėl 7 straipsnio S.Kružinausko pataisos: už - 2, prieš - 30, susilaikė 5. Ši pataisa nepriimta.</text:p>
      <text:p text:style-name="P476"><text:tab/>Dėl 13 straipsnio S.Kružinausko pataisos kalbėjo Seimo nariai: S.Kružinauskas, A.Sysas, P.Vilkas.</text:p>
      <text:p text:style-name="P477"/>
      <text:p text:style-name="P478"><text:span text:style-name="T479">Užsiregistravo 40 Seimo narių<text:s/></text:span><text:span text:style-name="T480">(14.22 val.)</text:span></text:p>
      <text:p text:style-name="P481"/>
      <text:p text:style-name="P482"><text:tab/>Balsuota dėl 13 straipsnio S.Kružinausko pataisos: už - 9, prieš - 21, susilaikė 6. Ši pataisa nepriimta.</text:p>
      <text:p text:style-name="P483"><text:tab/>Dėl 14<text:s/>straipsnio A.Syso redakcijos kalbėjo Seimo nariai: A.Sysas, P.Vilkas.<text:s/></text:p>
      <text:p text:style-name="P484"><text:tab/>Balsuota dėl 14 straipsnio A.Syso redakcijos: už - 4, prieš - 28, susilaikė 5. Nepritarta.</text:p>
      <text:p text:style-name="P485"><text:tab/>Balsuota dėl 14 straipsnio A.Butkevičiaus pataisos: už - 0, prieš - 23, susilaikė 8. Ši pataisa nepriimta.</text:p>
      <text:p text:style-name="P486"><text:tab/>Dėl 17 straipsnio A.Rimo pataisų kalbėjo Seimo narė S.Burbienė.</text:p>
      <text:p text:style-name="P487"><text:tab/>Dėl papildomai teiktų pataisų kalbėjo Seimo narys A.Rimas (atsiėmė šias pataisas).</text:p>
      <text:p text:style-name="P488"><text:span text:style-name="T489"><text:s/>Užsiregistravo 39 Seimo nariai<text:s/></text:span><text:span text:style-name="T490">(14.31 val.)</text:span></text:p>
      <text:p text:style-name="Normal"><text:span text:style-name="T491">N U T A R T A :</text:span></text:p>
      <text:p text:style-name="Normal"><text:span text:style-name="T492"><text:tab/></text:span><text:span text:style-name="T493">Pritarti</text:span><text:span text:style-name="T494"><text:s/>pagrindinio komiteto<text:s/></text:span><text:span text:style-name="T495">patvirtintam projektui<text:s/></text:span><text:span text:style-name="T496">Nr.IXP-331(3*)<text:s/></text:span><text:span text:style-name="T497">su pataisomis<text:s/></text:span><text:span text:style-name="T498">po svarstymo</text:span><text:span text:style-name="T499"><text:s/>Seimo posėdyje. Balsavo: už - 29, prieš - 3, susilaikė 5.</text:span></text:p>
      <text:p text:style-name="P500"/>
      <text:p text:style-name="P501"/>
      <text:p text:style-name="P502">Posėdis baigtas</text:p>
      <text:p text:style-name="P503"><text:span text:style-name="T504"><text:s/>(14.33 val.)</text:span></text:p>
      <text:p text:style-name="P505"/>
      <text:p text:style-name="P506"/>
      <text:p text:style-name="P507"/>
      <text:p text:style-name="P508">Lietuvos Respublikos Seimo</text:p>
      <text:p text:style-name="P509">Pirmininko pavaduotojas<text:tab/><text:s text:c="3"/><text:tab/><text:tab/><text:tab/><text:s text:c="23"/>Gintaras Steponavičius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Normal"><text:span text:style-name="T54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3:00Z</meta:creation-date>
    <dc:date>2017-04-20T19:23:00Z</dc:date>
    <meta:print-date>2001-03-01T10:56:00Z</meta:print-date>
    <meta:template xlink:href="PROTOKOL.DOT" xlink:type="simple"/>
    <meta:editing-cycles>2</meta:editing-cycles>
    <meta:editing-duration>PT0S</meta:editing-duration>
    <meta:document-statistic meta:page-count="1" meta:paragraph-count="305" meta:word-count="2243" meta:character-count="15892" meta:row-count="734" meta:non-whitespace-character-count="13954"/>
  </office:meta>
</office:document-meta>
</file>