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BodyTextIndent" style:family="paragraph">
      <style:paragraph-properties fo:margin-right="0in"/>
    </style:style>
    <style:style style:name="P16" style:parent-style-name="BodyTextIndent" style:family="paragraph">
      <style:paragraph-properties fo:margin-right="0in"/>
    </style:style>
    <style:style style:name="P17" style:parent-style-name="BodyTextIndent" style:family="paragraph">
      <style:paragraph-properties fo:margin-right="0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625in">
        <style:tab-stops>
          <style:tab-stop style:type="left" style:position="0.625in"/>
        </style:tab-stops>
      </style:paragraph-properties>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BodyTextIndent" style:family="paragraph">
      <style:paragraph-properties fo:margin-right="0in"/>
    </style:style>
    <style:style style:name="P24" style:parent-style-name="Normal" style:family="paragraph">
      <style:paragraph-properties fo:text-align="justify" fo:text-indent="0.625in"/>
    </style:style>
    <style:style style:name="P25" style:parent-style-name="Normal" style:family="paragraph">
      <style:paragraph-properties fo:text-align="justify" fo:text-indent="0.62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62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PASIŪLYMAI</text:p>
      <text:p text:style-name="P6"/>
      <text:p text:style-name="P7">LIETUVOS <text:s/>RESPUBLIKOS</text:p>
      <text:p text:style-name="P8">ĮMONIŲ <text:s/>BANKROTO <text:s/>ĮSTATYMO 2 ir 34 <text:s/>STRAIPSNIŲ <text:s/>PAKEITIMO</text:p>
      <text:p text:style-name="P9">ĮSTATYMO PROJEKTUI (Reg.Nr.IXP-330(3SP)</text:p>
      <text:p text:style-name="P10"/>
      <text:p text:style-name="P11"/>
      <text:p text:style-name="P12"/>
      <text:p text:style-name="P13"/>
      <text:p text:style-name="P14"/>
      <text:p text:style-name="P15">2 straipsnio 7 punkte po žodžių “ įkeitimu” įrašyti žodžius “ ar ( ir ) hipoteka” ir 2 straipsnio 7 punktą <text:s/>išdėstyti taip:</text:p>
      <text:p text:style-name="P16"/>
      <text:p text:style-name="P17">“ 7. Įkeitimu<text:s/><text:span text:style-name="T18">ar ( ir ) hipoteka<text:s/></text:span>užtikrinti kreditoriaus reikalavimai<text:span text:style-name="T19"><text:s/></text:span>- <text:s/>pagal įkeitimo sutartį arba surašytą hipotekos lakštą kreditoriaus (įkaito turėtojo) įgyta teisė, jeigu įmonė laiku neįvykdė įkeitimu užtikrintos prievolės, šio įstatymo nustatyta tvarka reikalauti įkeistą turtą parduoti ir iš gautų lėšų pirmiausia tenkinti jo reikalavimus, o jeigu įkeisto turto parduoti nepavyksta, perduoti jam šį turtą jo nuosavybėn.”</text:p>
      <text:p text:style-name="P20"/>
      <text:p text:style-name="P21"/>
      <text:p text:style-name="P22"/>
      <text:p text:style-name="P23">34 straipsnio pavadinime ir pačiame straipsnyje po žodžių “ įkeitimu”<text:s/>įrašyti žodžius “ ar ( ir ) hipoteka” ir visą straipsnį išdėstyti taip:</text:p>
      <text:p text:style-name="P24"/>
      <text:p text:style-name="P25">“ 34 straipsnis . Įkeitimu <text:s/><text:span text:style-name="T26">ar ( ir ) hipoteka</text:span><text:s/>užtikrintų kreditoriaus reikalavimų tenkinimas.</text:p>
      <text:p text:style-name="P27">1. Įkeitimu<text:s/><text:span text:style-name="T28">ar ( ir ) hipoteka</text:span><text:s/>užtikrinti kreditoriaus reikalavimai tenkinami pirmiausia<text:s/>iš lėšų, pardavus įkeistą įmonės turtą, arba perduodant įkeistą turtą. Jei įkeistas turtas parduodamas didesne kaina negu įkeitimu <text:s/><text:span text:style-name="T29">ar ( ir ) hipoteka<text:s/></text:span>užtikrintų reikalavimų<text:span text:style-name="T30"><text:s/></text:span>suma, šių lėšų likutis<text:span text:style-name="T31"><text:s/></text:span>skiriamas kreditorių reikalavimams tenkinti šio įstatymo 35 straipsnyje nustatyta tvarka. “</text:p>
      <text:p text:style-name="P32"/>
      <text:p text:style-name="P33"/>
      <text:p text:style-name="P34"/>
      <text:p text:style-name="P35"/>
      <text:p text:style-name="P36"/>
      <text:p text:style-name="P37">Teikia : Seimo narys <text:s text:c="70"/>Algis Rimas</text:p>
      <text:p text:style-name="P38">2001 02 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right="-0.4819in" fo:text-indent="0.62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Jurist</meta:initial-creator>
    <dc:creator>adlibuser</dc:creator>
    <meta:creation-date>2017-04-20T19:16:00Z</meta:creation-date>
    <dc:date>2017-04-20T19:16:00Z</dc:date>
    <meta:print-date>2001-02-28T05:57:00Z</meta:print-date>
    <meta:template xlink:href="Normal.dotm" xlink:type="simple"/>
    <meta:editing-cycles>2</meta:editing-cycles>
    <meta:editing-duration>PT0S</meta:editing-duration>
    <meta:document-statistic meta:page-count="1" meta:paragraph-count="22" meta:word-count="185" meta:character-count="1411" meta:row-count="49" meta:non-whitespace-character-count="1248"/>
  </office:meta>
</office:document-meta>
</file>