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 fo:text-indent="0.5in"/>
      <style:text-properties fo:language="lt" fo:country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4" style:parent-style-name="Normal" style:family="paragraph">
      <style:paragraph-properties fo:text-align="justify"/>
      <style:text-properties fo:font-weight="bold" style:font-weight-asian="bold" fo:font-style="italic" style:font-style-asian="italic" fo:language="lt" fo:country="LT"/>
    </style:style>
    <style:style style:name="P2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Projekto lyginamasis variantas 2</text:p>
      <text:h text:style-name="Heading1" text:outline-level="1"/>
      <text:h text:style-name="Heading1" text:outline-level="1"/>
      <text:h text:style-name="Heading1" text:outline-level="1">LIETUVOS RESPUBLIKOS<text:s/></text:h>
      <text:p text:style-name="P2">PRIDĖTINĖS VERTĖS MOKESČIO ĮSTATYMO 4 STRAIPSNIO</text:p>
      <text:h text:style-name="Heading2" text:outline-level="2"><text:tab/><text:tab/><text:tab/>PAKEITIMO</text:h>
      <text:p text:style-name="P3"/>
      <text:p text:style-name="P4"><text:tab/><text:tab/><text:tab/><text:tab/>ĮSTATYMAS</text:p>
      <text:p text:style-name="P5"/>
      <text:p text:style-name="P6"><text:tab/><text:tab/><text:tab/><text:tab/>2000 m.<text:tab/>Nr.</text:p>
      <text:p text:style-name="P7"><text:tab/><text:tab/><text:tab/><text:tab/><text:s text:c="8"/>Vilnius</text:p>
      <text:p text:style-name="P8"/>
      <text:p text:style-name="P9"/>
      <text:p text:style-name="BodyText2">(Žin., 1994, Nr.3-40, Nr. <text:s/>58-1136; 1995, Nr. 12-261; 1996, Nr. 13-343; 1997,<text:s/>Nr. 98-2479, Nr. 117-2997; 1999, Nr. 57-1832; 2000, Nr. 32-891, Nr. 64-1944, Nr. 92-2880, Nr. 113-3608)</text:p>
      <text:p text:style-name="P10"/>
      <text:p text:style-name="P11"/>
      <text:p text:style-name="P12">1 straipsnis. 4 straipsnio 5 punkto pakeitimas</text:p>
      <text:p text:style-name="P13">4 straipsnio 5 punkte po žodžio “apyvartą” įrašyti žodžius “ir azartinius lošimus” ir šį punktą išdėstyti taip:</text:p>
      <text:p text:style-name="BodyText">“5) draudimo, bankų ir kitų kredito įstaigų finansines paslaugas, kurių sąrašus sudaro Lietuvos Respublikos Vyriausybė, vertybinių popierių, loterijų apyvartą<text:s/><text:span text:style-name="T14">ir azartinius lošimus;</text:span>”.</text:p>
      <text:p text:style-name="P15"><text:tab/></text:p>
      <text:p text:style-name="P16"><text:span text:style-name="T17"><text:tab/></text:span><text:span text:style-name="T18">2 straipsnis. Įstatymo įsigaliojimas</text:span></text:p>
      <text:p text:style-name="P19"><text:span text:style-name="T20"><text:tab/></text:span><text:span text:style-name="T21">Šis įstatymas įsigali</text:span><text:span text:style-name="T22">oja nuo 2001 m. liepos 1 d.</text:span></text:p>
      <text:p text:style-name="P23"/>
      <text:p text:style-name="P24"/>
      <text:p text:style-name="P25"/>
      <text:p text:style-name="P26"><text:span text:style-name="T27">Skelbiu šį Lietuvos Respublikos Seimo priimtą įstatymą</text:span><text:span text:style-name="T28">.</text:span></text:p>
      <text:p text:style-name="P29">RESPUBLIKOS PREZIDENT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1in" fo:text-indent="0.5in">
        <style:tab-stops/>
      </style:paragraph-properties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end" fo:margin-left="1in" fo:text-indent="0.5in">
        <style:tab-stops/>
      </style:paragraph-properties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> </dc:description>
    <dc:subject/>
    <meta:initial-creator>LR FM</meta:initial-creator>
    <dc:creator>adlibuser</dc:creator>
    <meta:creation-date>2017-04-20T19:18:00Z</meta:creation-date>
    <dc:date>2017-04-20T19:18:00Z</dc:date>
    <meta:print-date>2001-02-26T12:4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6" meta:character-count="859" meta:row-count="48" meta:non-whitespace-character-count="774"/>
  </office:meta>
</office:document-meta>
</file>