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 fo:color="#000000"/>
    </style:style>
    <style:style style:name="P30" style:parent-style-name="Normal" style:family="paragraph">
      <style:text-properties style:font-name="Arial" fo:color="#000000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align="center"/>
      <style:text-properties style:font-name="Arial" fo:font-weight="bold" style:font-weight-asian="bold"/>
    </style:style>
    <style:style style:name="P33" style:parent-style-name="Normal" style:family="paragraph">
      <style:text-properties style:font-name="Arial" fo:font-style="italic" style:font-style-asian="italic"/>
    </style:style>
    <style:style style:name="P34" style:parent-style-name="Normal" style:family="paragraph">
      <style:paragraph-properties fo:text-align="center"/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align="center"/>
      <style:text-properties style:font-name="Arial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size="10pt" style:font-size-asian="10pt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paragraph-properties fo:text-align="center"/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 fo:color="#000000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paragraph-properties fo:text-indent="0.5in"/>
      <style:text-properties style:font-name="Arial"/>
    </style:style>
    <style:style style:name="P110" style:parent-style-name="Normal" style:family="paragraph">
      <style:paragraph-properties fo:text-align="center"/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P115" style:parent-style-name="Normal" style:family="paragraph">
      <style:paragraph-properties fo:text-indent="0.5in"/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/>
    </style:style>
    <style:style style:name="P133" style:parent-style-name="Normal" style:family="paragraph">
      <style:paragraph-properties fo:text-align="center"/>
      <style:text-properties style:font-name="Aria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P137" style:parent-style-name="Normal" style:family="paragraph">
      <style:paragraph-properties fo:text-indent="0.5in"/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8pt" style:font-size-asian="8pt"/>
    </style:style>
    <style:style style:name="P154" style:parent-style-name="Normal" style:family="paragraph">
      <style:paragraph-properties fo:text-indent="0.5in"/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ize="8pt" style:font-size-asian="8pt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 fo:color="#000000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 fo:color="#000000"/>
    </style:style>
    <style:style style:name="T233" style:parent-style-name="DefaultParagraphFont" style:family="text">
      <style:text-properties style:font-name="Arial" fo:color="#000000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align="center"/>
      <style:text-properties style:font-name="Arial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 fo:font-size="8pt" style:font-size-asian="8pt"/>
    </style:style>
    <style:style style:name="P24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/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style:text-position="super 62.5%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style:text-position="super 62.5%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 fo:font-weight="bold" style:font-weight-asian="bold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 fo:font-weight="bold" style:font-weight-asian="bold" style:text-position="super 62.5%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paragraph-properties fo:text-align="center"/>
      <style:text-properties style:font-name="Arial"/>
    </style:style>
    <style:style style:name="P281" style:parent-style-name="Normal" style:family="paragraph">
      <style:paragraph-properties fo:text-indent="0.5in"/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ize="8pt" style:font-size-asian="8pt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paragraph-properties fo:text-indent="0.5in"/>
      <style:text-properties style:font-name="Arial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paragraph-properties fo:text-indent="0.5in"/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paragraph-properties fo:text-indent="0.5in"/>
      <style:text-properties style:font-name="Arial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P299" style:parent-style-name="Normal" style:family="paragraph">
      <style:paragraph-properties fo:text-indent="0.5in"/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indent="0.5in"/>
      <style:text-properties style:font-name="Arial"/>
    </style:style>
    <style:style style:name="P302" style:parent-style-name="Normal" style:family="paragraph">
      <style:paragraph-properties fo:text-indent="0.5in"/>
      <style:text-properties style:font-name="Arial"/>
    </style:style>
    <style:style style:name="P303" style:parent-style-name="Normal" style:family="paragraph">
      <style:paragraph-properties fo:text-indent="0.5in"/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ize="8pt" style:font-size-asian="8pt"/>
    </style:style>
    <style:style style:name="P311" style:parent-style-name="Normal" style:family="paragraph">
      <style:paragraph-properties fo:text-indent="0.5in"/>
      <style:text-properties style:font-name="Arial"/>
    </style:style>
    <style:style style:name="P312" style:parent-style-name="Normal" style:family="paragraph">
      <style:text-properties style:font-name="Arial" fo:color="#000000"/>
    </style:style>
    <style:style style:name="P313" style:parent-style-name="Normal" style:family="paragraph">
      <style:paragraph-properties fo:text-indent="0.5in"/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indent="0.5in"/>
      <style:text-properties style:font-name="Arial"/>
    </style:style>
    <style:style style:name="P317" style:parent-style-name="Normal" style:family="paragraph">
      <style:paragraph-properties fo:text-align="center"/>
      <style:text-properties style:font-name="Arial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paragraph-properties fo:text-indent="0.5in"/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paragraph-properties fo:text-indent="0.5in"/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paragraph-properties fo:text-indent="0.5in"/>
      <style:text-properties style:font-name="Arial"/>
    </style:style>
    <style:style style:name="P327" style:parent-style-name="Normal" style:family="paragraph">
      <style:paragraph-properties fo:text-align="center"/>
      <style:text-properties style:font-name="Arial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indent="0.5in"/>
      <style:text-properties style:font-name="Arial"/>
    </style:style>
    <style:style style:name="P333" style:parent-style-name="Normal" style:family="paragraph">
      <style:paragraph-properties fo:text-indent="0.5in"/>
      <style:text-properties style:font-name="Arial"/>
    </style:style>
    <style:style style:name="P334" style:parent-style-name="Normal" style:family="paragraph">
      <style:text-properties style:font-name="Arial"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ize="8pt" style:font-size-asian="8pt"/>
    </style:style>
    <style:style style:name="P338" style:parent-style-name="Normal" style:family="paragraph">
      <style:text-properties style:font-name="Arial" fo:color="#000000"/>
    </style:style>
    <style:style style:name="P339" style:parent-style-name="Normal" style:family="paragraph">
      <style:paragraph-properties fo:text-indent="0.5in"/>
      <style:text-properties style:font-name="Arial"/>
    </style:style>
    <style:style style:name="P340" style:parent-style-name="Normal" style:family="paragraph">
      <style:paragraph-properties fo:text-indent="0.5in"/>
      <style:text-properties style:font-name="Arial" fo:color="#000000"/>
    </style:style>
    <style:style style:name="P341" style:parent-style-name="Normal" style:family="paragraph">
      <style:paragraph-properties fo:text-indent="0.5in"/>
      <style:text-properties style:font-name="Arial" fo:color="#000000"/>
    </style:style>
    <style:style style:name="P342" style:parent-style-name="Normal" style:family="paragraph">
      <style:paragraph-properties fo:text-align="center"/>
      <style:text-properties style:font-name="Arial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ize="8pt" style:font-size-asian="8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P349" style:parent-style-name="Normal" style:family="paragraph">
      <style:text-properties style:font-name="Arial" fo:color="#000000"/>
    </style:style>
    <style:style style:name="P350" style:parent-style-name="Normal" style:family="paragraph">
      <style:paragraph-properties fo:text-indent="0.5in"/>
      <style:text-properties style:font-name="Arial" fo:color="#000000"/>
    </style:style>
    <style:style style:name="P351" style:parent-style-name="Normal" style:family="paragraph">
      <style:paragraph-properties fo:text-indent="0.5in"/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P353" style:parent-style-name="Normal" style:family="paragraph">
      <style:paragraph-properties fo:text-indent="0.5in"/>
      <style:text-properties style:font-name="Arial"/>
    </style:style>
    <style:style style:name="P354" style:parent-style-name="Normal" style:family="paragraph">
      <style:paragraph-properties fo:text-indent="0.5in"/>
      <style:text-properties style:font-name="Arial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paragraph-properties fo:text-align="center"/>
      <style:text-properties style:font-name="Arial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Arial" fo:font-size="8pt" style:font-size-asian="8pt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vasario 27 d. (antradienis)</text:p>
      <text:p text:style-name="P10"><text:span text:style-name="T11">Rytinis plenarinis posėdis<text:s/></text:span></text:p>
      <text:p text:style-name="P12"><text:span text:style-name="T13">Nr.5(47)</text:span></text:p>
      <text:p text:style-name="P14"><text:span text:style-name="T15">(Posėdžio pradžia - 10.02 val.)</text:span></text:p>
      <text:p text:style-name="P16"/>
      <text:p text:style-name="P17">Posėdžio pirmininkas – Seimo Pirmininkas A.Paulauskas</text:p>
      <text:p text:style-name="P18"/>
      <text:p text:style-name="P19"><text:span text:style-name="T20">Užsiregistra</text:span><text:span text:style-name="T21">vo 98 Seimo nariai<text:s/></text:span><text:span text:style-name="T22">(10.02 val.)</text:span></text:p>
      <text:p text:style-name="Normal"><text:span text:style-name="T23">10.03 val.</text:span></text:p>
      <text:p text:style-name="Normal"><text:span text:style-name="T24">S V A R S T Y T A :</text:span></text:p>
      <text:p text:style-name="Normal"><text:span text:style-name="T25"><text:tab/>2001 m. vasario 27 d.</text:span><text:span text:style-name="T26"><text:s/>(antradienio)<text:s/></text:span><text:span text:style-name="T27">darbotvarkė</text:span></text:p>
      <text:p text:style-name="P28"><text:tab/>Pranešėjas – Seimo Pirmininkas A.Paulauskas informavo apie darbotvarkės pakeitimus, kuriems pritarė Seniūnų sueiga.</text:p>
      <text:p text:style-name="P29"/>
      <text:p text:style-name="P30"><text:tab/>Dėl posėdžio vedimo tvarkos kalbėjo Seimo nariai: A.Salamakinas (dėl Vyriausybės pusvalandžio – siūlė pakviesti generalinį prokurorą A.Klimavičių), A.Vidžiūnas.</text:p>
      <text:p text:style-name="P31"/>
      <text:p text:style-name="P32">Kroatijos Atstovų rūmų Pirmininko Zlatko Tomcic’iaus kalba</text:p>
      <text:p text:style-name="P33"/>
      <text:p text:style-name="P34">Toliau posėdžiui pirmininkauja Seimo Pirmininko pavaduotojas G.Steponavičius</text:p>
      <text:p text:style-name="P35"/>
      <text:p text:style-name="P36"><text:span text:style-name="T37">Užsiregistravo 121 Seimo narys<text:s/></text:span><text:span text:style-name="T38">(10.30 val.)</text:span></text:p>
      <text:p text:style-name="Normal"><text:span text:style-name="T39">N U T A R T A :</text:span></text:p>
      <text:p text:style-name="Normal"><text:span text:style-name="T40"><text:tab/></text:span><text:span text:style-name="T41">Patvirtinti</text:span><text:span text:style-name="T42"><text:s/>patikslintą 2001 m. vasario 27 d. (antradienio) darbotvarkę. Balsavo: už - 66, prieš - 32, susilaikė 9.</text:span></text:p>
      <text:p text:style-name="P43"><text:tab/>Replikavo Seimo nariai: A.Gricius, A.Salamakinas, A.Klišonis, A.Sakalas.</text:p>
      <text:p text:style-name="P44"/>
      <text:p text:style-name="P45">Toliau posėdžiui pirmininkauja Seimo Pirmininkas A.Paulauskas</text:p>
      <text:p text:style-name="P46"/>
      <text:p text:style-name="Normal"><text:span text:style-name="T47">10.36 val.</text:span></text:p>
      <text:p text:style-name="Normal"><text:span text:style-name="T48">S V A R S T Y T A :</text:span></text:p>
      <text:p text:style-name="Normal"><text:span text:style-name="T49"><text:tab/></text:span><text:span text:style-name="T50">Garantinio fondo įstatymo</text:span><text:span text:style-name="T51"><text:s/>3, 4, 5, 9, 10, 12 straipsnių pakeitimo ir papildymo įstatymo projektas<text:s/></text:span><text:span text:style-name="T52">Nr.IXP-</text:span><text:span text:style-name="T53">256</text:span><text:span text:style-name="T54">(3*)<text:s/></text:span><text:span text:style-name="T55">(priėmimas)</text:span><text:span text:style-name="T56"><text:s/></text:span><text:span text:style-name="T57">(teikėja - socialinės</text:span><text:span text:style-name="T58"><text:s/>apsaugos ir darbo ministrė V.Blinkevičiūtė)</text:span><text:span text:style-name="T59"><text:s/></text:span></text:p>
      <text:p text:style-name="P60"><text:tab/>Pranešėjas – Socialinių reikalų ir darbo komiteto atstovas A.Sysas</text:p>
      <text:p text:style-name="P61"/>
      <text:p text:style-name="P62"><text:tab/>1 straipsnis (pagrindinio įstatymo 3 straipsnis) priimtas bendru sutarimu.</text:p>
      <text:p text:style-name="P63"><text:tab/>2 straipsnis (pagrindinio įstatymo 4 straipsnis) priimtas bendru<text:s/>sutarimu.</text:p>
      <text:p text:style-name="P64"><text:tab/>Dėl 3 straipsnio kalbėjo Seimo nariai: J.Veselka, A.Sysas.</text:p>
      <text:p text:style-name="P65"/>
      <text:p text:style-name="P66"><text:span text:style-name="T67">Užsiregistravo 107 Seimo nariai<text:s/></text:span><text:span text:style-name="T68">(10.44 val.)</text:span></text:p>
      <text:p text:style-name="P69"/>
      <text:p text:style-name="P70"><text:tab/>Balsuota dėl 3 straipsnio: už - 84, prieš - 2, susilaikė 10.</text:p>
      <text:p text:style-name="P71">3 straipsnis (pagrindinio įstatymo 5 straipsnis) priimtas bendru sutarimu.</text:p>
      <text:p text:style-name="P72"><text:tab/>4 straipsnis (pagrindinio įstatymo 9 straipsnis) priimtas bendru sutarimu.</text:p>
      <text:p text:style-name="P73"><text:tab/>5 straipsnis (pagrindinio įstatymo 10 straipsnis) priimtas bendru sutarimu.</text:p>
      <text:p text:style-name="P74"><text:tab/>Dėl 6 straipsnio kalbėjo Seimo nariai: A.Sysas, Seimo Pirmininko pavaduotojas Č.Juršėnas, A.Sakalas.</text:p>
      <text:p text:style-name="P75"><text:tab/>6<text:s/>straipsnis (pagrindinio įstatymo 12 straipsnis) (įsigaliojimas – nuo kovo 15 d.) priimtas bendru sutarimu.</text:p>
      <text:p text:style-name="P76"><text:tab/>Dėl balsavimo motyvų dėl viso įstatymo kalbėjo Seimo nariai: J.Olekas, D.Teišerskytė, V.P.Andriukaitis, E.Masiulis, N.Medvedevas, V.Rinkevičius, J.Veselka.</text:p>
      <text:p text:style-name="P77"/>
      <text:p text:style-name="P78"><text:span text:style-name="T79">Užsiregistravo 110 Seimo narių<text:s/></text:span><text:span text:style-name="T80">(10.59 val.)</text:span></text:p>
      <text:p text:style-name="Normal"><text:span text:style-name="T81">N U T A R T A :</text:span></text:p>
      <text:p text:style-name="Normal"><text:span text:style-name="T82"><text:tab/></text:span><text:span text:style-name="T83">Priimti</text:span><text:span text:style-name="T84"><text:s/></text:span><text:span text:style-name="T85">Garantinio fondo įstatymo</text:span><text:span text:style-name="T86"><text:s/>3, 4, 5, 9, 10, 12 straipsnių pakeitimo ir papildymo įstatymą</text:span><text:span text:style-name="T87">. Balsavo: už - 85, prieš - 2, susilaikė 17.</text:span></text:p>
      <text:p text:style-name="P88"><text:tab/>Replikavo Seimo nariai: P.Gražulis, A.Klišonis, P.Vilkas.</text:p>
      <text:p text:style-name="P89"/>
      <text:p text:style-name="Normal"><text:span text:style-name="T90">11.04 val.</text:span></text:p>
      <text:p text:style-name="Normal"><text:span text:style-name="T91">S V A R S T Y T A :</text:span></text:p>
      <text:p text:style-name="Normal"><text:span text:style-name="T92"><text:tab/></text:span><text:span text:style-name="T93">Indėlių draudimo įstatymo</text:span><text:span text:style-name="T94"><text:s/>projektas<text:s/></text:span><text:span text:style-name="T95">Nr.IXP-</text:span><text:span text:style-name="T96">253(3*)<text:s/></text:span><text:span text:style-name="T97">(priėmimas)</text:span><text:span text:style-name="T98"><text:s/></text:span><text:span text:style-name="T99">(teikėjas - finansų ministras J.Lionginas)</text:span><text:span text:style-name="T100"><text:s/></text:span></text:p>
      <text:p text:style-name="P101"><text:tab/>Pranešėjas - Biudžeto ir finansų komiteto atstovas R.Palaitis</text:p>
      <text:p text:style-name="P102"/>
      <text:p text:style-name="Normal"><text:span text:style-name="T103"><text:tab/>1, 2, 3 straipsniai priimti bendru su</text:span><text:span text:style-name="T104">tarimu</text:span><text:span text:style-name="T105">.</text:span></text:p>
      <text:p text:style-name="Normal"><text:span text:style-name="T106"><text:tab/>Balsuota, ar svarstyti Seimo nario J.Veselkos 4 straipsnio pataisą: už - 36, prieš - 15, susilaikė 17.<text:s/></text:span><text:span text:style-name="T107">Pritarta</text:span><text:span text:style-name="T108">.</text:span></text:p>
      <text:p text:style-name="P109">Dėl 4 straipsnio 2 dalies 1 punkto J.Veselkos pataisos kalbėjo Seimo nariai: J.Veselka, R.Palaitis, V.P.Andriukaitis, A.Plokšto.</text:p>
      <text:p text:style-name="P110"/>
      <text:p text:style-name="P111"><text:span text:style-name="T112">Užsi</text:span><text:span text:style-name="T113">registravo 97 Seimo nariai<text:s/></text:span><text:span text:style-name="T114">(11.14 val.)</text:span></text:p>
      <text:p text:style-name="P115"/>
      <text:p text:style-name="Normal"><text:span text:style-name="T116"><text:tab/>Balsuota dėl 4 straipsnio 2 dalies 1 punkto J.Veselkos pataisos: už - 49, prieš - 37, susilaikė 7. Ši pataisa<text:s/></text:span><text:span text:style-name="T117">priimta</text:span><text:span text:style-name="T118">.</text:span></text:p>
      <text:p text:style-name="Normal"><text:span text:style-name="T119"><text:tab/></text:span><text:span text:style-name="T120">4 straipsnis (su J.Veselkos pataisa) priimtas bendru sutarimu</text:span><text:span text:style-name="T121">.</text:span></text:p>
      <text:p text:style-name="Normal"><text:span text:style-name="T122"><text:tab/>Balsuota, ar svarstyti Seimo n</text:span><text:span text:style-name="T123">ario J.Veselkos 5 straipsnio pataisą: už - 69, prieš - 10, susilaikė 4.<text:s/></text:span><text:span text:style-name="T124">Pritarta</text:span><text:span text:style-name="T125">.</text:span></text:p>
      <text:p text:style-name="P126"><text:tab/>Pranešėjo sutikimu 5 straipsnio J.Veselkos pataisa priimta.</text:p>
      <text:p text:style-name="P127"><text:tab/>5 straipsnis (su J.Veselkos pataisa) priimtas bendru sutarimu.</text:p>
      <text:p text:style-name="Normal"><text:span text:style-name="T128"><text:tab/>Balsuota, ar svarstyti Seimo nario J.Veselkos 6<text:s/></text:span><text:span text:style-name="T129">straipsnio pataisą: už - 46, prieš - 31, susilaikė 7.<text:s/></text:span><text:span text:style-name="T130">Pritarta</text:span><text:span text:style-name="T131">.</text:span></text:p>
      <text:p text:style-name="P132">Dėl 6 straipsnio 1 dalies J.Veselkos pataisos kalbėjo Seimo nariai: J.Veselka, R.Palaitis, V.P.Andriukaitis.</text:p>
      <text:p text:style-name="P133"/>
      <text:p text:style-name="P134"><text:span text:style-name="T135">Užsiregistravo 94 Seimo nariai<text:s/></text:span><text:span text:style-name="T136">(11.21 val.)</text:span></text:p>
      <text:p text:style-name="P137"/>
      <text:p text:style-name="Normal"><text:span text:style-name="T138"><text:tab/>Balsuota dėl 6 straipsnio 1 dalies J</text:span><text:span text:style-name="T139">.Veselkos pataisos: už - 47, prieš - 34, susilaikė 7. Ši pataisa<text:s/></text:span><text:span text:style-name="T140">priimta</text:span><text:span text:style-name="T141">.</text:span></text:p>
      <text:p text:style-name="P142"><text:tab/>6 straipsnis (su J.Veselkos pataisa) priimtas bendru sutarimu.</text:p>
      <text:p text:style-name="Normal"><text:span text:style-name="T143"><text:tab/>7, 8, 9, 10, 11, 12 straipsniai priimti bendru sutarimu</text:span><text:span text:style-name="T144">.</text:span></text:p>
      <text:p text:style-name="Normal"><text:span text:style-name="T145"><text:tab/>Balsuota, ar svarstyti Seimo nario J.Veselkos 13 straipsnio</text:span><text:span text:style-name="T146"><text:s/>pataisą: už - 38, prieš - 34, susilaikė 8.<text:s/></text:span><text:span text:style-name="T147">Pritarta</text:span><text:span text:style-name="T148">.</text:span></text:p>
      <text:p text:style-name="P149">Dėl 13 straipsnio 6 dalies J.Veselkos pataisos kalbėjo Seimo nariai: J.Veselka, R.Palaitis, P.Gražulis, K.Glaveckas.</text:p>
      <text:p text:style-name="P150"/>
      <text:p text:style-name="P151"><text:span text:style-name="T152">Užsiregistravo 101 Seimo narys<text:s/></text:span><text:span text:style-name="T153">(11.30 val.)</text:span></text:p>
      <text:p text:style-name="P154"/>
      <text:p text:style-name="Normal"><text:span text:style-name="T155"><text:tab/>Balsuota dėl 13 straipsnio 6 dalies J.</text:span><text:span text:style-name="T156">Veselkos pataisos: už - 47, prieš - 43, susilaikė 8. Ši pataisa<text:s/></text:span><text:span text:style-name="T157">nepriimta</text:span><text:span text:style-name="T158">.</text:span></text:p>
      <text:p text:style-name="P159"><text:tab/>Dėl 13 straipsnio kalbėjo Seimo narys P.Gražulis.</text:p>
      <text:p text:style-name="P160"/>
      <text:p text:style-name="P161"><text:span text:style-name="T162">Užsiregistravo 107 Seimo nariai<text:s/></text:span><text:span text:style-name="T163">(10.32 val.)</text:span></text:p>
      <text:p text:style-name="P164"/>
      <text:p text:style-name="P165"><text:tab/>Balsuota dėl 13 straipsnio: už - 56, prieš - 37, susilaikė 7.</text:p>
      <text:p text:style-name="P166">13 straipsnis priimtas.</text:p>
      <text:p text:style-name="P167"><text:tab/>14, 15, 16, 17, 18, 19, 20, 21, 22, 23, 24, 25 straipsniai priimti bendru sutarimu.</text:p>
      <text:p text:style-name="Normal"><text:span text:style-name="T168"><text:tab/>Dėl balsavimo motyvų dėl viso įstatymo kalbėjo Seimo nariai: A.Plokšto, J.Veselka, V.P.Andriukaitis, P.Gražulis, J.Razma (</text:span><text:span text:style-name="T169">Tėvynės sąjungos - konservatorių frakcij</text:span><text:span text:style-name="T170">os v</text:span><text:span text:style-name="T171">ardu).</text:span></text:p>
      <text:p text:style-name="P172"><text:span text:style-name="T173">Užsiregistravo 118 Seimo narių<text:s/></text:span><text:span text:style-name="T174">(11.44 val.)</text:span></text:p>
      <text:p text:style-name="Normal"><text:span text:style-name="T175">N U T A R T A :</text:span></text:p>
      <text:p text:style-name="Normal"><text:span text:style-name="T176"><text:tab/></text:span><text:span text:style-name="T177">Priimti</text:span><text:span text:style-name="T178"><text:s/></text:span><text:span text:style-name="T179">Indėlių draudimo įstatymą</text:span><text:span text:style-name="T180">. Balsavo: už - 114, prieš - 0, susilaikė 1.</text:span></text:p>
      <text:p text:style-name="P181"/>
      <text:p text:style-name="Normal"><text:span text:style-name="T182">11.45 val.</text:span></text:p>
      <text:p text:style-name="Normal"><text:span text:style-name="T183">S V A R S T Y T A :</text:span></text:p>
      <text:p text:style-name="Normal"><text:span text:style-name="T184"><text:tab/></text:span><text:span text:style-name="T185">Komercinių bankų įstatymo</text:span><text:span text:style-name="T186"><text:s/>53 straipsnio pakeitimo įstatymo projektas<text:s/></text:span><text:span text:style-name="T187">Nr.IXP-</text:span><text:span text:style-name="T188">2</text:span><text:span text:style-name="T189">54(2*)<text:s/></text:span><text:span text:style-name="T190">(priėmimas)</text:span><text:span text:style-name="T191"><text:s/></text:span><text:span text:style-name="T192">(teikėjas - finansų ministras J.Lionginas)</text:span><text:span text:style-name="T193"><text:s/></text:span></text:p>
      <text:p text:style-name="P194"><text:tab/>Pranešėjas - Biudžeto ir finansų komiteto atstovas R.Palaitis</text:p>
      <text:p text:style-name="P195"/>
      <text:p text:style-name="P196"><text:tab/>1 straipsnis priimtas bendru sutarimu.</text:p>
      <text:p text:style-name="P197"/>
      <text:p text:style-name="P198"><text:span text:style-name="T199">Užsiregistravo 106 Seimo nariai<text:s/></text:span><text:span text:style-name="T200">(11.48 val.)</text:span></text:p>
      <text:p text:style-name="Normal"><text:span text:style-name="T201">N U T A R T A :</text:span></text:p>
      <text:p text:style-name="Normal"><text:span text:style-name="T202"><text:tab/></text:span><text:span text:style-name="T203">Priimti</text:span><text:span text:style-name="T204"><text:s/></text:span><text:span text:style-name="T205">Komercinių bankų į</text:span><text:span text:style-name="T206">statymo</text:span><text:span text:style-name="T207"><text:s/>53 straipsnio pakeitimo įstatymą. Balsavo: už - 102, prieš - 0, susilaikė 0.</text:span></text:p>
      <text:p text:style-name="P208"/>
      <text:p text:style-name="Normal"><text:span text:style-name="T209">11.50 val.</text:span></text:p>
      <text:p text:style-name="Normal"><text:span text:style-name="T210">S V A R S T Y T A :</text:span></text:p>
      <text:p text:style-name="Normal"><text:span text:style-name="T211"><text:tab/></text:span><text:span text:style-name="T212">Kredito unijų įstatymo</text:span><text:span text:style-name="T213"><text:s/>10 straipsnio pakeitimo įstatymo projektas<text:s/></text:span><text:span text:style-name="T214">Nr.IXP-</text:span><text:span text:style-name="T215">255*</text:span><text:span text:style-name="T216"><text:s/></text:span><text:span text:style-name="T217">(priėmimas)</text:span><text:span text:style-name="T218"><text:s/></text:span><text:span text:style-name="T219">(teikėjas - finansų ministras J.Lionginas)</text:span><text:span text:style-name="T220"><text:s/></text:span></text:p>
      <text:p text:style-name="P221"><text:tab/>Pranešėjas - Biudžeto ir finansų komiteto atstovas R.Palaitis</text:p>
      <text:p text:style-name="P222"/>
      <text:p text:style-name="P223"><text:tab/>1 straipsnis priimtas bendru sutarimu.</text:p>
      <text:p text:style-name="P224"/>
      <text:p text:style-name="P225"><text:span text:style-name="T226">Užsiregistravo 106 Seimo nariai<text:s/></text:span><text:span text:style-name="T227">(11.50 val.)</text:span></text:p>
      <text:p text:style-name="Normal"><text:span text:style-name="T228">N U T A R T A :</text:span></text:p>
      <text:p text:style-name="Normal"><text:span text:style-name="T229"><text:tab/></text:span><text:span text:style-name="T230">Priimti</text:span><text:span text:style-name="T231"><text:s/></text:span><text:span text:style-name="T232">Kredito unijų įstatymo</text:span><text:span text:style-name="T233"><text:s/>10 straipsnio pakeitimo įstatymą</text:span><text:span text:style-name="T234">. Balsavo: už - 102, prieš - 0</text:span><text:span text:style-name="T235">, susilaikė 0.</text:span></text:p>
      <text:p text:style-name="P236"/>
      <text:p text:style-name="P237">PERTRAUKA</text:p>
      <text:p text:style-name="P238"><text:span text:style-name="T239">(11.52 - 12.15 val.)</text:span></text:p>
      <text:p text:style-name="P240"/>
      <text:p text:style-name="P241">Posėdžio pirmininkas - Seimo Pirmininkas A.Paulauskas</text:p>
      <text:p text:style-name="P242"/>
      <text:p text:style-name="Normal"><text:span text:style-name="T243">12.16 val.</text:span></text:p>
      <text:p text:style-name="Normal"><text:span text:style-name="T244">S V A R S T Y T A :</text:span></text:p>
      <text:p text:style-name="Normal"><text:span text:style-name="T245"><text:tab/></text:span><text:span text:style-name="T246">Akcizų įstatymo</text:span><text:span text:style-name="T247"><text:s/>5</text:span><text:span text:style-name="T248">1</text:span><text:span text:style-name="T249"><text:s/>ir 6 straipsnių pakeitimo ir papildymo bei Įstatymo <text:s/>papildymo 5</text:span><text:span text:style-name="T250">2</text:span><text:span text:style-name="T251"><text:s/>straipsniu įstatymo projektas<text:s/></text:span><text:span text:style-name="T252">Nr.IXP</text:span><text:span text:style-name="T253">-</text:span><text:span text:style-name="T254">214(3*)<text:s/></text:span><text:span text:style-name="T255">(teikėjas - finansų ministras J.Lionginas)</text:span><text:span text:style-name="T256"><text:s/></text:span><text:span text:style-name="T257">(svarstymas)</text:span></text:p>
      <text:p text:style-name="P258"><text:s/></text:p>
      <text:p text:style-name="P259"><text:tab/>Pagrindinio – Biudžeto ir finansų komiteto vardu kalbėjo šio komiteto atstovas G.Šivickas.</text:p>
      <text:p text:style-name="P260">Papildomo – Ekonomikos komiteto vardu kalbėjo šio komiteto atstovas P.Vilkas.</text:p>
      <text:p text:style-name="Normal"><text:span text:style-name="T261"><text:tab/></text:span><text:span text:style-name="T262">Diskusijoje</text:span><text:span text:style-name="T263"><text:s/>kalbėj</text:span><text:span text:style-name="T264">o Seimo nariai: R.Juknevičienė, A.Baura (Valstiečių ir Naujosios demokratijos partijų frakcijos vardu), J.Veselka, A.Butkevičius (</text:span><text:span text:style-name="T265">Socialdemokratinės koalicijos frakcij</text:span><text:span text:style-name="T266">os vardu).</text:span></text:p>
      <text:p text:style-name="P267"/>
      <text:p text:style-name="P268"/>
      <text:p text:style-name="P269"><text:span text:style-name="T270">Balsavimas dėl projektui<text:s/></text:span><text:span text:style-name="T271">Nr.IXP-214(3*)</text:span><text:span text:style-name="T272"><text:s/>pateiktų pataisų</text:span></text:p>
      <text:p text:style-name="P273"><text:span text:style-name="T274">Dėl<text:s/></text:span><text:span text:style-name="T275">5</text:span><text:span text:style-name="T276">1</text:span><text:span text:style-name="T277"><text:s/>straipsnio</text:span><text:span text:style-name="T278"><text:s/>p</text:span><text:span text:style-name="T279">ataisų</text:span></text:p>
      <text:p text:style-name="P280"/>
      <text:p text:style-name="P281">Dėl 1 dalies 1 punkto A.Bauros pataisos kalbėjo Seimo narys A.Baura.</text:p>
      <text:p text:style-name="P282"/>
      <text:p text:style-name="P283"><text:span text:style-name="T284">Užsiregistravo 106 Seimo nariai<text:s/></text:span><text:span text:style-name="T285">(12.57 val.)</text:span></text:p>
      <text:p text:style-name="P286"/>
      <text:p text:style-name="P287"><text:tab/>Balsuota dėl šios pataisos (3500Lt): už - 27, prieš - 47, susilaikė 21. Ši pataisa nepriimta. Seimo narė R.Juknevičienė atsiėmė pataisą.</text:p>
      <text:p text:style-name="P288">Lieka Biudžeto ir finansų komiteto siūlymas (3200 Lt).</text:p>
      <text:p text:style-name="P289"><text:span text:style-name="T290">Seimo narys J.Palionis atsiėmė 1 dalies</text:span><text:span text:style-name="T291"><text:s/></text:span><text:span text:style-name="T292">pataisą, lieka Biudžeto ir finansų komiteto siūlymas.</text:span></text:p>
      <text:p text:style-name="P293">Seimo narys A.Baura 1 dalies 3 punkto pataisą atsiėmė, lieka Biudžeto ir finansų komiteto siūlymas.</text:p>
      <text:p text:style-name="P294">Dėl 1 dalies 4 punkto b papunkčio R.Juknevičienės pataisos kalbėjo Seimo nariai: R.Juknevičienė, P.Gražulis, G.Šivickas.</text:p>
      <text:p text:style-name="P295"/>
      <text:p text:style-name="P296"><text:span text:style-name="T297">Užsiregistravo 101 Seimo narys<text:s/></text:span><text:span text:style-name="T298">(13.04 val.)</text:span></text:p>
      <text:p text:style-name="P299"/>
      <text:p text:style-name="P300"><text:tab/>Balsuota dėl šios R.Juknevičienės pataisos: už - 52, prieš - 44, susilaikė 1. Ši pataisa<text:s/>priimta.</text:p>
      <text:p text:style-name="P301">Dėl 1 dalies 4 punkto A.Bauros pataisos kalbėjo Seimo narys A.Baura. Pataisa nesvarstoma, nes nėra 10 paremiančių Seimo narių.</text:p>
      <text:p text:style-name="P302">Dėl <text:s/>1 dalies 5 punkto G.Steponavičiaus pataisos kalbėjo Seimo nariai: K.Rimšelis, D.Velička, A.Butkevičius.</text:p>
      <text:p text:style-name="P303"/>
      <text:p text:style-name="P304"><text:span text:style-name="T305">Užsiregist</text:span><text:span text:style-name="T306">ravo 104 Seimo nariai<text:s/></text:span><text:span text:style-name="T307">(13.15 val.)</text:span></text:p>
      <text:p text:style-name="P308"><text:span text:style-name="T309">Užsiregistravo 106 Seimo nariai<text:s/></text:span><text:span text:style-name="T310">(13.16 val.)</text:span></text:p>
      <text:p text:style-name="P311"/>
      <text:p text:style-name="P312"><text:tab/>Dėl posėdžio vedimo tvarkos kalbėjo Seimo narys V.P.Andriukaitis.</text:p>
      <text:p text:style-name="P313"/>
      <text:p text:style-name="P314"><text:tab/>Balsuota dėl 1 dalies 5 punkto a papunkčio G.Steponavičiaus pataisos: už - 45, prieš - 49, susilaikė 9. Ši<text:s/>pataisa nepriimta.</text:p>
      <text:p text:style-name="P315"><text:tab/>Balsuota dėl 1 dalies 5 punkto b papunkčio G.Steponavičiaus pataisos: už - 47, prieš - 50, susilaikė 6. Ši pataisa nepriimta.</text:p>
      <text:p text:style-name="P316">Dėl 1 dalies 5 punkto a papunkčio D.Veličkos ir V.Žalnerausko pataisos kalbėjo Seimo narys D.Velička.</text:p>
      <text:p text:style-name="P317"/>
      <text:p text:style-name="P318"><text:span text:style-name="T319">Užsire</text:span><text:span text:style-name="T320">gistravo 105 Seimo nariai<text:s/></text:span><text:span text:style-name="T321">(13.23 val.)</text:span></text:p>
      <text:p text:style-name="P322"/>
      <text:p text:style-name="P323">Balsuota dėl 1 dalies 5 punkto a papunkčio D.Veličkos pataisos: už - 31, prieš - 59, susilaikė 12. Nepritarta.</text:p>
      <text:p text:style-name="P324"/>
      <text:p text:style-name="P325">Balsuota dėl 1 dalies 5 punkto b papunkčio (dėl tarpinių produktų) D.Veličkos pataisos: už - 29, prieš -<text:s/>55, susilaikė 15. Nepritarta.</text:p>
      <text:p text:style-name="P326">Dėl 1 dalies 6 punkto R.Juknevičienės pataisos kalbėjo Seimo nariai: R.Juknevičienė, D.Velička.</text:p>
      <text:p text:style-name="P327"/>
      <text:p text:style-name="P328"><text:span text:style-name="T329"><text:tab/>Užsiregistravo 105 Seimo nariai<text:s/></text:span><text:span text:style-name="T330">(13.28 val.)</text:span></text:p>
      <text:p text:style-name="P331"/>
      <text:p text:style-name="P332">Balsuota dėl 1 dalies 6 punkto (dėl tarpinių produktų) R.Juknevičienės pataisos:<text:s/>už - 48, prieš - 45, susilaikė 3.<text:s/></text:p>
      <text:p text:style-name="P333"/>
      <text:p text:style-name="P334"><text:tab/>Dėl posėdžio vedimo tvarkos kalbėjo Seimo nariai: J.Razma, A.Sysas, A.Vidžiūnas.</text:p>
      <text:p text:style-name="P335"><text:span text:style-name="T336">Užsiregistravo 109 Seimo nariai<text:s/></text:span><text:span text:style-name="T337">(13.30 val.)</text:span></text:p>
      <text:p text:style-name="P338"/>
      <text:p text:style-name="P339">Balsuota dėl 1 dalies 6 punkto R.Juknevičienės pataisos: už - 54, prieš - 49, susilaikė 1. Pritarta.</text:p>
      <text:p text:style-name="P340"/>
      <text:p text:style-name="P341">Dėl posėdžio vedimo tvarkos kalbėjo Seimo nariai: A.Vidžiūnas, J.Čekuolis (Liberalų frakcijos vardu prašo perbalsuoti).</text:p>
      <text:p text:style-name="P342"/>
      <text:p text:style-name="P343"><text:span text:style-name="T344">Užsiregistravo 104 Seimo nariai<text:s/></text:span><text:span text:style-name="T345">(13.32 val.)</text:span></text:p>
      <text:p text:style-name="P346"><text:span text:style-name="T347">Užsiregistravo 111 Seimo narių<text:s/></text:span><text:span text:style-name="T348">(13.33 val.)</text:span></text:p>
      <text:p text:style-name="P349"><text:tab/></text:p>
      <text:p text:style-name="P350">Dėl posėdžio vedimo tvarkos kalbėjo Seimo narys V.Landsbergis.</text:p>
      <text:p text:style-name="P351"/>
      <text:p text:style-name="P352">Balsuota dėl 1 dalies 6 punkto R.Juknevičienės pataisos: už - 54, prieš - 52, susilaikė 1. Pritarta.</text:p>
      <text:p text:style-name="P353">Kadangi pritarta Seimo narės R.Juknevičienės pataisai, Ekonomikos komiteto, Seimo narių D.Veličkos ir V.Žalnerausko pataisos<text:s/>nebesvarstomos.</text:p>
      <text:p text:style-name="P354"/>
      <text:p text:style-name="Normal"><text:span text:style-name="T355">N U T A R T A :</text:span></text:p>
      <text:p text:style-name="Normal"><text:span text:style-name="T356"><text:tab/></text:span><text:span text:style-name="T357">Daryti</text:span><text:span text:style-name="T358"><text:s/>šio projekto<text:s/></text:span><text:span text:style-name="T359">svarstymo pertrauką</text:span><text:span text:style-name="T360">.</text:span></text:p>
      <text:p text:style-name="Normal"><text:span text:style-name="T361"><text:tab/></text:span></text:p>
      <text:p text:style-name="P362"/>
      <text:p text:style-name="P363">Posėdis baigtas</text:p>
      <text:p text:style-name="P364"><text:span text:style-name="T365"><text:s/>(13.35 val.)</text:span></text:p>
      <text:p text:style-name="P366"/>
      <text:p text:style-name="P367"/>
      <text:p text:style-name="P368">Lietuvos Respublikos</text:p>
      <text:p text:style-name="P369">Seimo Pirmininkas<text:tab/><text:s text:c="3"/><text:tab/><text:tab/><text:tab/><text:s text:c="39"/>Artūras Paulauskas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Normal"><text:span text:style-name="T382">Protokolą rašė G.Belickienė</text:span></text:p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18:00Z</meta:creation-date>
    <dc:date>2017-04-20T19:18:00Z</dc:date>
    <meta:print-date>2001-02-27T11:21:00Z</meta:print-date>
    <meta:template xlink:href="PROTOKOL.DOT" xlink:type="simple"/>
    <meta:editing-cycles>2</meta:editing-cycles>
    <meta:editing-duration>PT0S</meta:editing-duration>
    <meta:document-statistic meta:page-count="1" meta:paragraph-count="48" meta:word-count="1187" meta:character-count="9680" meta:row-count="137" meta:non-whitespace-character-count="8541"/>
  </office:meta>
</office:document-meta>
</file>