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text-properties fo:font-size="12pt" style:font-size-asian="12pt" fo:language="lt" fo:country="LT"/>
    </style:style>
    <style:style style:name="P8" style:parent-style-name="Normal" style:family="paragraph">
      <style:text-properties fo:font-size="12pt" style:font-size-asian="12pt" fo:language="lt" fo:country="LT"/>
    </style:style>
    <style:style style:name="P9" style:parent-style-name="Normal" style:family="paragraph">
      <style:text-properties fo:font-size="12pt" style:font-size-asian="12pt" fo:language="lt" fo:country="LT"/>
    </style:style>
    <style:style style:name="P10" style:parent-style-name="Normal" style:family="paragraph">
      <style:text-properties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Heading1" text:outline-level="1">Llietuvos Respublikos Seimo posėdžių</text:h>
      <text:p text:style-name="P6">Sekretoriatui</text:p>
      <text:p text:style-name="P7"><text:s text:c="105"/>PASIŪLYMAS</text:p>
      <text:p text:style-name="P8"><text:s text:c="84"/><text:s text:c="23"/>2001.02.27 <text:s text:c="4"/>Lietuvos Respublikos įmonių bankroto</text:p>
      <text:p text:style-name="P9">įstatymo projektui IXP-330 (3)</text:p>
      <text:p text:style-name="P10"/>
      <text:p text:style-name="P11"/>
      <text:p text:style-name="BodyText"><text:s text:c="10"/>Siūlome papildyti 35 straipsnio 2 punkto pirmąjį sakinį, trečioje eilutėje po žodžio “fizinių” įrašant žodžius “<text:span text:style-name="T12">ir juridinių”</text:span><text:s/>ir 2 punktą<text:s/>išdėstyti taip:</text:p>
      <text:p text:style-name="P13"><text:span text:style-name="T14"><text:s text:c="10"/>“2. Pirmąja eile yra tenkinami darbuotojų reikalavimai, susiję su darbo santykiais; reikalavimai atlyginti žalą dėl suluošinimo ar kitokio kūno sužalojimo, susirgimo profesine liga arba žuvus nuo nelaimingo atsitikimo darbe; fizin</text:span><text:span text:style-name="T15">ių<text:s/></text:span><text:span text:style-name="T16">ir juridinių</text:span><text:span text:style-name="T17"><text:s/>asmenų reikalavimai apmokėti už perdirbti supirktą žemės ūkio produkciją.”</text:span></text:p>
      <text:p text:style-name="P18"><text:span text:style-name="T19"><text:s text:c="10"/>Siūlome išbraukti 35 straipsnio 6 punkto pirmo sakinio antroje ir penktoje eilutėse žodžius<text:s/></text:span><text:span text:style-name="T20">“gali būti”</text:span><text:span text:style-name="T21"><text:s/>ir papildyti pirmąjį sakinį, ketvirtoje eilutėje po</text:span><text:span text:style-name="T22"><text:s/>žodžio “fizinių” įrašant žodžius<text:s/></text:span><text:span text:style-name="T23">“ir juridinių”</text:span><text:span text:style-name="T24"><text:s/>bei penktoje eilutėje po žodžio “fizinių” įrašant žodžius “</text:span><text:span text:style-name="T25">ir juridinių”, <text:s/></text:span><text:span text:style-name="T26">o taip pat</text:span><text:span text:style-name="T27"><text:s/></text:span><text:span text:style-name="T28">paskutiniajame sakinyje septintoje eilutėje po žodžio “fizinio” įrašant žodžius “</text:span><text:span text:style-name="T29">bei juridinio”</text:span><text:span text:style-name="T30"><text:s/>ir 6 punktą išdėstyti tai</text:span><text:span text:style-name="T31">p:</text:span></text:p>
      <text:p text:style-name="P32"><text:span text:style-name="T33"><text:s text:c="10"/>“6. Šio straipsnio 2 dalyje nurodytų bankrutuojančios ar bankrutavusios įmonės darbuotojų reikalavimai, susiję su darbo santykiais tenkinami iš Fondo bankrutuojančių ir bankrutavusių įmonių darbuotojų reikalavimams, susijusiems su darbo santyk</text:span><text:span text:style-name="T34">iais, tenkinti ir Garantinio fondo lėšų, o fizinių<text:s/></text:span><text:span text:style-name="T35">ir juridinių</text:span><text:span text:style-name="T36"><text:s/>asmenų reikalavimai apmokėti už perdirbti supirktą žemės ūkio produkciją <text:s/>tenkinami iš Fondo fizinių<text:s/></text:span><text:span text:style-name="T37">ir juridinių</text:span><text:span text:style-name="T38"><text:s/>asmenų reikalavimams apmokėti už bankrutuojančių ir bankrutavusių įmonių supir</text:span><text:span text:style-name="T39">ktą perdirbti žemės ūkio produkciją. Darbuotojo ar fizinio<text:s/></text:span><text:span text:style-name="T40">bei juridinio</text:span><text:span text:style-name="T41"><text:s/>asmens patvirtinti reikalavimai mažinami iš nurodytų fondų sumokėtos sumos dydžiu.”</text:span></text:p>
      <text:p text:style-name="P42"/>
      <text:p text:style-name="P43"/>
      <text:p text:style-name="P44"><text:s text:c="10"/>Teikia:</text:p>
      <text:p text:style-name="P45"/>
      <text:p text:style-name="P46"><text:s text:c="10"/>Seimo nariai: <text:s text:c="54"/>Vytautas Einoris</text:p>
      <text:p text:style-name="P47"><text:s text:c="86"/>Virmantas Velikonis</text:p>
      <text:p text:style-name="P48"><text:s text:c="86"/>Zenonas Mačernius</text:p>
      <text:p text:style-name="P49"><text:span text:style-name="T50"><text:s text:c="29"/></text:span><text:span text:style-name="T51"><text:s text:c="57"/>Mykolas Pron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lietuvos Respublikos Seimo posėdžių</dc:title>
    <dc:description>_x000d_Dokumentas koreguotas UAB Fotonija 'Korektoriumi' v. 1.0 2001.02.27 13:35:12</dc:description>
    <dc:subject/>
    <meta:initial-creator>Virmantas Velikonis</meta:initial-creator>
    <dc:creator>adlibuser</dc:creator>
    <meta:creation-date>2017-04-20T19:46:00Z</meta:creation-date>
    <dc:date>2017-04-20T19:46:00Z</dc:date>
    <meta:print-date>2001-02-27T08:3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4" meta:character-count="2348" meta:row-count="71" meta:non-whitespace-character-count="2084"/>
  </office:meta>
</office:document-meta>
</file>