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text-properties fo:language="lt" fo:country="LT"/>
    </style:style>
  </office:automatic-styles>
  <office:body>
    <office:text text:use-soft-page-breaks="true">
      <text:p text:style-name="P1">Pasiūlymai</text:p>
      <text:p text:style-name="P2">patobulintam Lietuvos Respublikos įmonių bankroto įstatymo projektui IXP-330(3), 2001.02.21</text:p>
      <text:p text:style-name="P3"/>
      <text:p text:style-name="P4"><text:s/>Siūlau:</text:p>
      <text:p text:style-name="P5"/>
      <text:p text:style-name="P6">Antro straipsnio 8 dalį išdėstyti taip:</text:p>
      <text:p text:style-name="P7">8. Įmonės nemokumas-įmonės būsena, kai ji neatsiskaito su kreditoriumi(kreditoriais),praėjus vienam mėnesiui po termino,nustatyto įstatymų,kitų teisės aktų,taip pat kreditoriaus ir įmonės sutartyse įmonės įsipareigojimams įvykdyti,arba praėjus tokiam pat terminui p[o kreditoriaus(kreditorių)reikalavimo įvykdyti įsipareigojimus,jeigu sutartyse terminas nebuvo nustatytas,arba kai įmonė įmonės darbuotojui(darbuotojams) už vieną mėnesį nesumokėjo jiems priklausančio viso darbo užmokesčio arba per vieną mėnesį neatsiskaitė pagal sudarytą sutartį su fiziniais ir juridiniais asmenimis už supirktą žemės ūkio produkciją.</text:p>
      <text:p text:style-name="P8"/>
      <text:p text:style-name="P9">Antro straipsnio 9dalyje <text:s/>vietoje žodžių”...daugiau kaip 10 procentų...”įrašyti žodžius”...5(penkis) ir daugiau procentų...”</text:p>
      <text:p text:style-name="P10"/>
      <text:p text:style-name="P11">Trečio straipsnio 5 dalį išdėstyti taip:</text:p>
      <text:p text:style-name="P12">5.<text:tab/>Fiziniai ir juridiniai asmenys pardavę žemės ūkio produkciją.</text:p>
      <text:p text:style-name="P13"/>
      <text:p text:style-name="P14">Ketvirto straipsnio 5-tą dalį išbraukti.</text:p>
      <text:p text:style-name="P15"/>
      <text:p text:style-name="P16">Šešto straipsnio 1 dalį išdėstyti taip:</text:p>
      <text:p text:style-name="P17">1.<text:tab/>Jeigu yra bent viena iš sąlygų,nurodytų šio įstatymo 4straipsnio 1,2 ir 3 punktuose,kreditorius(kreditoriai)gali pateikti pareiškimą teismui dėl bankroto bylos iškėlimo ne anksčiau kaip praėjus vienam mėnesiui po termino,nustatyto įstatymų,kitų teisės aktų,taip pat kreditoriaus ir įmonės sutartyse įmonės įsipareigojimams įvykdyti,arba praėjus tokiam pat terminui po kreditoriaus(kreditorių) reikalavimo įvykdyti įsipareigojimus,jeigu sutartyse terminas nebuvo nustatytas,arba kai įmonė įmonės darbuotojui(darbuotojams) už vieną mėnesį nesumokėjo jam priklausančio viso darbo užmokesčio,arba per vieną mėnesį <text:s/>neatsiskaitė ,nuo sutartyje numatyto termino, su fiziniais ir juridiniais asmenimis už supirktą žemės ūkio produkciją.Prie pareiškimo turi būti pridėta ir šio straipsnio 2dalyje nurodyto pranešimo kopija.</text:p>
      <text:p text:style-name="P18"/>
      <text:p text:style-name="P19">Išbraukti 6 straipsnio 3 dalį.</text:p>
      <text:p text:style-name="P20"/>
      <text:p text:style-name="P21">9 straipsnio 4-tos dalies sakinį prasidedantį žodžiais”Jeigu pareiškimo iškelti bankroto bylą nagrinėjimo<text:s/>metu yra gautas pareiškimas iškelti restruktūrizavimo bylą...” išbraukti.</text:p>
      <text:p text:style-name="P22"/>
      <text:p text:style-name="P23">10 straipsnio 3dalį išbraukti</text:p>
      <text:p text:style-name="P24"/>
      <text:p text:style-name="P25">10straipsnio 4dalies 7 punkte po pirmo sakinio įrašyti tokį sakinį:”Administratoriaus pateikta sąmata administravimo išlaidoms apmokėti negali viršyti<text:s/>faktinių įmonės administravimo išlaidų išmokėtų vidutiniškai per paskutinius šešis mėnesius iki bankroto bylos iškėlimo.” Toliau,kaip pateiktame tekste.</text:p>
      <text:p text:style-name="P26"/>
      <text:soft-page-break/>
      <text:p text:style-name="P27">11straipsnio 3 dalies 22 punkte po žodžių “...fizinių...” visur įrašyti”...ir juridinių asmenų..”</text:p>
      <text:p text:style-name="P28"/>
      <text:p text:style-name="P29">11<text:s/>straipsnio 4 dalyje <text:s/>vietoje žodžių”daugiau kaip 10 procentų”įrašyti žodžius”5(penkis) ir daugiau procentų”</text:p>
      <text:p text:style-name="P30"/>
      <text:p text:style-name="P31">12straipsnio 4-tą dalį papildyti tokiu sakiniu “Kreditorių reikalavimai,kurie nesutiko,kad bankroto procesas būtų vykdomas ne teismo tvarka,vykdomi pirmąja eile, lyginant su kreditoriais balsavusiais už ne teismo tvarką.</text:p>
      <text:p text:style-name="P32"/>
      <text:p text:style-name="P33">22 straipsnio 3 dalyje vietoje žodžių”...ne mažiau,kaip 10 procentų..”įrašyti žodžius”5(penkis) ir daugiau procentų...”</text:p>
      <text:p text:style-name="P34"/>
      <text:p text:style-name="P35">24 straipsnio 1-os dalies <text:s/>pirmame sakinyje <text:s/>vietoje žodžių<text:s/>“daugiau kaip pusę visų kreditorių...”įrašyti žodžius”...ne mažiau,kaip 2\3 visų kreditorių...”</text:p>
      <text:p text:style-name="P36"/>
      <text:p text:style-name="P37">24 straipsnio 1ir 3 dalį papildyti tokiu sakiniu.”Kreditoriai,kurie balsavo prieš,priimtą kreditorių susirinkimo daugumos,nutarimą turi teisę per 14 dienų <text:s/>pateikti teismui ,vykdančiam bankroto bylą,argumentuotą pranešimą,kodėl balsavo prieš priimtą nutarimą ir ką siūlo papildomai įtraukti į nutarimą.Teismas per 15 dienų privalo išnagrinėti jų siūlymus ir priimti sprendimą tenkinti ar netenkinti jų pasiūlymus.</text:p>
      <text:p text:style-name="P38"/>
      <text:p text:style-name="P39">25 straipsnio 2 dalį po žodžių “....nelaimingo atsitikimo darbe.” Įrašyti tokį sakinį.”Taip pat kreditorių susirinkimo nariu turi būti bent vienas <text:s/>asmuo atstovaujantis <text:s/>fiziniams ir juridiniams asmenims pardavusiems žemės ūkio produkciją.”</text:p>
      <text:p text:style-name="P40"/>
      <text:p text:style-name="P41">26 straipsnio<text:s/>2 dalį papildyti tokiu sakiniu:”Kreditorius gali atsisakyti savo reikalavimų,jeigu nėra bankrutuojančiai įmonei iškelta baudžiamoji byla.”</text:p>
      <text:p text:style-name="P42"/>
      <text:p text:style-name="P43">27 straipsnį papildyti tokia 4 dalimi</text:p>
      <text:p text:style-name="P44">4.<text:tab/>Negalima nutraukti bankroto bylos,jei yra iškelta ir neužbaigta baudžiamoji byla.</text:p>
      <text:p text:style-name="P45"/>
      <text:p text:style-name="P46">33 straipsnio antroje dalyje išbraukti priešpaskutinį sakinį,t.y. sakinį.”Uždaroji akcinė bendrovė,kurios akcijos yra parduodamos,ir šios bendrovės akcininkai turi teisę akcijas įsigyti pirmumo teise.”</text:p>
      <text:p text:style-name="P47"/>
      <text:p text:style-name="P48">33 straipsnio 4 dalies priešpaskutiniame sakinyje po žodžių “jo nurašymo dienos” įrašyti tokį sakinį”arba už sutartą kainą parduodamas fiziniams ir juridiniams asmenims,kurie įsipareigoja jį panaudoti,jeigu net toks pardavimas neįvyko tada,pagal perdavimo...(toliau,kaip tekste)</text:p>
      <text:p text:style-name="P49"/>
      <text:p text:style-name="P50">35-to straipsnio antroje dalyje po žodžių”fizinių”įrašyti ir “juridinių” <text:s text:c="7"/></text:p>
      <text:p text:style-name="P51"/>
      <text:p text:style-name="P52"/>
      <text:p text:style-name="P53"/>
      <text:p text:style-name="P54">2001.02.18. <text:s text:c="26"/>Teikia Seimo narys Julius Veselka <text:s text:c="120"/><text:s text:c="2"/></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description>
    <dc:subject/>
    <meta:initial-creator>raeitu</meta:initial-creator>
    <dc:creator>adlibuser</dc:creator>
    <meta:creation-date>2017-04-20T19:16:00Z</meta:creation-date>
    <dc:date>2017-04-20T19:16:00Z</dc:date>
    <meta:template xlink:href="Normal.dotm" xlink:type="simple"/>
    <meta:editing-cycles>2</meta:editing-cycles>
    <meta:editing-duration>PT0S</meta:editing-duration>
    <meta:document-statistic meta:page-count="2" meta:paragraph-count="62" meta:word-count="737" meta:character-count="4806" meta:row-count="118" meta:non-whitespace-character-count="4131"/>
  </office:meta>
</office:document-meta>
</file>