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000000"/>
    </style:style>
    <style:style style:name="P2" style:parent-style-name="Normal" style:family="paragraph">
      <style:paragraph-properties fo:text-align="center"/>
      <style:text-properties fo:font-weight="bold" style:font-weight-asian="bold" fo:color="#000000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family="paragraph">
      <style:paragraph-properties fo:text-align="justify"/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ASIŪLYMAS</text:p>
      <text:p text:style-name="P7"/>
      <text:p text:style-name="P8">LIETUVOS RESPUBLIKOS</text:p>
      <text:p text:style-name="P9"><text:span text:style-name="T10">ĮMONIŲ BANKROTO ĮSTATYMO PROJEKTUI (</text:span><text:span text:style-name="T11">IXP-330(3)</text:span></text:p>
      <text:p text:style-name="P12"/>
      <text:p text:style-name="P13"/>
      <text:p text:style-name="P14"/>
      <text:p text:style-name="P15"/>
      <text:p text:style-name="P16">Siūlau papildyti 1 straipsnį 3 dalimi ir ją išdėstyti taip:</text:p>
      <text:p text:style-name="Normal"><text:span text:style-name="T17">“</text:span><text:span text:style-name="T18">3. Kitų įstatymų nuostatos, reglamentuojančios įmonių veiklą, kreditoriaus teisę į apmokėjimą, kreditoriau</text:span><text:span text:style-name="T19">s teisę imtis priemonių skoloms išieškoti, privalomuosius mokėjimus ir jų administravimą įmonėse vykdant bankroto procesą taikomos tiek, kiek jos neprieštarauja šio įstatymo nuostatoms</text:span><text:span text:style-name="T20">.”</text:span></text:p>
      <text:p text:style-name="P21"/>
      <text:p text:style-name="P22"/>
      <text:p text:style-name="P23"/>
      <text:p text:style-name="P24"/>
      <text:p text:style-name="P25"/>
      <text:p text:style-name="P26">Teikia:</text:p>
      <text:p text:style-name="P27"><text:span text:style-name="T28">Seimo nary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P.Vil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> </dc:description>
    <dc:subject/>
    <meta:initial-creator>vystri</meta:initial-creator>
    <dc:creator>adlibuser</dc:creator>
    <meta:creation-date>2017-04-20T19:16:00Z</meta:creation-date>
    <dc:date>2017-04-20T19:16:00Z</dc:date>
    <meta:print-date>2001-02-26T15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7" meta:character-count="483" meta:row-count="9" meta:non-whitespace-character-count="428"/>
  </office:meta>
</office:document-meta>
</file>