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T21" style:parent-style-name="DefaultParagraphFont" style:family="text">
      <style:text-properties style:font-name="Times New Roman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language="lt" fo:country="LT"/>
    </style:style>
    <style:style style:name="S1" style:family="section">
      <style:section-properties fo:margin-left="0.1576in" fo:margin-right="0.1576in" style:writing-mode="lr-tb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BodyTextIndent" style:family="paragraph">
      <style:text-properties style:font-name="Times New Roman"/>
    </style:style>
    <style:style style:name="P28" style:parent-style-name="BodyTextIndent" style:family="paragraph">
      <style:text-properties style:font-name="Times New Roman"/>
    </style:style>
    <style:style style:name="P29" style:parent-style-name="Pareigos" style:family="paragraph">
      <style:text-properties fo:font-size="12pt" style:font-size-asian="12pt"/>
    </style:style>
    <style:style style:name="P30" style:parent-style-name="Normal" style:family="paragraph">
      <style:text-properties fo:language="lt" fo:country="LT"/>
    </style:style>
    <style:style style:name="P31" style:parent-style-name="Pareigos" style:family="paragraph">
      <style:text-properties fo:font-size="12pt" style:font-size-asian="12p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font-style="italic" style:font-style-asian="italic" fo:language="lt" fo:country="L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S2" style:family="section">
      <style:section-properties fo:margin-left="0.1576in" fo:margin-right="0.1576in" style:writing-mode="lr-tb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"><text:span text:style-name="T14">TEISĖS DEPARTAMENTO IŠVADA</text:span></text:p>
            <text:p text:style-name="P15"/>
            <text:p text:style-name="P16">2001 02 23 <text:s text:c="3"/>Nr. IXP-400</text:p>
            <text:p text:style-name="P17"><text:span text:style-name="T18">Vilnius</text:span></text:p>
          </table:table-cell>
        </table:table-row>
        <table:table-row table:style-name="TableRow19">
          <table:table-cell table:style-name="TableCell20">
            <text:p text:style-name="BodyText"><text:span text:style-name="T21">Dėl Lietuvos Respublikos fizinių asmenų pajamų mokesčio laikinojo įstatymo 35 straipsnio pakeitimo įstatymo projekto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</table:table>
      <text:section text:name="Sect1" text:style-name="S1">
        <text:p text:style-name="P24"/>
        <text:p text:style-name="P25"/>
        <text:p text:style-name="P26"><text:tab/>Alternatyvių<text:s/>projektų Teisės departamente negauta.</text:p>
        <text:p text:style-name="P27">Projektas iš esmės atitinka juridinės technikos reikalavimus, tačiau reikėtų atkreipti dėmesį, kad įstatymo oficialaus paskelbimo šaltinių sąrašą reikia papildyti šaltiniu: “2000, Nr. 113-3603”.</text:p>
        <text:p text:style-name="P28"/>
        <text:p text:style-name="P29"/>
        <text:p text:style-name="P30"/>
        <text:p text:style-name="P31">Teisės departamento<text:s/>vyresn. konsultantė<text:tab/>S. Kaplerienė</text:p>
        <text:p text:style-name="P32"/>
        <text:p text:style-name="P33"/>
        <text:p text:style-name="P34"/>
        <text:p text:style-name="Normal"/>
        <text:p text:style-name="P35"/>
        <text:p text:style-name="Pareigos"><text:span text:style-name="T36"><text:tab/></text:span><text:span text:style-name="T37">K.Virketis</text:span></text:p>
      </text:section>
      <text:section text:name="Sect2" text:style-name="S2">
        <text:p text:style-name="P38"/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" style:display-name="Te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" style:display-name="Antra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nieguole Kapleriene</meta:initial-creator>
    <dc:creator>adlibuser</dc:creator>
    <meta:creation-date>2017-04-20T19:46:00Z</meta:creation-date>
    <dc:date>2017-04-20T19:46:00Z</dc:date>
    <meta:print-date>2001-01-04T13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5" meta:character-count="596" meta:row-count="32" meta:non-whitespace-character-count="549"/>
  </office:meta>
</office:document-meta>
</file>