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style style:name="P1" style:parent-style-name="Title" style:master-page-name="MPF0" style:family="paragraph">
      <style:paragraph-properties fo:break-before="page"/>
    </style:style>
    <style:style style:name="P5" style:parent-style-name="Normal" style:family="paragraph">
      <style:paragraph-properties fo:text-align="end"/>
      <style:text-properties fo:font-weight="bold" style:font-weight-asian="bold" fo:color="#000000" fo:language="lt" fo:country="LT"/>
    </style:style>
    <style:style style:name="P6" style:parent-style-name="Normal" style:family="paragraph">
      <style:text-properties fo:font-weight="bold" style:font-weight-asian="bold" fo:color="#000000" fo:language="lt" fo:country="LT"/>
    </style:style>
    <style:style style:name="P7" style:parent-style-name="Normal" style:family="paragraph">
      <style:text-properties fo:font-weight="bold" style:font-weight-asian="bold" fo:color="#000000" fo:language="lt" fo:country="LT"/>
    </style:style>
    <style:style style:name="P8" style:parent-style-name="Normal" style:family="paragraph">
      <style:text-properties fo:color="#000000" fo:language="lt" fo:country="LT"/>
    </style:style>
    <style:style style:name="P9" style:parent-style-name="Heading2" style:family="paragraph">
      <style:paragraph-properties fo:margin-top="0in" fo:margin-bottom="0in" fo:line-height="100%" fo:text-indent="0in"/>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Heading2" style:family="paragraph">
      <style:paragraph-properties fo:margin-top="0in" fo:margin-bottom="0in" fo:line-height="100%"/>
    </style:style>
    <style:style style:name="P13" style:parent-style-name="Normal" style:family="paragraph">
      <style:text-properties fo:language="lt" fo:country="LT"/>
    </style:style>
    <style:style style:name="P14" style:parent-style-name="BodyTextIndent" style:family="paragraph">
      <style:paragraph-properties fo:margin-left="0in" fo:text-indent="0in">
        <style:tab-stops>
          <style:tab-stop style:type="left" style:position="0in"/>
        </style:tab-stops>
      </style:paragraph-properties>
      <style:text-properties fo:language="lt" fo:country="LT"/>
    </style:style>
    <style:style style:name="P15" style:parent-style-name="BodyTextIndent" style:family="paragraph">
      <style:paragraph-properties fo:margin-left="0in" fo:text-indent="0in">
        <style:tab-stops>
          <style:tab-stop style:type="left" style:position="0in"/>
        </style:tab-stops>
      </style:paragraph-properties>
      <style:text-properties fo:language="lt" fo:country="LT"/>
    </style:style>
    <style:style style:name="P16" style:parent-style-name="BodyTextIndent" style:family="paragraph">
      <style:paragraph-properties fo:margin-left="0in" fo:text-indent="0in">
        <style:tab-stops>
          <style:tab-stop style:type="left" style:position="0in"/>
        </style:tab-stops>
      </style:paragraph-properties>
      <style:text-properties fo:language="lt" fo:country="LT"/>
    </style:style>
    <style:style style:name="P17" style:parent-style-name="BodyTextIndent" style:family="paragraph">
      <style:paragraph-properties fo:margin-left="0in" fo:text-indent="0in">
        <style:tab-stops>
          <style:tab-stop style:type="left" style:position="0in"/>
        </style:tab-stops>
      </style:paragraph-properties>
      <style:text-properties fo:language="lt" fo:country="LT"/>
    </style:style>
    <style:style style:name="P18" style:parent-style-name="BodyTextIndent" style:family="paragraph">
      <style:paragraph-properties fo:margin-left="-0.5in">
        <style:tab-stops/>
      </style:paragraph-properties>
      <style:text-properties fo:language="lt" fo:country="LT"/>
    </style:style>
    <style:style style:name="P19" style:parent-style-name="BodyTextIndent" style:family="paragraph">
      <style:paragraph-properties fo:text-indent="0in"/>
    </style:style>
    <style:style style:name="T20" style:parent-style-name="DefaultParagraphFont" style:family="text">
      <style:text-properties fo:font-weight="normal" style:font-weight-asian="normal" fo:language="lt" fo:country="LT"/>
    </style:style>
    <style:style style:name="T21" style:parent-style-name="DefaultParagraphFont" style:family="text">
      <style:text-properties fo:font-weight="normal" style:font-weight-asian="normal"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BodyTextIndent" style:family="paragraph">
      <style:paragraph-properties fo:text-indent="0in"/>
      <style:text-properties fo:font-weight="normal" style:font-weight-asian="normal"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Heading2" style:family="paragraph">
      <style:paragraph-properties fo:margin-top="0in" fo:margin-bottom="0in" fo:line-height="100%"/>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T35" style:parent-style-name="DefaultParagraphFont" style:family="text">
      <style:text-properties fo:language="lt" fo:country="LT"/>
    </style:style>
  </office:automatic-styles>
  <office:body>
    <office:text text:use-soft-page-breaks="true">
      <text:p text:style-name="P1">PASIŪLYMAI</text:p>
      <text:p text:style-name="P5"/>
      <text:p text:style-name="P6">LIETUVOS RESPUBLIKOS ĮMONIŲ BANKROTO ĮSTATYMO projektui (IXP-330(3))</text:p>
      <text:p text:style-name="P7"/>
      <text:p text:style-name="P8">1.Siūlau išbraukti 34 straipsnį.</text:p>
      <text:h text:style-name="P9" text:outline-level="2"/>
      <text:p text:style-name="P10">2. Siūlau pakeisti 35 straipsnio redakciją ir šį straipsnį išdėstyti taip:</text:p>
      <text:p text:style-name="P11"/>
      <text:h text:style-name="P12" text:outline-level="2">35 straipsnis. Kreditorių reikalavimų tenkinimo eilė ir tvarka</text:h>
      <text:p text:style-name="P13">1.<text:tab/>Kreditorių reikalavimai tenkinami dviem etapais. Pirmajame etape pagal šio straipsnio nustatytą eiliškumą tenkinami kreditorių reikalavimai be priskaičiuotų palūkanų, delspinigių ir baudų, o antrajame etape tuo pačiu eiliškumu tenkinama likusi kreditorių<text:s/>reikalavimų dalis (palūkanos ir netesybos).</text:p>
      <text:list text:style-name="LFO11" text:continue-numbering="true">
        <text:list-item>
          <text:p text:style-name="P14">Pirmąja eile yra tenkinami darbuotojų reikalavimai, susiję su darbo santykiais, reikalavimai atlyginti žalą dėl suluošinimo ar kitokio kūno sužalojimo, susirgimo profesine liga arba žuvus nuo nelaimingo atsitikimo darbe.</text:p>
        </text:list-item>
        <text:list-item>
          <text:p text:style-name="P15">Antrąja eile yra tenkinami fizinių asmenų reikalavimai apmokėti už perdirbti supirktą žemės ūkio produkciją.</text:p>
        </text:list-item>
        <text:list-item>
          <text:p text:style-name="P16">Trečiąja eile yra tenkinami reikalavimai dėl privalomojo valstybinio socialinio draudimo ir privalomojo sveikatos draudimo įmokų.</text:p>
        </text:list-item>
        <text:list-item>
          <text:p text:style-name="P17">Ketvirtąja eile yra tenkinami įkaitu garantuoti kreditorių reikalavimai.</text:p>
        </text:list-item>
      </text:list>
      <text:p text:style-name="P18">6.<text:tab/>Penktąja eile yra tenkinami visi kiti kreditorių reikalavimai.</text:p>
      <text:p text:style-name="P19"><text:span text:style-name="T20">7.</text:span><text:span text:style-name="T21"><text:tab/></text:span><text:span text:style-name="T22">Pirmąja eile tenkinamų kreditorių reikalavimams neturi būti priskirtas priskaičiuotas susijęs su darbo užmokesčiu fizinių</text:span><text:span text:style-name="T23"><text:s/>asmenų pajamų mokestis.</text:span></text:p>
      <text:p text:style-name="P24">8.<text:tab/>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Normal"><text:span text:style-name="T25">9.</text:span><text:span text:style-name="T26"><text:tab/>Šio straipsnio 2 dalyje nurodytų bankrutuojančios ar bankrutavusios įmonės darbuotojų reikalavimai, susiję su darbo santykiais, gali būti tenkinami iš Fondo bankrutuojančių ir bankru</text:span><text:span text:style-name="T27">tavusių įmonių darbuotojų reikalavimams, susijusiems su darbo santykiais, tenkinti ir Garantinio fondo lėšų, o<text:s/></text:span><text:span text:style-name="T28">šio straipsnio 3 dalyje nurodytų</text:span><text:span text:style-name="T29"><text:s/>fizinių asmenų reikalavimai apmokėti už perdirbti supirktą žemės ūkio produkciją gali būti tenkinami iš Fondo fi</text:span><text:span text:style-name="T30">zinių asmenų reikalavimams apmokėti už bankrutuojančių ir bankrutavusių <text:s/>įmonių supirktą perdirbti žemės ūkio produkciją. Darbuotojo ar fizinio asmens patvirtinti reikalavimai mažinami iš nurodytų fondų sumokėtos sumos dydžiu.</text:span></text:p>
      <text:h text:style-name="P31" text:outline-level="2"/>
      <text:p text:style-name="P32"/>
      <text:p text:style-name="P33"/>
      <text:p text:style-name="P34">Teikia</text:p>
      <text:p text:style-name="Normal"><text:span text:style-name="T35">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000000" fo:hyphenate="false"/>
    </style:style>
    <style:style style:name="BodyTextIndent" style:display-name="Body Text Indent" style:family="paragraph" style:parent-style-name="Normal">
      <style:paragraph-properties fo:text-align="justify" fo:text-indent="0.5in"/>
      <style:text-properties fo:font-weight="bold" style:font-weight-asian="bold" fo:color="#000000"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description>
    <dc:subject/>
    <meta:initial-creator>Algirdas Sysas</meta:initial-creator>
    <dc:creator>adlibuser</dc:creator>
    <meta:creation-date>2017-04-20T19:45:00Z</meta:creation-date>
    <dc:date>2017-04-20T19:45:00Z</dc:date>
    <meta:print-date>2001-02-26T11:22:00Z</meta:print-date>
    <meta:template xlink:href="Normal.dotm" xlink:type="simple"/>
    <meta:editing-cycles>2</meta:editing-cycles>
    <meta:editing-duration>PT0S</meta:editing-duration>
    <meta:document-statistic meta:page-count="1" meta:paragraph-count="35" meta:word-count="296" meta:character-count="2265" meta:row-count="100" meta:non-whitespace-character-count="2004"/>
  </office:meta>
</office:document-meta>
</file>