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2" style:parent-style-name="Normal" style:family="paragraph">
      <style:paragraph-properties fo:text-align="center"/>
      <style:text-properties fo:font-size="12pt" style:font-size-asian="12pt"/>
    </style:style>
    <style:style style:name="P3" style:parent-style-name="Normal" style:family="paragraph">
      <style:paragraph-properties fo:text-align="justify"/>
      <style:text-properties fo:font-variant="small-caps" fo:font-size="12pt" style:font-size-asian="12pt"/>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BodyText2" style:family="paragraph">
      <style:paragraph-properties fo:text-align="justify" fo:text-indent="0.5in"/>
    </style:style>
    <style:style style:name="T7" style:parent-style-name="DefaultParagraphFont" style:family="text">
      <style:text-properties fo:font-weight="normal" style:font-weight-asian="normal" fo:font-size="13pt" style:font-size-asian="13pt"/>
    </style:style>
    <style:style style:name="T8" style:parent-style-name="DefaultParagraphFont" style:family="text">
      <style:text-properties fo:font-weight="normal" style:font-weight-asian="normal" fo:font-size="13pt" style:font-size-asian="13pt"/>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fo:margin-left="0.5in">
        <style:tab-stops/>
      </style:paragraph-properties>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AIŠKINAMASIS RAŠTAS</text:p>
      <text:p text:style-name="P2"/>
      <text:p text:style-name="BodyText2">Dėl Lietuvos Respublikos lito patikimumo įstatymo papildymo 8 straipsniu<text:s/></text:p>
      <text:p text:style-name="BodyText2">įstatymo projekto</text:p>
      <text:p text:style-name="P3"/>
      <text:p text:style-name="P4"/>
      <text:p text:style-name="P5"><text:tab/>1. Projekto tikslas ir uždaviniai</text:p>
      <text:p text:style-name="P6"><text:span text:style-name="T7">Lietuvos Respublikos lito patikimumo įstatymo papildymo 8 straipsniu įstatymo projekto tikslas yra sudaryt</text:span><text:span text:style-name="T8">i sąlygas nuosekliam Lietuvos banko pinigų politikos strategijos vykdymui ir galimybei bazine valiuta parinkti eurą ir nustatyti oficialų lito kursą euro atžvilgiu nesant nepaprastųjų aplinkybių.</text:span></text:p>
      <text:p text:style-name="Normal"/>
      <text:p text:style-name="P9"><text:tab/>2. Projekte siūlomų nuostatų teisinio reguliavimo būklė šiuo metu</text:p>
      <text:p text:style-name="P10"><text:tab/>Šiuo metu oficialaus lito kurso ir bazinės valiutos keitimą reglamentuoja Lito patikimumo įstatymo 3 straipsnis.</text:p>
      <text:p text:style-name="P11"/>
      <text:p text:style-name="BodyTextIndent">3. Projekte siūlomos naujos teisinio reguliavimo nuostatos, laukiami teigiami rezultatai</text:p>
      <text:p text:style-name="P12">Projekte siūlomos nuostatos leistų litą susieti su euru rinkos kursu (t.y. nedevalvuojant ir nerevalvuojant lito), nesiejant to su nepaprastosiomis aplinkybėmis. Be to, kas yra nepaprastosios aplinkybės nėra nustatyta, todėl be šios įstatymo pataisos lito persiejimas būtų mažiau sklandus ir galėtų turėti tam tikrą neigiamą trumpalaikį poveikį finansų sistemos stabilumui, kadangi visuomenėje per kelis metus nuo Valiutų valdybos įvedimo formavosi vienkrypčiai lito devalvavimo lūkesčiai. Be to, Europos centrinis bankas yra pareiškęs, kad prieš patenkant<text:s/>į Europos sąjungos ekonominę ir pinigų sąjungą svarstytinos tik su euru susietos valiutų valdybos.<text:s/></text:p>
      <text:p text:style-name="P13"/>
      <text:p text:style-name="P14"><text:tab/>4. Galimos neigiamos priimto įstatymo projekto pasekmės</text:p>
      <text:p text:style-name="P15"><text:tab/>Priėmus įstatymo projektą neigiamų pasekmių nesitikima.</text:p>
      <text:p text:style-name="P16"/>
      <text:p text:style-name="P17"><text:tab/>5. Įstatymo inkorporavimas į teisinę sistemą</text:p>
      <text:p text:style-name="P18">Priėmus siūlomą įstatymo pakeitimą, kitų teisės aktų keisti nereikėtų.</text:p>
      <text:p text:style-name="P19"/>
      <text:p text:style-name="P20">6. Įstatymo projekto atitikimas Europos Sąjungos dokumentams</text:p>
      <text:p text:style-name="P21">Europos Sąjungos dokumentai šių klausimų nereglamentuoja.</text:p>
      <text:p text:style-name="P22"/>
      <text:p text:style-name="P23">7. Įstatymui įgyvendinti reikalingi poįstatyminiai aktai</text:p>
      <text:p text:style-name="P24">Priėmus šį įstatymą, jo įgyvendinimui rengti teisės aktų nereikia.</text:p>
      <text:p text:style-name="P25"/>
      <text:p text:style-name="P26">8. Lėšos įstatymo įgyvendinimui</text:p>
      <text:p text:style-name="P27">Įstatymui įgyvendinti lėšų nereikės.<text:span text:style-name="T28"><text:s/></text:span></text:p>
      <text:p text:style-name="P29"/>
      <text:p text:style-name="P30">9. Projekto autoriai</text:p>
      <text:p text:style-name="P31">Lietuvos banko darbuotojų darbo grupė.</text:p>
      <text:p text:style-name="P32"/>
      <text:p text:style-name="P33"><text:tab/>10. Reikšminiai žodžiai.</text:p>
      <text:p text:style-name="P34">Reikšminiai įstatymo projekto<text:s/>žodžiai: litas, patikimumas.<text:s/></text:p>
      <text:p text:style-name="P35"/>
      <text:p text:style-name="P36">Finansų ministras<text:tab/><text:tab/><text:tab/><text:tab/><text:tab/><text:tab/><text:tab/><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3pt" style:font-size-asian="13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margin-left="0.5in">
        <style:tab-stops/>
      </style:paragraph-properties>
      <style:text-properties fo:font-weight="bold" style:font-weight-asian="bold" fo:hyphenate="false"/>
    </style:style>
    <style:style style:name="utarties" style:display-name="utarties" style:family="paragraph" style:parent-style-name="BodyText">
      <style:paragraph-properties fo:text-align="justify" fo:margin-bottom="0in"/>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597in" fo:page-height="11.6902in" style:print-orientation="portrait" fo:margin-top="0.6in" fo:margin-left="0.8in" fo:margin-bottom="0.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1.02.23 09:16:17</dc:description>
    <dc:subject/>
    <meta:initial-creator>ZydreT</meta:initial-creator>
    <dc:creator>adlibuser</dc:creator>
    <meta:creation-date>2017-04-20T19:44:00Z</meta:creation-date>
    <dc:date>2017-04-20T19:44:00Z</dc:date>
    <meta:print-date>2001-02-21T14:02:00Z</meta:print-date>
    <meta:template xlink:href="Normal.dotm" xlink:type="simple"/>
    <meta:editing-cycles>2</meta:editing-cycles>
    <meta:editing-duration>PT0S</meta:editing-duration>
    <meta:document-statistic meta:page-count="1" meta:paragraph-count="12" meta:word-count="253" meta:character-count="2108" meta:row-count="32" meta:non-whitespace-character-count="1867"/>
  </office:meta>
</office:document-meta>
</file>