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 fo:color="#000000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10pt" style:font-size-asian="10pt"/>
    </style:style>
    <style:style style:name="T31" style:parent-style-name="DefaultParagraphFont" style:family="text">
      <style:text-properties style:font-name="Arial" fo:font-size="10pt" style:font-size-asian="10pt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 fo:color="#000000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 fo:color="#000000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 fo:color="#000000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 fo:color="#000000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 fo:font-weight="bold" style:font-weight-asian="bold" fo:color="#000000"/>
    </style:style>
    <style:style style:name="T81" style:parent-style-name="DefaultParagraphFont" style:family="text">
      <style:text-properties style:font-name="Arial" fo:font-weight="bold" style:font-weight-asian="bold" fo:color="#000000"/>
    </style:style>
    <style:style style:name="T82" style:parent-style-name="DefaultParagraphFont" style:family="text">
      <style:text-properties style:font-name="Arial" fo:color="#000000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 fo:color="#000000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 fo:font-weight="bold" style:font-weight-asian="bold" fo:color="#000000"/>
    </style:style>
    <style:style style:name="T89" style:parent-style-name="DefaultParagraphFont" style:family="text">
      <style:text-properties style:font-name="Arial" fo:font-weight="bold" style:font-weight-asian="bold" fo:color="#000000"/>
    </style:style>
    <style:style style:name="T90" style:parent-style-name="DefaultParagraphFont" style:family="text">
      <style:text-properties style:font-name="Arial" fo:color="#000000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 fo:color="#000000"/>
    </style:style>
    <style:style style:name="T93" style:parent-style-name="DefaultParagraphFont" style:family="text">
      <style:text-properties style:font-name="Arial" fo:color="#000000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color="#000000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 fo:color="#000000"/>
    </style:style>
    <style:style style:name="T99" style:parent-style-name="DefaultParagraphFont" style:family="text">
      <style:text-properties style:font-name="Arial" fo:font-weight="bold" style:font-weight-asian="bold" fo:color="#000000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 fo:color="#000000"/>
    </style:style>
    <style:style style:name="T106" style:parent-style-name="DefaultParagraphFont" style:family="text">
      <style:text-properties style:font-name="Arial" fo:color="#000000"/>
    </style:style>
    <style:style style:name="T107" style:parent-style-name="DefaultParagraphFont" style:family="text">
      <style:text-properties style:font-name="Arial" fo:color="#000000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 fo:color="#000000"/>
    </style:style>
    <style:style style:name="T110" style:parent-style-name="DefaultParagraphFont" style:family="text">
      <style:text-properties style:font-name="Arial" fo:color="#000000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 fo:color="#000000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 fo:color="#000000"/>
    </style:style>
    <style:style style:name="T116" style:parent-style-name="DefaultParagraphFont" style:family="text">
      <style:text-properties style:font-name="Arial" fo:font-weight="bold" style:font-weight-asian="bold" fo:color="#000000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paragraph-properties fo:text-indent="0.5in"/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 fo:color="#000000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 fo:color="#000000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color="#000000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 fo:font-size="8pt" style:font-size-asian="8pt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 fo:color="#000000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 fo:color="#000000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text-properties style:font-name="Arial"/>
    </style:style>
    <style:style style:name="T218" style:parent-style-name="DefaultParagraphFont" style:family="text">
      <style:text-properties style:font-name="Arial" fo:font-size="8pt" style:font-size-asian="8pt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 fo:color="#000000"/>
    </style:style>
    <style:style style:name="T222" style:parent-style-name="DefaultParagraphFont" style:family="text">
      <style:text-properties style:font-name="Arial" fo:font-weight="bold" style:font-weight-asian="bold" fo:color="#000000"/>
    </style:style>
    <style:style style:name="T223" style:parent-style-name="DefaultParagraphFont" style:family="text">
      <style:text-properties style:font-name="Arial" fo:color="#000000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P251" style:parent-style-name="Normal" style:family="paragraph">
      <style:text-properties style:font-name="Arial"/>
    </style:style>
    <style:style style:name="T252" style:parent-style-name="DefaultParagraphFont" style:family="text">
      <style:text-properties style:font-name="Arial" fo:font-size="8pt" style:font-size-asian="8pt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 fo:color="#000000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paragraph-properties fo:text-indent="0.5in"/>
      <style:text-properties style:font-name="Arial"/>
    </style:style>
    <style:style style:name="P263" style:parent-style-name="Normal" style:family="paragraph">
      <style:text-properties style:font-name="Arial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 fo:color="#000000"/>
    </style:style>
    <style:style style:name="P283" style:parent-style-name="Normal" style:family="paragraph">
      <style:text-properties style:font-name="Arial"/>
    </style:style>
    <style:style style:name="T284" style:parent-style-name="DefaultParagraphFont" style:family="text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 fo:color="#000000"/>
    </style:style>
    <style:style style:name="T288" style:parent-style-name="DefaultParagraphFont" style:family="text">
      <style:text-properties style:font-name="Arial" fo:color="#000000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text-indent="0.5in"/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P317" style:parent-style-name="Normal" style:family="paragraph">
      <style:text-properties style:font-name="Arial"/>
    </style:style>
    <style:style style:name="T318" style:parent-style-name="DefaultParagraphFont" style:family="text">
      <style:text-properties style:font-name="Arial" fo:font-size="8pt" style:font-size-asian="8pt"/>
    </style:style>
    <style:style style:name="T3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color="#000000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 fo:color="#000000" style:text-position="super 62.5%"/>
    </style:style>
    <style:style style:name="T324" style:parent-style-name="DefaultParagraphFont" style:family="text">
      <style:text-properties style:font-name="Arial" fo:color="#000000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P346" style:parent-style-name="Normal" style:family="paragraph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color="#000000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paragraph-properties fo:text-align="center"/>
      <style:text-properties style:font-name="Arial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Arial" fo:font-size="8pt" style:font-size-asian="8pt"/>
    </style:style>
    <style:style style:name="P36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 fo:font-style="italic" style:font-style-asian="italic"/>
    </style:style>
    <style:style style:name="P37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7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7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7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7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7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7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8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8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8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paragraph-properties fo:text-align="center"/>
      <style:text-properties style:font-name="Arial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Arial" fo:font-size="8pt" style:font-size-asian="8pt"/>
    </style:style>
    <style:style style:name="P41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text-align="center"/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1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18" style:parent-style-name="Normal" style:family="paragraph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T4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 fo:color="#000000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 fo:color="#000000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size="8pt" style:font-size-asian="8pt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 fo:color="#000000"/>
    </style:style>
    <style:style style:name="P438" style:parent-style-name="Normal" style:family="paragraph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P455" style:parent-style-name="Normal" style:family="paragraph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 fo:font-style="italic" style:font-style-asian="italic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paragraph-properties fo:text-align="center"/>
      <style:text-properties style:font-name="Arial"/>
    </style:style>
    <style:style style:name="P465" style:parent-style-name="Normal" style:family="paragraph">
      <style:text-properties style:font-name="Arial"/>
    </style:style>
    <style:style style:name="T466" style:parent-style-name="DefaultParagraphFont" style:family="text">
      <style:text-properties style:font-name="Arial" fo:font-size="8pt" style:font-size-asian="8pt"/>
    </style:style>
    <style:style style:name="T4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paragraph-properties fo:text-indent="0.5in"/>
      <style:text-properties style:font-name="Arial"/>
    </style:style>
    <style:style style:name="P472" style:parent-style-name="Normal" style:family="paragraph">
      <style:text-properties style:font-name="Arial"/>
    </style:style>
    <style:style style:name="T473" style:parent-style-name="DefaultParagraphFont" style:family="text">
      <style:text-properties style:font-name="Arial" fo:font-style="italic" style:font-style-asian="italic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paragraph-properties fo:text-align="center"/>
      <style:text-properties style:font-name="Arial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Arial" fo:font-size="8pt" style:font-size-asian="8pt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T52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vasario 22 d. (ketvirtadienis)</text:p>
      <text:p text:style-name="P10"><text:span text:style-name="T11">Vakarinis plenarinis posėdis<text:s/></text:span></text:p>
      <text:p text:style-name="P12"><text:span text:style-name="T13">Nr.4(46)</text:span></text:p>
      <text:p text:style-name="P14"><text:span text:style-name="T15">(Posėdžio pradžia - 15.01 val.)</text:span></text:p>
      <text:p text:style-name="P16"/>
      <text:p text:style-name="P17">Posėdžio pirmininkas – Seimo Pirmininko pavaduotojas G.Steponavičius</text:p>
      <text:p text:style-name="P18"/>
      <text:p text:style-name="P19"><text:span text:style-name="T20">Užsiregistravo 49 Seimo nariai<text:s/></text:span><text:span text:style-name="T21">(15.01 val.)</text:span></text:p>
      <text:p text:style-name="Normal"><text:span text:style-name="T22">15.02 val.</text:span></text:p>
      <text:p text:style-name="Normal"><text:span text:style-name="T23">S V A R S T Y T A :</text:span></text:p>
      <text:p text:style-name="Normal"><text:span text:style-name="T24"><text:tab/></text:span><text:span text:style-name="T25">Valstybės politikų, teisėjų ir valstybės pareigūnų darbo apmokėjimo</text:span><text:span text:style-name="T26"><text:s/>įstatymo 7 straipsnio pakeitimo įstatymo projektas Nr.IXP-332</text:span><text:span text:style-name="T27"><text:s/></text:span><text:span text:style-name="T28">(pateikimas)</text:span><text:span text:style-name="T29"><text:s/></text:span><text:span text:style-name="T30">(teikėjas – Respublikos Prezi</text:span><text:span text:style-name="T31">dentas)</text:span><text:span text:style-name="T32"><text:s/></text:span></text:p>
      <text:p text:style-name="P33"><text:tab/>Pranešėjas - Respublikos Prezidento patarėjas-Teisės departamento vadovas A.Abramavičius</text:p>
      <text:p text:style-name="P34"/>
      <text:p text:style-name="P35">Klausė Seimo nariai: I.Šiaulienė, J.Sabatauskas, J.Veselka, S.Kružinauskas.</text:p>
      <text:p text:style-name="P36"/>
      <text:p text:style-name="Normal"><text:span text:style-name="T37">N U T A R T A :</text:span></text:p>
      <text:p text:style-name="Normal"><text:span text:style-name="T38"><text:tab/>1.<text:s/></text:span><text:span text:style-name="T39">Pritarti<text:s/></text:span><text:span text:style-name="T40">šiam projektui</text:span><text:span text:style-name="T41"><text:s/>po pateikimo ir pradėti</text:span><text:span text:style-name="T42"><text:s/>jo</text:span><text:span text:style-name="T43"><text:s/>svarstym</text:span><text:span text:style-name="T44">o procedūrą<text:s/></text:span><text:span text:style-name="T45">(bendru sutarimu).<text:s/></text:span></text:p>
      <text:p text:style-name="Normal"><text:span text:style-name="T46"><text:tab/>2.<text:s/></text:span><text:span text:style-name="T47">Paskirti pagrindiniu komitetu</text:span><text:span text:style-name="T48"><text:s/>šiam projektui svarstyti Valstybės valdymo ir savivaldybių komitetą (bendru sutarimu).</text:span></text:p>
      <text:p text:style-name="Normal"><text:span text:style-name="T49"><text:tab/>3.<text:s/></text:span><text:span text:style-name="T50">Paskirti papildomais komitetais</text:span><text:span text:style-name="T51"><text:s/>šiam projektui svarstyti Socialinių reikalų ir darbo bei Teisės ir<text:s/></text:span><text:span text:style-name="T52">teisėtvarkos komitetus (bendru sutarimu).</text:span></text:p>
      <text:p text:style-name="Normal"><text:span text:style-name="T53"><text:tab/>4.<text:s/></text:span><text:span text:style-name="T54">Paskirti</text:span><text:span text:style-name="T55"><text:s/>šio projekto<text:s/></text:span><text:span text:style-name="T56">preliminarią svarstymo Seimo posėdyje datą</text:span><text:span text:style-name="T57"><text:s/>kovo mėn. (bendru sutarimu).</text:span></text:p>
      <text:p text:style-name="P58"/>
      <text:p text:style-name="Normal"><text:span text:style-name="T59">15.12 val.</text:span></text:p>
      <text:p text:style-name="Normal"><text:span text:style-name="T60">S V A R S T Y T A :</text:span></text:p>
      <text:p text:style-name="Normal"><text:span text:style-name="T61"><text:tab/>1.<text:s/></text:span><text:span text:style-name="T62">Seimo rinkimų įstatymo</text:span><text:span text:style-name="T63"><text:s/>23 straipsnio papildymo įstatymo projektas Nr.IXP-305</text:span></text:p>
      <text:p text:style-name="Normal"><text:span text:style-name="T64"><text:tab/>2.</text:span><text:span text:style-name="T65"><text:s/></text:span><text:span text:style-name="T66">Prezidento rinkimų įstatymo</text:span><text:span text:style-name="T67"><text:s/>21 straipsnio papildymo įstatymo projektas Nr.IXP-306</text:span></text:p>
      <text:p text:style-name="Normal"><text:span text:style-name="T68"><text:tab/>3.<text:s/></text:span><text:span text:style-name="T69">Prezidento įstatymo</text:span><text:span text:style-name="T70"><text:s/>18 straipsnio papildymo įstatymo projektas Nr.IXP-307</text:span></text:p>
      <text:p text:style-name="Normal"><text:span text:style-name="T71"><text:tab/>4.<text:s/></text:span><text:span text:style-name="T72">Konstitucinio Teismo įstatymo</text:span><text:span text:style-name="T73"><text:s text:c="2"/>16 straipsnio papildymo ir pakeitimo <text:s/>įstatymo projektas Nr.</text:span><text:span text:style-name="T74">IXP-308</text:span></text:p>
      <text:p text:style-name="Normal"><text:span text:style-name="T75"><text:tab/>5.<text:s/></text:span><text:span text:style-name="T76">Lietuvos Aukščiausiojo Teismo statuto</text:span><text:span text:style-name="T77"><text:s/>31 straipsnio papildymo įstatymo projektas Nr.IXP-309</text:span></text:p>
      <text:p text:style-name="Normal"><text:span text:style-name="T78"><text:tab/>6.<text:s/></text:span><text:span text:style-name="T79">Įstatymo <text:s/>"</text:span><text:span text:style-name="T80">Dėl Lietuvos Respublikos teismų teisėjų, prokuratūros darbuotojų, valstybinių arbitrų bei valstybės kontrolės departamento darbuotojų tar</text:span><text:span text:style-name="T81">nybinių atlyginimų" pripažinimo netekusiu galios</text:span><text:span text:style-name="T82"><text:s/>įstatymo projektas Nr.IXP-310</text:span></text:p>
      <text:p text:style-name="Normal"><text:span text:style-name="T83"><text:tab/>7.<text:s/></text:span><text:span text:style-name="T84">Valstybės saugumo departamento įstatymo</text:span><text:span text:style-name="T85"><text:s/>27 straipsnio papildymo įstatymo projektas Nr.IXP-311</text:span></text:p>
      <text:p text:style-name="Normal"><text:span text:style-name="T86"><text:tab/>8.<text:s/></text:span><text:span text:style-name="T87">Įstatymo "</text:span><text:span text:style-name="T88">Dėl tarnybos Lietuvos Respublikos prokuratūroje statuto patvirtin</text:span><text:span text:style-name="T89">imo</text:span><text:span text:style-name="T90">" papildymo įstatymo projektas Nr.IXP-312</text:span></text:p>
      <text:p text:style-name="Normal"><text:span text:style-name="T91"><text:tab/>9.<text:s/></text:span><text:span text:style-name="T92">Specialiųjų tyrimų tarnybos įstatymo<text:s/></text:span><text:span text:style-name="T93">19 straipsnio pakeitimo įstatymo projektas Nr.IXP-313</text:span></text:p>
      <text:p text:style-name="Normal"><text:span text:style-name="T94"><text:tab/>10.<text:s/></text:span><text:span text:style-name="T95">Specialiųjų tyrimų tarnybos statuto</text:span><text:span text:style-name="T96"><text:s/>23 straipsnio pakeitimo įstatymo projektas Nr.IXP-314</text:span></text:p>
      <text:p text:style-name="Normal"><text:span text:style-name="T97"><text:tab/>11.<text:s/></text:span><text:span text:style-name="T98">Seimo kontrolier</text:span><text:span text:style-name="T99">ių įstatymo</text:span><text:span text:style-name="T100"><text:s/>30 straipsnio papildymo įstatymo projektas Nr.IXP-315</text:span></text:p>
      <text:p text:style-name="Normal"><text:span text:style-name="T101"><text:tab/>12.<text:s/></text:span><text:span text:style-name="T102">Moterų ir vyrų lygių galimybių įstatymo</text:span><text:span text:style-name="T103"><text:s/>26 straipsnio papildymo įstatymo projektas Nr.IXP-316</text:span></text:p>
      <text:p text:style-name="Normal"><text:span text:style-name="T104"><text:tab/>13.<text:s/></text:span><text:span text:style-name="T105">Vaiko teisių apsaugos kontrolieriaus įstatymo</text:span><text:span text:style-name="T106"><text:s/>10 straipsnio papildymo įstatymo projekt</text:span><text:span text:style-name="T107">as Nr.IXP-317</text:span></text:p>
      <text:p text:style-name="Normal"><text:span text:style-name="T108"><text:tab/>14.<text:s/></text:span><text:span text:style-name="T109">Savivaldybių tarybų rinkimų įstatymo</text:span><text:span text:style-name="T110"><text:s/>21 straipsnio papildymo įstatymo projektas Nr.IXP-318</text:span></text:p>
      <text:p text:style-name="Normal"><text:span text:style-name="T111"><text:tab/>15.<text:s/></text:span><text:span text:style-name="T112">Nekilnojamųjų kultūros vertybių apsaugos įstatymo</text:span><text:span text:style-name="T113"><text:s/>4 straipsnio papildymo įstatymo projektas Nr.IXP-319</text:span></text:p>
      <text:p text:style-name="Normal"><text:span text:style-name="T114"><text:tab/>16.<text:s/></text:span><text:span text:style-name="T115">Vertybinių popierių viešosios apy</text:span><text:span text:style-name="T116">vartos įstatymo</text:span><text:span text:style-name="T117"><text:s/>41 straipsnio pakeitimo įstatymo projektas Nr.IXP-320</text:span></text:p>
      <text:p text:style-name="Normal"><text:span text:style-name="T118">(pateikimas)</text:span></text:p>
      <text:p text:style-name="P119"><text:tab/>Pranešėjas - socialinės apsaugos ir darbo viceministras R.Kairelis</text:p>
      <text:p text:style-name="P120"/>
      <text:p text:style-name="P121">Klausė Seimo narys K.Rimšelis.</text:p>
      <text:p text:style-name="P122"><text:tab/>Dėl papildomo komiteto kalbėjo Seimo narys R.Šukys.</text:p>
      <text:p text:style-name="P123"/>
      <text:p text:style-name="Normal"><text:span text:style-name="T124">N U T A R T A :</text:span></text:p>
      <text:p text:style-name="Normal"><text:span text:style-name="T125"><text:tab/>1.</text:span><text:span text:style-name="T126"><text:s/></text:span><text:span text:style-name="T127">Pritarti<text:s/></text:span><text:span text:style-name="T128">projektams<text:s/></text:span><text:span text:style-name="T129">Nr.IXP-305, Nr.IXP-306, Nr.IXP-307, Nr.IXP-308, Nr.IXP-309, Nr.IXP-310, Nr.IXP-311, Nr.IXP-312, Nr.IXP-313, Nr.IXP-314, Nr.IXP-315, Nr.IXP-316, Nr.IXP-317, Nr.IXP-318, Nr.IXP-319, Nr.IXP-320<text:s/></text:span><text:span text:style-name="T130">po pateikimo ir pradėti</text:span><text:span text:style-name="T131"><text:s/>jų</text:span><text:span text:style-name="T132"><text:s/>svarstymo procedū</text:span><text:span text:style-name="T133">rą<text:s/></text:span><text:span text:style-name="T134">(bendru sutarimu).<text:s/></text:span></text:p>
      <text:p text:style-name="Normal"><text:span text:style-name="T135"><text:tab/>2.<text:s/></text:span><text:span text:style-name="T136">Paskirti pagrindiniu komitetu</text:span><text:span text:style-name="T137"><text:s/>šiems projektams svarstyti Valstybės valdymo ir savivaldybių komitetą (bendru sutarimu).</text:span></text:p>
      <text:p text:style-name="Normal"><text:span text:style-name="T138"><text:tab/>3.<text:s/></text:span><text:span text:style-name="T139">Paskirti papildomu komitetu</text:span><text:span text:style-name="T140"><text:s/>projektams<text:s/></text:span><text:span text:style-name="T141">Nr.IXP-311, Nr.IXP-313, Nr.IXP-314<text:s/></text:span><text:span text:style-name="T142">svarstyti<text:s/></text:span><text:span text:style-name="T143">Nacionalinio saugumo i</text:span><text:span text:style-name="T144">r gynybos</text:span><text:span text:style-name="T145"><text:s/>komitetą (bendru sutarimu).</text:span></text:p>
      <text:p text:style-name="Normal"><text:span text:style-name="T146"><text:tab/>4.<text:s/></text:span><text:span text:style-name="T147">Paskirti papildomu komitetu</text:span><text:span text:style-name="T148"><text:s/>projektams<text:s/></text:span><text:span text:style-name="T149">Nr.IXP-308, Nr.IXP-309, Nr.IXP-310, Nr.IXP- 312<text:s/></text:span><text:span text:style-name="T150">svarstyti Teisės ir teisėtvarkos komitetą (bendru sutarimu).</text:span></text:p>
      <text:p text:style-name="P151"><text:span text:style-name="T152">5.<text:s/></text:span><text:span text:style-name="T153">Paskirti</text:span><text:span text:style-name="T154"><text:s/>šių projektų<text:s/></text:span><text:span text:style-name="T155">preliminarią svarstymo Seimo posėdyje dat</text:span><text:span text:style-name="T156">ą</text:span><text:span text:style-name="T157"><text:s/>kovo mėn. (bendru sutarimu).</text:span></text:p>
      <text:p text:style-name="P158"/>
      <text:p text:style-name="Normal"><text:span text:style-name="T159">15.20 val.</text:span></text:p>
      <text:p text:style-name="Normal"><text:span text:style-name="T160">S V A R S T Y T A :</text:span></text:p>
      <text:p text:style-name="Normal"><text:span text:style-name="T161"><text:tab/></text:span><text:span text:style-name="T162">Turizmo įstatymo<text:s/></text:span><text:span text:style-name="T163">18 straipsnio pakeitimo įstatymo projektas Nr.IXP-271</text:span><text:span text:style-name="T164"><text:s/></text:span><text:span text:style-name="T165">(pateikimas)</text:span></text:p>
      <text:p text:style-name="P166"><text:tab/>Pranešėjas – aplinkos ministras H.Žukauskas</text:p>
      <text:p text:style-name="P167"/>
      <text:p text:style-name="Normal"><text:span text:style-name="T168">N U T A R T A :</text:span></text:p>
      <text:p text:style-name="Normal"><text:span text:style-name="T169"><text:tab/>1.<text:s/></text:span><text:span text:style-name="T170">Pritarti<text:s/></text:span><text:span text:style-name="T171">šiam projektui</text:span><text:span text:style-name="T172"><text:s/>po pateikimo ir pr</text:span><text:span text:style-name="T173">adėti</text:span><text:span text:style-name="T174"><text:s/>jo</text:span><text:span text:style-name="T175"><text:s/>svarstymo procedūrą<text:s/></text:span><text:span text:style-name="T176">(bendru sutarimu).<text:s/></text:span></text:p>
      <text:p text:style-name="Normal"><text:span text:style-name="T177"><text:tab/>2.<text:s/></text:span><text:span text:style-name="T178">Paskirti pagrindiniu komitetu</text:span><text:span text:style-name="T179"><text:s/>šiam projektui svarstyti Ekonomikos komitetą (bendru sutarimu).</text:span></text:p>
      <text:p text:style-name="Normal"><text:span text:style-name="T180"><text:tab/>3.<text:s/></text:span><text:span text:style-name="T181">Paskirti papildomu komitetu</text:span><text:span text:style-name="T182"><text:s/>šiam projektui svarstyti Biudžeto ir finansų komitetą (bendru sutarimu).</text:span></text:p>
      <text:p text:style-name="Normal"><text:span text:style-name="T183"><text:tab/>4.<text:s/></text:span><text:span text:style-name="T184">Paskirti</text:span><text:span text:style-name="T185"><text:s/>šio projekto<text:s/></text:span><text:span text:style-name="T186">preliminarią svarstymo Seimo posėdyje datą</text:span><text:span text:style-name="T187"><text:s/>kovo mėn. (bendru sutarimu).</text:span></text:p>
      <text:p text:style-name="P188"/>
      <text:p text:style-name="P189"><text:s/></text:p>
      <text:p text:style-name="Normal"><text:span text:style-name="T190">15.23 val.</text:span></text:p>
      <text:p text:style-name="Normal"><text:span text:style-name="T191">S V A R S T Y T A :</text:span></text:p>
      <text:p text:style-name="Normal"><text:span text:style-name="T192"><text:tab/></text:span><text:span text:style-name="T193">Teritorijos administracinių vienetų ir jų ribų įstatymo<text:s/></text:span><text:span text:style-name="T194">4, 14 straipsnių papildymo ir 5 straipsnio pakeitimo įstatymo įgyvendin</text:span><text:span text:style-name="T195">imo įstatymo 5 straipsnio pripažinimo netekusiu galios įstatymo projektas Nr.IXP-273</text:span><text:span text:style-name="T196"><text:s/></text:span><text:span text:style-name="T197">(pateikimas)</text:span></text:p>
      <text:p text:style-name="P198"><text:tab/>Pranešėjas - aplinkos ministras H.Žukauskas</text:p>
      <text:p text:style-name="P199"/>
      <text:p text:style-name="Normal"><text:span text:style-name="T200">N U T A R T A :</text:span></text:p>
      <text:p text:style-name="Normal"><text:span text:style-name="T201"><text:tab/>1.<text:s/></text:span><text:span text:style-name="T202">Pritarti<text:s/></text:span><text:span text:style-name="T203">šiam projektui</text:span><text:span text:style-name="T204"><text:s/>po pateikimo ir pradėti</text:span><text:span text:style-name="T205"><text:s/>jo</text:span><text:span text:style-name="T206"><text:s/>svarstymo procedūrą<text:s/></text:span><text:span text:style-name="T207">(bendru sutarimu).</text:span></text:p>
      <text:p text:style-name="Normal"><text:span text:style-name="T208"><text:tab/>2</text:span><text:span text:style-name="T209">.<text:s/></text:span><text:span text:style-name="T210">Paskirti pagrindiniu komitetu</text:span><text:span text:style-name="T211"><text:s/>šiam projektui svarstyti Valstybės valdymo ir savivaldybių komitetą (bendru sutarimu).</text:span></text:p>
      <text:p text:style-name="Normal"><text:span text:style-name="T212"><text:tab/>3.<text:s/></text:span><text:span text:style-name="T213">Paskirti</text:span><text:span text:style-name="T214"><text:s/>šio projekto<text:s/></text:span><text:span text:style-name="T215">svarstymą Seimo posėdyje<text:s/></text:span><text:span text:style-name="T216">pavasario sesijoje (bendru sutarimu).</text:span></text:p>
      <text:p text:style-name="P217"/>
      <text:p text:style-name="Normal"><text:span text:style-name="T218">15.25 val.</text:span></text:p>
      <text:p text:style-name="Normal"><text:span text:style-name="T219">S V A R S T Y T A :</text:span></text:p>
      <text:p text:style-name="Normal"><text:span text:style-name="T220"><text:tab/></text:span><text:span text:style-name="T221">Teritorijos adm</text:span><text:span text:style-name="T222">inistracinių vienetų ir jų ribų įstatymo</text:span><text:span text:style-name="T223"><text:s/>I skyriaus papildymo įstatymo projektas Nr.IXP-321</text:span><text:span text:style-name="T224"><text:s/></text:span><text:span text:style-name="T225">(pateikimas)</text:span></text:p>
      <text:p text:style-name="P226"><text:tab/>Pranešėjas - Seimo narys R.Palaitis</text:p>
      <text:p text:style-name="P227"/>
      <text:p text:style-name="P228">Klausė Seimo nariai: V.Popovas, J.Karosas, J.Čekuolis, S.Burbienė.</text:p>
      <text:p text:style-name="P229"/>
      <text:p text:style-name="P230"><text:span text:style-name="T231">Užsiregistravo 75 Seimo nariai<text:s/></text:span><text:span text:style-name="T232">(15.34 val.)</text:span></text:p>
      <text:p text:style-name="Normal"><text:span text:style-name="T233">N</text:span><text:span text:style-name="T234"><text:s/>U T A R T A :</text:span></text:p>
      <text:p text:style-name="Normal"><text:span text:style-name="T235"><text:tab/>1.<text:s/></text:span><text:span text:style-name="T236">Pritarti<text:s/></text:span><text:span text:style-name="T237">šiam projektui</text:span><text:span text:style-name="T238"><text:s/>po pateikimo ir pradėti</text:span><text:span text:style-name="T239"><text:s/>jo</text:span><text:span text:style-name="T240"><text:s/>svarstymo procedūrą</text:span><text:span text:style-name="T241">. Balsavo: už - 65, prieš - 0, susilaikė 1.</text:span></text:p>
      <text:p text:style-name="Normal"><text:span text:style-name="T242"><text:tab/>2.<text:s/></text:span><text:span text:style-name="T243">Paskirti pagrindiniu komitetu</text:span><text:span text:style-name="T244"><text:s/>šiam projektui svarstyti Valstybės valdymo ir savivaldybių komitetą (bendru sutarimu).</text:span></text:p>
      <text:p text:style-name="Normal"><text:span text:style-name="T245"><text:tab/>3</text:span><text:span text:style-name="T246">.<text:s/></text:span><text:span text:style-name="T247">Paskirti</text:span><text:span text:style-name="T248"><text:s/>šio projekto<text:s/></text:span><text:span text:style-name="T249">preliminarią svarstymo Seimo posėdyje datą</text:span><text:span text:style-name="T250"><text:s/>kovo mėn. (bendru sutarimu).</text:span></text:p>
      <text:p text:style-name="P251"/>
      <text:p text:style-name="Normal"><text:span text:style-name="T252">15.37 val.</text:span></text:p>
      <text:p text:style-name="Normal"><text:span text:style-name="T253">S V A R S T Y T A :</text:span></text:p>
      <text:p text:style-name="Normal"><text:span text:style-name="T254"><text:tab/></text:span><text:span text:style-name="T255">Teritorijos administracinių vienetų ir jų ribų įstatymo</text:span><text:span text:style-name="T256"><text:s/>1, 3, 9 ir 13 straipsnių papildymo įstatymo projektas Nr.IXP-346</text:span><text:span text:style-name="T257"><text:s/></text:span><text:span text:style-name="T258">(patei</text:span><text:span text:style-name="T259">kimas)</text:span></text:p>
      <text:p text:style-name="P260"><text:tab/>Pranešėjas - Seimo narys A.V.Indriūnas</text:p>
      <text:p text:style-name="P261"/>
      <text:p text:style-name="P262">Klausė Seimo nariai: J.Karosas, V.Popovas, A.Gricius.</text:p>
      <text:p text:style-name="P263"/>
      <text:p text:style-name="Normal"><text:span text:style-name="T264">N U T A R T A :</text:span></text:p>
      <text:p text:style-name="Normal"><text:span text:style-name="T265"><text:tab/>1.<text:s/></text:span><text:span text:style-name="T266">Pritarti<text:s/></text:span><text:span text:style-name="T267">šiam projektui</text:span><text:span text:style-name="T268"><text:s/>po pateikimo ir pradėti</text:span><text:span text:style-name="T269"><text:s/>jo</text:span><text:span text:style-name="T270"><text:s/>svarstymo procedūrą<text:s/></text:span><text:span text:style-name="T271">(bendru sutarimu).<text:s/></text:span></text:p>
      <text:p text:style-name="Normal"><text:span text:style-name="T272"><text:tab/>2.<text:s/></text:span><text:span text:style-name="T273">Paskirti pagrindiniu komitetu</text:span><text:span text:style-name="T274"><text:s/>šiam pro</text:span><text:span text:style-name="T275">jektui svarstyti Valstybės valdymo ir savivaldybių komitetą (bendru sutarimu).</text:span></text:p>
      <text:p text:style-name="Normal"><text:span text:style-name="T276"><text:tab/>3.<text:s/></text:span><text:span text:style-name="T277">Paskirti</text:span><text:span text:style-name="T278"><text:s/>šio projekto<text:s/></text:span><text:span text:style-name="T279">preliminarią svarstymo Seimo posėdyje datą</text:span><text:span text:style-name="T280"><text:s/>kovo mėn. (bendru sutarimu).</text:span></text:p>
      <text:p text:style-name="P281"><text:tab/>Replikavo Seimo narys A.Kunčinas.</text:p>
      <text:p text:style-name="P282"><text:tab/>Dėl posėdžio vedimo tvarkos kalbėjo Seimo narys J.Čekuolis.</text:p>
      <text:p text:style-name="P283"/>
      <text:p text:style-name="Normal"><text:span text:style-name="T284">15.44 val.</text:span></text:p>
      <text:p text:style-name="Normal"><text:span text:style-name="T285">S V A R S T Y T A :</text:span></text:p>
      <text:p text:style-name="Normal"><text:span text:style-name="T286"><text:tab/></text:span><text:span text:style-name="T287">Konsulinio mokesčio įstatymo</text:span><text:span text:style-name="T288"><text:s/>6 straipsnio papildymo įstatymo projektas Nr.IXP-347</text:span><text:span text:style-name="T289"><text:s/></text:span><text:span text:style-name="T290">(pateikimas)</text:span><text:span text:style-name="T291"><text:s/></text:span></text:p>
      <text:p text:style-name="P292"><text:tab/>Pranešėjas - Seimo narys A.V.Indriūnas</text:p>
      <text:p text:style-name="P293"/>
      <text:p text:style-name="P294">Klausė Seimo narys A.Gricius.</text:p>
      <text:p text:style-name="P295"><text:tab/>Dėl papildomo komiteto kalbėjo Seimo narys J.Čekuolis.</text:p>
      <text:p text:style-name="P296"/>
      <text:p text:style-name="Normal"><text:span text:style-name="T297">N U T A R T A :</text:span></text:p>
      <text:p text:style-name="Normal"><text:span text:style-name="T298"><text:tab/>1.<text:s/></text:span><text:span text:style-name="T299">Pritarti<text:s/></text:span><text:span text:style-name="T300">šiam projektui</text:span><text:span text:style-name="T301"><text:s/>po pateikimo ir pradėti</text:span><text:span text:style-name="T302"><text:s/>jo</text:span><text:span text:style-name="T303"><text:s/>svarstymo procedūrą<text:s/></text:span><text:span text:style-name="T304">(bendru sutarimu).<text:s/></text:span></text:p>
      <text:p text:style-name="Normal"><text:span text:style-name="T305"><text:tab/>2.<text:s/></text:span><text:span text:style-name="T306">Paskirti pagrindiniu komitetu</text:span><text:span text:style-name="T307"><text:s/>šiam projektui svarstyti Biudžeto ir finansų komitetą (bendru sutarimu).</text:span></text:p>
      <text:p text:style-name="Normal"><text:span text:style-name="T308"><text:tab/>3.<text:s/></text:span><text:span text:style-name="T309">Paskirti papildo</text:span><text:span text:style-name="T310">mais komitetais</text:span><text:span text:style-name="T311"><text:s/>šiam projektui svarstyti Užsienio reikalų bei Valstybės valdymo ir savivaldybių komitetus (bendru sutarimu).</text:span></text:p>
      <text:p text:style-name="Normal"><text:span text:style-name="T312"><text:tab/>4.<text:s/></text:span><text:span text:style-name="T313">Paskirti</text:span><text:span text:style-name="T314"><text:s/>šio projekto<text:s/></text:span><text:span text:style-name="T315">preliminarią svarstymo Seimo posėdyje datą</text:span><text:span text:style-name="T316"><text:s/>kovo mėn. (bendru sutarimu).</text:span></text:p>
      <text:p text:style-name="P317"/>
      <text:p text:style-name="Normal"><text:span text:style-name="T318">15.51 val.</text:span></text:p>
      <text:p text:style-name="Normal"><text:span text:style-name="T319">S V A R S T Y T A :</text:span></text:p>
      <text:p text:style-name="Normal"><text:span text:style-name="T320"><text:tab/></text:span><text:span text:style-name="T321">Akcinių bendrovių įstatymo</text:span><text:span text:style-name="T322"><text:s/>10, 20, 37, 37</text:span><text:span text:style-name="T323">1</text:span><text:span text:style-name="T324">, 43 ir 45 straipsnių pakeitimo ir papildymo įstatymo projektas Nr.IXP-349</text:span><text:span text:style-name="T325"><text:s/></text:span><text:span text:style-name="T326">(pateikimas)</text:span></text:p>
      <text:p text:style-name="P327"><text:tab/>Pranešėjas – Ekonomikos komiteto pirmininkas V.Uspaskich<text:s/></text:p>
      <text:p text:style-name="P328"/>
      <text:p text:style-name="Normal"><text:span text:style-name="T329">N U T A R T A :</text:span></text:p>
      <text:p text:style-name="Normal"><text:span text:style-name="T330"><text:tab/>1.<text:s/></text:span><text:span text:style-name="T331">Pritarti<text:s/></text:span><text:span text:style-name="T332">šiam projektui</text:span><text:span text:style-name="T333"><text:s/>po pateikimo ir pradėt</text:span><text:span text:style-name="T334">i</text:span><text:span text:style-name="T335"><text:s/>jo</text:span><text:span text:style-name="T336"><text:s/>svarstymo procedūrą<text:s/></text:span><text:span text:style-name="T337">(bendru sutarimu).<text:s/></text:span></text:p>
      <text:p text:style-name="Normal"><text:span text:style-name="T338"><text:tab/>2.<text:s/></text:span><text:span text:style-name="T339">Paskirti pagrindiniu komitetu</text:span><text:span text:style-name="T340"><text:s/>šiam projektui svarstyti Ekonomikos komitetą (bendru sutarimu).</text:span></text:p>
      <text:p text:style-name="Normal"><text:span text:style-name="T341"><text:tab/>3.<text:s/></text:span><text:span text:style-name="T342">Paskirti</text:span><text:span text:style-name="T343"><text:s/>šio projekto<text:s/></text:span><text:span text:style-name="T344">preliminarią svarstymo Seimo posėdyje datą</text:span><text:span text:style-name="T345"><text:s/>kovo mėn. (bendru sutarimu).</text:span></text:p>
      <text:p text:style-name="P346"/>
      <text:p text:style-name="Normal"><text:span text:style-name="T347">15.54 val.</text:span></text:p>
      <text:p text:style-name="Normal"><text:span text:style-name="T348">S V</text:span><text:span text:style-name="T349"><text:s/>A R S T Y T A :</text:span></text:p>
      <text:p text:style-name="Normal"><text:span text:style-name="T350"><text:tab/></text:span><text:span text:style-name="T351">Vietos savivaldos įstatymo<text:s/></text:span><text:span text:style-name="T352">20 straipsnio 3 dalies pakeitimo įstatymo projektas Nr.IXP-345</text:span><text:span text:style-name="T353"><text:s/></text:span><text:span text:style-name="T354">(pateikimas)</text:span></text:p>
      <text:p text:style-name="P355"><text:tab/>Pranešėjas - Seimo narys A.V.Indriūnas</text:p>
      <text:p text:style-name="P356"/>
      <text:p text:style-name="Normal"><text:span text:style-name="T357">N U T A R T A :</text:span></text:p>
      <text:p text:style-name="Normal"><text:span text:style-name="T358"><text:tab/></text:span><text:span text:style-name="T359">Daryti</text:span><text:span text:style-name="T360"><text:s/>šio projekto<text:s/></text:span><text:span text:style-name="T361">pateikimo pertrauką</text:span><text:span text:style-name="T362">.</text:span></text:p>
      <text:p text:style-name="P363"/>
      <text:p text:style-name="P364">PERTRAUKA</text:p>
      <text:p text:style-name="P365"><text:span text:style-name="T366">(16.00 – 16.08 val.)</text:span></text:p>
      <text:p text:style-name="P367"/>
      <text:p text:style-name="P368">Posėdžio pirmininkas – Seimo Pirmininko pavaduotojas G.Steponavičius</text:p>
      <text:p text:style-name="P369"/>
      <text:p text:style-name="P370">Vyriausybės valanda</text:p>
      <text:p text:style-name="P371"/>
      <text:p text:style-name="P372"><text:tab/>Seimo plenariniame posėdyje dalyvauja Vyriausybės nariai:</text:p>
      <text:p text:style-name="P373">Ministras Pirmininkas R.Paksas,</text:p>
      <text:p text:style-name="P374">aplinkos ministras H.Žukauskas,</text:p>
      <text:p text:style-name="P375">finansų ministras J.Lionginas,</text:p>
      <text:p text:style-name="P376">socialinės apsaugos ir darbo ministrė V.Blinkevičiūtė,</text:p>
      <text:p text:style-name="P377">susisiekimo ministras D.A.Barakauskas,</text:p>
      <text:p text:style-name="P378">sveikatos apsaugos ministras V.Janušonis,</text:p>
      <text:p text:style-name="P379">švietimo ir mokslo ministras A.Monkevičius,</text:p>
      <text:p text:style-name="P380">teisingumo ministras G.Bartkus,</text:p>
      <text:p text:style-name="P381">vidaus reikalų ministras V.Markevičius,</text:p>
      <text:p text:style-name="P382">žemės ūkio ministras K.Kristinaitis.</text:p>
      <text:p text:style-name="P383"/>
      <text:p text:style-name="P384"><text:tab/>Į Seimo nario V.P.Andriukaičio klausimą (dėl bankų privatizavimo problemų) atsakė Ministras Pirmininkas R.Paksas.</text:p>
      <text:p text:style-name="P385"><text:tab/>Į Seimo nario V.Landsbergio klausimą (dėl Sausio 13-osios bylos kaltinamųjų paieškos skelbimo) atsakė vidaus reikalų ministras V.Markevičius.</text:p>
      <text:p text:style-name="P386"><text:tab/>Į Seimo nario A.Sadecko klausimą (dėl NATO reklamos finansavimo iš Vyriausybės rezervo) atsakė Ministras Pirmininkas R.Paksas.</text:p>
      <text:p text:style-name="P387"><text:tab/>Į Seimo nario J.Čekuolio klausimą (dėl kempinligės) atsakė sveikatos apsaugos ministras V.Janušonis.</text:p>
      <text:p text:style-name="P388"><text:tab/>Į Seimo nario A.Bauros klausimą (dėl SAPARD lėšų) atsakė žemės ūkio ministras K.Kristinaitis.</text:p>
      <text:p text:style-name="P389"><text:tab/>Į Seimo nario J.Veselkos klausimą (dėl krašto apsaugos finansavimo) atsakė žemės ūkio ministras K.Kristinaitis, atsakymą papildė Ministras Pirmininkas R.Paksas.</text:p>
      <text:p text:style-name="P390"><text:tab/>Į<text:s/>Seimo narės S.Burbienės klausimą (dėl AB “Lietuvos dujos” privatizavimo) atsakė Ministras Pirmininkas R.Paksas.</text:p>
      <text:p text:style-name="P391"><text:tab/>Į Seimo narės R.Juknevičienės klausimą (dėl Turto fondo vadovo išeitinės pašalpos) atsakė Ministras Pirmininkas R.Paksas.</text:p>
      <text:p text:style-name="P392"><text:tab/>Į Seimo nario A.Griciaus klausimą (dėl fejerverkų) atsakė vidaus reikalų ministras V.Markevičius.</text:p>
      <text:p text:style-name="P393"><text:tab/>Į Seimo narės J.Narvilienės klausimą (dėl Kultūros ir sporto fondo lėšų skirstymo kontrolės) atsakė Ministras Pirmininkas R.Paksas.</text:p>
      <text:p text:style-name="P394"><text:tab/>Į Seimo nario V.Greičiūno klausimą (dėl “LISCO” privatizavimo) atsakė Ministras Pirmininkas R.Paksas.</text:p>
      <text:p text:style-name="P395"><text:tab/>Į Seimo nario A.N.Stasiškio klausimą (dėl viceministro R.Darulio) atsakė Ministras Pirmininkas R.Paksas, atsakymą papildė vidaus reikalų ministras V.Markevičius.</text:p>
      <text:p text:style-name="P396"><text:tab/>Į Seimo nario A.Klišonio klausimą<text:s/>(dėl vaistų licencijavimo tvarkos keitimo) atsakė sveikatos apsaugos ministras V.Janušonis.</text:p>
      <text:p text:style-name="P397"><text:tab/>Į Seimo nario V.Šustausko klausimus (dėl savivaldybių skolų ir Kauno rezervuarų) atsakė Ministras Pirmininkas R.Paksas.</text:p>
      <text:p text:style-name="P398"><text:tab/>Į Seimo nario J.Karoso klausimą (dėl išeitinių pašalpų) atsakė Ministras Pirmininkas R.Paksas.</text:p>
      <text:p text:style-name="P399"><text:tab/>Į Seimo narės I.Degutienės klausimą (dėl privačių pensijų fondų steigimo ir pensijų reformos) atsakė Ministras Pirmininkas R.Paksas.</text:p>
      <text:p text:style-name="P400"><text:tab/>Į Seimo nario J.Oleko klausimą (dėl darbo santykių liberalizavimo bei dėl strateginio komiteto) atsakė Ministras Pirmininkas R.Paksas.</text:p>
      <text:p text:style-name="P401"><text:tab/>Į Seimo nario R.Palaičio klausimą (dėl vizų politikos ir konsulinio mokesčio) atsakė vidaus reikalų ministras V.Markevičius.</text:p>
      <text:p text:style-name="P402"><text:tab/>Į Seimo narės R.Dovydėnienės klausimą (dėl Vyriausybės nutarimo vykdymo dėl prekių įsigijimo iš invalidų įmonių) atsakė Ministras Pirmininkas R.Paksas.</text:p>
      <text:p text:style-name="P403"><text:tab/>Į Seimo nario J.Razmos klausimą (dėl viceministro R.Darulio) atsakė vidaus reikalų ministras V.Markevičius.</text:p>
      <text:p text:style-name="P404"><text:tab/>Į Seimo nario V.Popovo klausimą (dėl juodojo metalo laužo supirkimo tvarkos liberalizavimo) atsakė Ministras Pirmininkas R.Paksas.</text:p>
      <text:p text:style-name="P405"><text:tab/>Į Seimo narės G.Purvaneckienės klausimą (dėl Socialinės apsaugos ir darbo ministerijos vaikų teisių apsaugos politikos) atsakė socialinės apsaugos ir darbo ministrė V.Blinkevičiūtė.</text:p>
      <text:p text:style-name="P406"><text:tab/>Į Seimo nario Z.Mačerniaus klausimą (dėl savivaldybių įsiskolinimų) atsakė Ministras Pirmininkas R.Paksas.</text:p>
      <text:p text:style-name="P407"><text:tab/>Į Seimo nario J.Korenkos klausimą (dėl kaimo pradinių mokyklų) atsakė švietimo ir mokslo ministras A.Monkevičius.</text:p>
      <text:p text:style-name="P408"><text:tab/>Į Seimo narės B.Vėsaitės klausimą (dėl valstybės rinkliavų) atsakė finansų ministras J.Lionginas.</text:p>
      <text:p text:style-name="P409"/>
      <text:p text:style-name="P410">PERTRAUKA</text:p>
      <text:p text:style-name="P411"><text:span text:style-name="T412">(17.09 – 17.15 val.)</text:span></text:p>
      <text:p text:style-name="P413"/>
      <text:p text:style-name="P414">Posėdžio pirmininkas – Seimo Pirmininko pavaduotojas G.Steponavičius</text:p>
      <text:p text:style-name="P415"/>
      <text:p text:style-name="P416">Posėdžio pirmininkas pranešė, kad Tarpparlamentinių ryšių su Kanada grupės pirmininku<text:s/>išrinktas A.Gricius, pavaduotojais – R.Juknevičienė ir G.Jakavonis. Seime įkuriama Tarpparlamentinių ryšių su Kanada grupė (dokumentai pridedami).</text:p>
      <text:p text:style-name="P417">Posėdžio pirmininkas pranešė, kad Tarpparlamentinių ryšių su Čekijos Respublika grupės pirmininku išrinktas<text:s/>V.Stankevič, pavaduotojais – O.Babonienė, E.Savickas. Seime įkuriama Tarpparlamentinių ryšių su Čekijos Respublikos grupė (dokumentai pridedami).</text:p>
      <text:p text:style-name="P418"/>
      <text:p text:style-name="Normal"><text:span text:style-name="T419">17.19 val.</text:span></text:p>
      <text:p text:style-name="Normal"><text:span text:style-name="T420">S V A R S T Y T A :</text:span></text:p>
      <text:p text:style-name="Normal"><text:span text:style-name="T421"><text:tab/></text:span><text:span text:style-name="T422">Vietos savivaldos įstatymo<text:s/></text:span><text:span text:style-name="T423">20 straipsnio 3 dalies pakeitimo įstatymo projekta</text:span><text:span text:style-name="T424">s Nr.IXP-345</text:span><text:span text:style-name="T425"><text:s/></text:span><text:span text:style-name="T426">(pateikimo tęsinys)</text:span></text:p>
      <text:p text:style-name="P427"><text:tab/>Pranešėjas - Seimo narys A.V.Indriūnas</text:p>
      <text:p text:style-name="P428"/>
      <text:p text:style-name="P429">Klausė Seimo nariai: J.Sabatauskas, J.Čekuolis, J.Jurkus, K.Rimšelis, R.Juknevičienė, J.Olekas.</text:p>
      <text:p text:style-name="P430"><text:tab/>Dėl balsavimo motyvų kalbėjo Seimo nariai: J.Sabatauskas, A.Kunčinas.</text:p>
      <text:p text:style-name="P431"/>
      <text:p text:style-name="P432"><text:span text:style-name="T433">Užsiregistravo</text:span><text:span text:style-name="T434"><text:s/>72 Seimo nariai<text:s/></text:span><text:span text:style-name="T435">(17.30 val.)</text:span></text:p>
      <text:p text:style-name="P436"/>
      <text:p text:style-name="P437"><text:tab/>Dėl posėdžio vedimo tvarkos kalbėjo Seimo narys J.Olekas.</text:p>
      <text:p text:style-name="P438"/>
      <text:p text:style-name="Normal"><text:span text:style-name="T439"><text:tab/>Balsuota, ar<text:s/></text:span><text:span text:style-name="T440">pritarti<text:s/></text:span><text:span text:style-name="T441">šiam projektui</text:span><text:span text:style-name="T442"><text:s/>po pateikimo</text:span><text:span text:style-name="T443">: už - 9, prieš - 56, susilaikė 4.<text:s/></text:span><text:span text:style-name="T444">Nepritarta</text:span><text:span text:style-name="T445">.</text:span></text:p>
      <text:p text:style-name="P446"/>
      <text:p text:style-name="Normal"><text:span text:style-name="T447"><text:tab/>Alternatyvus balsavimas: už pasiūlymą<text:s/></text:span><text:span text:style-name="T448">grąžinti</text:span><text:span text:style-name="T449"><text:s/>šį projektą<text:s/></text:span><text:span text:style-name="T450">iniciat</text:span><text:span text:style-name="T451">oriams tobulinti</text:span><text:span text:style-name="T452"><text:s/>balsavo 10, už pasiūlymą<text:s/></text:span><text:span text:style-name="T453">atmesti<text:s/></text:span><text:span text:style-name="T454">šį projektą – 56 (susilaikė 2).<text:s/></text:span></text:p>
      <text:p text:style-name="P455"/>
      <text:p text:style-name="Normal"><text:span text:style-name="T456">N U T A R T A :</text:span></text:p>
      <text:p text:style-name="Normal"><text:span text:style-name="T457"><text:tab/></text:span><text:span text:style-name="T458">Atmesti projektą</text:span><text:span text:style-name="T459"><text:s/></text:span><text:span text:style-name="T460">Nr.IXP-345</text:span><text:span text:style-name="T461">.<text:s/></text:span></text:p>
      <text:p text:style-name="P462"/>
      <text:p text:style-name="P463"/>
      <text:p text:style-name="P464">Toliau posėdžiui pirmininkauja Seimo Pirmininko pavaduotojas Č.Juršėnas<text:s/></text:p>
      <text:p text:style-name="P465"/>
      <text:p text:style-name="Normal"><text:span text:style-name="T466">17.34 val.</text:span></text:p>
      <text:p text:style-name="Normal"><text:span text:style-name="T467">S V A R S T Y T A :</text:span></text:p>
      <text:p text:style-name="P468"><text:tab/>Savaitės (nuo 2001 02 26) - 2000 m. vasario 27 d. (antradienio), kovo 1 d. (ketvirtadienio) ir kovo 2 d. (penktadienio) darbotvarkių projektai</text:p>
      <text:p text:style-name="P469"><text:tab/>Pranešėjas – Seimo Pirmininko pavaduotojas G.Steponavičius</text:p>
      <text:p text:style-name="P470"/>
      <text:p text:style-name="P471">Klausė Seimo narys M.Pronckus.</text:p>
      <text:p text:style-name="P472"/>
      <text:p text:style-name="Normal"><text:span text:style-name="T473">N U T A R T A :</text:span></text:p>
      <text:p text:style-name="Normal"><text:span text:style-name="T474"><text:tab/></text:span><text:span text:style-name="T475">Patvirtinti</text:span><text:span text:style-name="T476"><text:s/>savaitės</text:span><text:span text:style-name="T477"><text:s/>(nuo 2001 02 26) - 2000 m. vasario 27 d. (antradienio), kovo 1 d. (ketvirtadienio) ir kovo 2 d. (penktadienio) darbotvarkes (bendru sutarimu).</text:span></text:p>
      <text:p text:style-name="P478"/>
      <text:p text:style-name="P479"/>
      <text:p text:style-name="P480">Posėdžio pirmininkas pranešė, kad Seime sudaroma Tarpparlamentinių ryšių su Vengrijos Respublika grupė (dokumentai pridedami).</text:p>
      <text:p text:style-name="P481"/>
      <text:p text:style-name="P482"/>
      <text:p text:style-name="P483"/>
      <text:p text:style-name="P484">Posėdis baigtas</text:p>
      <text:p text:style-name="P485"><text:span text:style-name="T486"><text:s/>(17.39 val.)</text:span></text:p>
      <text:p text:style-name="P487"/>
      <text:p text:style-name="P488"/>
      <text:p text:style-name="P489"/>
      <text:p text:style-name="P490">Lietuvos Respublikos Seimo</text:p>
      <text:p text:style-name="P491">Pirmininko pavaduotojas<text:tab/><text:s text:c="3"/><text:tab/><text:tab/><text:tab/><text:s text:c="23"/>Gintaras Steponavičius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Normal"><text:span text:style-name="T525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44:00Z</meta:creation-date>
    <dc:date>2017-04-20T19:44:00Z</dc:date>
    <meta:print-date>2001-02-22T14:13:00Z</meta:print-date>
    <meta:template xlink:href="PROTOKOL.DOT" xlink:type="simple"/>
    <meta:editing-cycles>2</meta:editing-cycles>
    <meta:editing-duration>PT0S</meta:editing-duration>
    <meta:document-statistic meta:page-count="1" meta:paragraph-count="121" meta:word-count="1828" meta:character-count="13664" meta:row-count="229" meta:non-whitespace-character-count="11957"/>
  </office:meta>
</office:document-meta>
</file>