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P35" style:parent-style-name="Normal" style:family="paragraph">
      <style:text-properties style:font-name="Arial" fo:color="#000000"/>
    </style:style>
    <style:style style:name="P36" style:parent-style-name="Normal" style:family="paragraph">
      <style:text-properties style:font-name="Arial" fo:color="#000000"/>
    </style:style>
    <style:style style:name="P37" style:parent-style-name="Normal" style:family="paragraph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color="#000000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 fo:color="#000000" fo:font-size="10pt" style:font-size-asian="10pt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fo:color="#000000"/>
    </style:style>
    <style:style style:name="P48" style:parent-style-name="Normal" style:family="paragraph">
      <style:text-properties style:font-name="Arial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 fo:color="#000000"/>
    </style:style>
    <style:style style:name="T57" style:parent-style-name="DefaultParagraphFont" style:family="text">
      <style:text-properties style:font-name="Arial" fo:font-weight="bold" style:font-weight-asian="bold" fo:color="#000000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color="#000000"/>
    </style:style>
    <style:style style:name="T65" style:parent-style-name="DefaultParagraphFont" style:family="text">
      <style:text-properties style:font-name="Arial" fo:color="#000000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 fo:color="#000000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 fo:color="#000000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Arial" fo:font-weight="bold" style:font-weight-asian="bold" fo:color="#000000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43" style:parent-style-name="Normal" style:family="paragraph">
      <style:paragraph-properties fo:text-indent="0.5in"/>
      <style:text-properties style:font-name="Arial" fo:color="#000000"/>
    </style:style>
    <style:style style:name="P144" style:parent-style-name="Normal" style:family="paragraph">
      <style:paragraph-properties fo:text-indent="0.5in"/>
      <style:text-properties style:font-name="Arial" fo:color="#000000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paragraph-properties fo:text-align="center"/>
      <style:text-properties style:font-name="Arial"/>
    </style:style>
    <style:style style:name="P163" style:parent-style-name="Normal" style:family="paragraph">
      <style:paragraph-properties fo:text-align="center"/>
      <style:text-properties style:font-name="Arial"/>
    </style:style>
    <style:style style:name="P164" style:parent-style-name="Normal" style:family="paragraph">
      <style:paragraph-properties fo:text-align="center"/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Arial" fo:font-weight="bold" style:font-weight-asian="bold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 fo:font-weight="bold" style:font-weight-asian="bold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8pt" style:font-size-asian="8pt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 fo:font-size="8pt" style:font-size-asian="8pt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 fo:font-weight="bold" style:font-weight-asian="bold" fo:color="#000000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96" style:parent-style-name="Normal" style:family="paragraph">
      <style:text-properties style:font-name="Arial" fo:color="#000000"/>
    </style:style>
    <style:style style:name="P197" style:parent-style-name="Normal" style:family="paragraph">
      <style:text-properties style:font-name="Arial" fo:color="#000000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paragraph-properties fo:text-indent="0.5in"/>
      <style:text-properties style:font-name="Arial"/>
    </style:style>
    <style:style style:name="P200" style:parent-style-name="Normal" style:family="paragraph">
      <style:text-properties style:font-name="Arial"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align="center"/>
      <style:text-properties style:font-name="Arial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Arial" fo:font-size="8pt" style:font-size-asian="8pt"/>
    </style:style>
    <style:style style:name="P22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  <style:text-properties style:font-name="Arial"/>
    </style:style>
    <style:style style:name="P231" style:parent-style-name="Normal" style:family="paragraph">
      <style:paragraph-properties fo:text-align="center"/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 fo:color="#000000"/>
    </style:style>
    <style:style style:name="T235" style:parent-style-name="DefaultParagraphFont" style:family="text">
      <style:text-properties style:font-name="Arial" fo:font-weight="bold" style:font-weight-asian="bold" fo:color="#000000"/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 fo:color="#000000" style:text-position="super 62.5%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 fo:color="#000000" style:text-position="super 62.5%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 fo:color="#000000" style:text-position="super 62.5%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 fo:color="#000000" fo:font-size="10pt" style:font-size-asian="10pt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47" style:parent-style-name="Normal" style:family="paragraph">
      <style:text-properties style:font-name="Arial" fo:color="#000000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paragraph-properties fo:text-indent="0.5in"/>
      <style:text-properties style:font-name="Arial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ize="8pt" style:font-size-asian="8pt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 fo:font-weight="bold" style:font-weight-asian="bold" fo:color="#000000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 fo:font-weight="bold" style:font-weight-asian="bold" fo:color="#000000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T264" style:parent-style-name="DefaultParagraphFont" style:family="text">
      <style:text-properties style:font-name="Arial" fo:font-size="8pt" style:font-size-asian="8pt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 fo:font-weight="bold" style:font-weight-asian="bold" fo:color="#000000"/>
    </style:style>
    <style:style style:name="T268" style:parent-style-name="DefaultParagraphFont" style:family="text">
      <style:text-properties style:font-name="Arial" fo:font-weight="bold" style:font-weight-asian="bold" fo:color="#000000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 fo:color="#000000" style:text-position="super 62.5%"/>
    </style:style>
    <style:style style:name="T271" style:parent-style-name="DefaultParagraphFont" style:family="text">
      <style:text-properties style:font-name="Arial" fo:color="#000000"/>
    </style:style>
    <style:style style:name="T272" style:parent-style-name="DefaultParagraphFont" style:family="text">
      <style:text-properties style:font-name="Arial" fo:color="#000000" style:text-position="super 62.5%"/>
    </style:style>
    <style:style style:name="T273" style:parent-style-name="DefaultParagraphFont" style:family="text">
      <style:text-properties style:font-name="Arial" fo:color="#000000"/>
    </style:style>
    <style:style style:name="T274" style:parent-style-name="DefaultParagraphFont" style:family="text">
      <style:text-properties style:font-name="Arial" fo:color="#000000" fo:font-size="10pt" style:font-size-asian="10pt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text-properties style:font-name="Arial" fo:color="#000000"/>
    </style:style>
    <style:style style:name="P281" style:parent-style-name="Normal" style:family="paragraph">
      <style:text-properties style:font-name="Arial"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 fo:font-weight="bold" style:font-weight-asian="bold" fo:color="#000000"/>
    </style:style>
    <style:style style:name="T292" style:parent-style-name="DefaultParagraphFont" style:family="text">
      <style:text-properties style:font-name="Arial" fo:color="#000000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Arial" fo:font-weight="bold" style:font-weight-asian="bold" fo:color="#000000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 fo:color="#000000" fo:font-size="10pt" style:font-size-asian="10pt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indent="0.5in"/>
      <style:text-properties style:font-name="Arial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 fo:font-weight="bold" style:font-weight-asian="bold" fo:color="#000000"/>
    </style:style>
    <style:style style:name="T312" style:parent-style-name="DefaultParagraphFont" style:family="text">
      <style:text-properties style:font-name="Arial" fo:color="#000000"/>
    </style:style>
    <style:style style:name="P313" style:parent-style-name="Normal" style:family="paragraph">
      <style:paragraph-properties fo:text-indent="0.5in"/>
      <style:text-properties style:font-name="Arial" fo:color="#000000"/>
    </style:style>
    <style:style style:name="T314" style:parent-style-name="DefaultParagraphFont" style:family="text">
      <style:text-properties style:font-name="Arial" fo:font-size="8pt" style:font-size-asian="8pt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font-weight="bold" style:font-weight-asian="bold" fo:color="#000000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 fo:color="#000000" style:text-position="super 62.5%"/>
    </style:style>
    <style:style style:name="T321" style:parent-style-name="DefaultParagraphFont" style:family="text">
      <style:text-properties style:font-name="Arial" fo:color="#000000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 fo:font-weight="bold" style:font-weight-asian="bold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P334" style:parent-style-name="Normal" style:family="paragraph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text-properties style:font-name="Arial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P346" style:parent-style-name="Normal" style:family="paragraph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9" style:parent-style-name="DefaultParagraphFont" style:family="text">
      <style:text-properties style:font-name="Arial" fo:color="#000000"/>
    </style:style>
    <style:style style:name="T350" style:parent-style-name="DefaultParagraphFont" style:family="text">
      <style:text-properties style:font-name="Arial" fo:font-weight="bold" style:font-weight-asian="bold" fo:color="#000000"/>
    </style:style>
    <style:style style:name="T351" style:parent-style-name="DefaultParagraphFont" style:family="text">
      <style:text-properties style:font-name="Arial" fo:font-weight="bold" style:font-weight-asian="bold" fo:color="#000000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54" style:parent-style-name="Normal" style:family="paragraph">
      <style:text-properties style:font-name="Arial" fo:color="#000000"/>
    </style:style>
    <style:style style:name="P355" style:parent-style-name="Normal" style:family="paragraph">
      <style:text-properties style:font-name="Arial" fo:color="#000000"/>
    </style:style>
    <style:style style:name="P356" style:parent-style-name="Normal" style:family="paragraph">
      <style:paragraph-properties fo:text-indent="0.5in"/>
      <style:text-properties style:font-name="Arial"/>
    </style:style>
    <style:style style:name="P357" style:parent-style-name="Normal" style:family="paragraph">
      <style:paragraph-properties fo:text-indent="0.5in"/>
      <style:text-properties style:font-name="Arial"/>
    </style:style>
    <style:style style:name="P358" style:parent-style-name="Normal" style:family="paragraph">
      <style:paragraph-properties fo:text-align="center"/>
      <style:text-properties style:font-name="Arial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P362" style:parent-style-name="Normal" style:family="paragraph">
      <style:paragraph-properties fo:text-indent="0.5in"/>
      <style:text-properties style:font-name="Arial"/>
    </style:style>
    <style:style style:name="P363" style:parent-style-name="Normal" style:family="paragraph">
      <style:text-properties style:font-name="Arial" fo:color="#000000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 fo:color="#000000"/>
    </style:style>
    <style:style style:name="T367" style:parent-style-name="DefaultParagraphFont" style:family="text">
      <style:text-properties style:font-name="Arial" fo:font-weight="bold" style:font-weight-asian="bold" fo:color="#000000"/>
    </style:style>
    <style:style style:name="T368" style:parent-style-name="DefaultParagraphFont" style:family="text">
      <style:text-properties style:font-name="Arial" fo:color="#000000"/>
    </style:style>
    <style:style style:name="P369" style:parent-style-name="Normal" style:family="paragraph">
      <style:text-properties style:font-name="Arial" fo:color="#000000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 fo:color="#000000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="Arial" fo:font-style="italic" style:font-style-asian="italic" fo:color="#000000"/>
    </style:style>
    <style:style style:name="T381" style:parent-style-name="DefaultParagraphFont" style:family="text">
      <style:text-properties style:font-name="Arial" fo:font-style="italic" style:font-style-asian="italic" fo:color="#000000"/>
    </style:style>
    <style:style style:name="T38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83" style:parent-style-name="DefaultParagraphFont" style:family="text">
      <style:text-properties style:font-name="Arial" fo:font-style="italic" style:font-style-asian="italic" fo:color="#000000"/>
    </style:style>
    <style:style style:name="P384" style:parent-style-name="Normal" style:family="paragraph">
      <style:text-properties style:font-name="Arial" fo:font-style="italic" style:font-style-asian="italic" fo:color="#000000"/>
    </style:style>
    <style:style style:name="P385" style:parent-style-name="Normal" style:family="paragraph">
      <style:text-properties style:font-name="Arial" fo:color="#000000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ize="8pt" style:font-size-asian="8pt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text-properties style:font-name="Arial" fo:color="#000000"/>
    </style:style>
    <style:style style:name="T411" style:parent-style-name="DefaultParagraphFont" style:family="text">
      <style:text-properties style:font-name="Arial" fo:font-size="8pt" style:font-size-asian="8pt"/>
    </style:style>
    <style:style style:name="T4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4" style:parent-style-name="DefaultParagraphFont" style:family="text">
      <style:text-properties style:font-name="Arial" fo:color="#000000"/>
    </style:style>
    <style:style style:name="T415" style:parent-style-name="DefaultParagraphFont" style:family="text">
      <style:text-properties style:font-name="Arial" fo:font-weight="bold" style:font-weight-asian="bold" fo:color="#000000"/>
    </style:style>
    <style:style style:name="T416" style:parent-style-name="DefaultParagraphFont" style:family="text">
      <style:text-properties style:font-name="Arial" fo:color="#000000"/>
    </style:style>
    <style:style style:name="T41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18" style:parent-style-name="Normal" style:family="paragraph">
      <style:text-properties style:font-name="Arial" fo:color="#000000"/>
    </style:style>
    <style:style style:name="P419" style:parent-style-name="Normal" style:family="paragraph">
      <style:text-properties style:font-name="Arial" fo:color="#000000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text-properties style:font-name="Arial" fo:color="#000000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P440" style:parent-style-name="Normal" style:family="paragraph">
      <style:text-properties style:font-name="Arial"/>
    </style:style>
    <style:style style:name="T441" style:parent-style-name="DefaultParagraphFont" style:family="text">
      <style:text-properties style:font-name="Arial" fo:font-size="8pt" style:font-size-asian="8pt"/>
    </style:style>
    <style:style style:name="T4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 fo:font-weight="bold" style:font-weight-asian="bold" fo:color="#000000"/>
    </style:style>
    <style:style style:name="T445" style:parent-style-name="DefaultParagraphFont" style:family="text">
      <style:text-properties style:font-name="Arial" fo:color="#000000"/>
    </style:style>
    <style:style style:name="T44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47" style:parent-style-name="Normal" style:family="paragraph">
      <style:text-properties style:font-name="Arial" fo:color="#000000"/>
    </style:style>
    <style:style style:name="P448" style:parent-style-name="Normal" style:family="paragraph">
      <style:text-properties style:font-name="Arial" fo:color="#000000"/>
    </style:style>
    <style:style style:name="P449" style:parent-style-name="Normal" style:family="paragraph">
      <style:paragraph-properties fo:text-indent="0.5in"/>
      <style:text-properties style:font-name="Arial"/>
    </style:style>
    <style:style style:name="P450" style:parent-style-name="Normal" style:family="paragraph">
      <style:text-properties style:font-name="Arial" fo:color="#000000"/>
    </style:style>
    <style:style style:name="P451" style:parent-style-name="Normal" style:family="paragraph">
      <style:paragraph-properties fo:text-indent="0.5in"/>
      <style:text-properties style:font-name="Arial"/>
    </style:style>
    <style:style style:name="P452" style:parent-style-name="Normal" style:family="paragraph">
      <style:text-properties style:font-name="Arial" fo:color="#000000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ize="8pt" style:font-size-asian="8pt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P467" style:parent-style-name="Normal" style:family="paragraph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color="#000000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text-properties style:font-name="Arial" fo:color="#000000"/>
    </style:style>
    <style:style style:name="P473" style:parent-style-name="Normal" style:family="paragraph">
      <style:paragraph-properties fo:text-align="center"/>
      <style:text-properties style:font-name="Arial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size="8pt" style:font-size-asian="8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size="8pt" style:font-size-asian="8pt"/>
    </style:style>
    <style:style style:name="P480" style:parent-style-name="Normal" style:family="paragraph">
      <style:paragraph-properties fo:text-align="center"/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size="8pt" style:font-size-asian="8pt"/>
    </style:style>
    <style:style style:name="T493" style:parent-style-name="DefaultParagraphFont" style:family="text">
      <style:text-properties style:font-name="Arial" fo:font-style="italic" style:font-style-asian="italic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paragraph-properties fo:text-align="center"/>
      <style:text-properties style:font-name="Arial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Arial" fo:font-size="8pt" style:font-size-asian="8pt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 fo:color="#000000"/>
    </style:style>
    <style:style style:name="P543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vasario 22 d. (ketvirtadienis)</text:p>
      <text:p text:style-name="P10"><text:span text:style-name="T11">Rytinis plenarinis posėdis<text:s/></text:span></text:p>
      <text:p text:style-name="P12"><text:span text:style-name="T13">Nr.3(45)</text:span></text:p>
      <text:p text:style-name="P14"><text:span text:style-name="T15">(Posėdžio pradžia - 10.01 val.)</text:span></text:p>
      <text:p text:style-name="P16"/>
      <text:p text:style-name="P17">Posėdžio pirmininkas – Seimo Pirmininko pavaduotojas Č.Juršėnas<text:s/></text:p>
      <text:p text:style-name="P18"/>
      <text:p text:style-name="Normal"><text:span text:style-name="T19">10.01 val.</text:span></text:p>
      <text:p text:style-name="Normal"><text:span text:style-name="T20">S V A R S T Y T A :</text:span></text:p>
      <text:p text:style-name="Normal"><text:span text:style-name="T21"><text:tab/></text:span><text:span text:style-name="T22">2001 m. vasario 22 d.</text:span><text:span text:style-name="T23"><text:s/>(ketvirtadienio)<text:s/></text:span><text:span text:style-name="T24">darbotvarkė</text:span></text:p>
      <text:p text:style-name="P25"><text:tab/>Pranešėjas – Seimo Pirmininko pavaduotojas Č.Juršėnas informavo apie darbotvarkės pakeitimus, kuriems pritarė Seniūnų sueiga.</text:p>
      <text:p text:style-name="P26"/>
      <text:p text:style-name="Normal"><text:span text:style-name="T27">N U T A R T A :</text:span></text:p>
      <text:p text:style-name="Normal"><text:span text:style-name="T28"><text:tab/></text:span><text:span text:style-name="T29">Patvirtinti</text:span><text:span text:style-name="T30"><text:s/>patikslintą 20</text:span><text:span text:style-name="T31">01 m. vasario 22 d. (ketvirtadienio) darbotvarkę (bendru sutarimu).</text:span></text:p>
      <text:p text:style-name="P32"><text:span text:style-name="T33">Užsiregistravo 85 Seimo nariai<text:s/></text:span><text:span text:style-name="T34">(10.02 val.)</text:span></text:p>
      <text:p text:style-name="P35"/>
      <text:p text:style-name="P36"><text:tab/>Dėl posėdžio vedimo tvarkos kalbėjo Seimo narys J.Veselka.</text:p>
      <text:p text:style-name="P37"/>
      <text:p text:style-name="Normal"><text:span text:style-name="T38">10.04 val.</text:span></text:p>
      <text:p text:style-name="Normal"><text:span text:style-name="T39">S V A R S T Y T A :</text:span></text:p>
      <text:p text:style-name="Normal"><text:span text:style-name="T40"><text:tab/></text:span><text:span text:style-name="T41">Turto arešto aktų registro įstatymo<text:s/></text:span><text:span text:style-name="T42">20 straipsnio<text:s/></text:span><text:span text:style-name="T43">pakeitimo įstatymo projektas Nr.IXP-270(2*)<text:s/></text:span><text:span text:style-name="T44">(teikėjas – LRV/ teisingumo ministras G.Bartkus)</text:span><text:span text:style-name="T45"><text:s/></text:span><text:span text:style-name="T46">(priėmimas)</text:span></text:p>
      <text:p text:style-name="P47"><text:tab/>Pranešėjas - Teisės ir teisėtvarkos komiteto pirmininkas R.Šukys</text:p>
      <text:p text:style-name="P48"/>
      <text:p text:style-name="P49"><text:span text:style-name="T50">Užsiregistravo 94 Seimo nariai<text:s/></text:span><text:span text:style-name="T51">(10.06 val.)</text:span></text:p>
      <text:p text:style-name="Normal"><text:span text:style-name="T52">N U T A R T A :</text:span></text:p>
      <text:p text:style-name="Normal"><text:span text:style-name="T53"><text:tab/></text:span><text:span text:style-name="T54">Priimti</text:span><text:span text:style-name="T55"><text:s/></text:span><text:span text:style-name="T56">Turto arešto ak</text:span><text:span text:style-name="T57">tų registro įstatymo<text:s/></text:span><text:span text:style-name="T58">20 straipsnio pakeitimo įstatymą.</text:span><text:span text:style-name="T59"><text:s/>Balsavo: už - 90, prieš - 0, susilaikė 1.</text:span></text:p>
      <text:p text:style-name="P60"/>
      <text:p text:style-name="Normal"><text:span text:style-name="T61">10.08 val.</text:span></text:p>
      <text:p text:style-name="Normal"><text:span text:style-name="T62">S V A R S T Y T A :</text:span></text:p>
      <text:p text:style-name="Normal"><text:span text:style-name="T63"><text:tab/></text:span><text:span text:style-name="T64">Miškų įstatymo<text:s/></text:span><text:span text:style-name="T65">pakeitimo įstatymo projektas Nr.IXP-59(3*)</text:span><text:span text:style-name="T66"><text:s/></text:span><text:span text:style-name="T67"><text:s/></text:span><text:span text:style-name="T68">(teikėjas – LRV/aplinkos ministras H.Žukauskas)</text:span><text:span text:style-name="T69"><text:s/></text:span><text:span text:style-name="T70">(svarstymas)<text:s/></text:span></text:p>
      <text:p text:style-name="P71"/>
      <text:p text:style-name="P72"><text:tab/>Pagrindinio - Aplinkos apsaugos komiteto vardu kalbėjo šio komiteto pirmininkas A.Raistenskis.</text:p>
      <text:p text:style-name="P73"><text:span text:style-name="T74">Papildomų komitetų vardu kalbėjo Seimo nariai: B.Bradauskas (Biudžeto ir finansų komiteto vardu), V.Karbauskis (Ekonomikos komiteto vardu), G.Mikolaitis (</text:span><text:span text:style-name="T75">Kaimo reik</text:span><text:span text:style-name="T76">alų</text:span><text:span text:style-name="T77"><text:s/>komiteto vardu siūlė daryti svarstymo pertrauką), K.Rimšelis (Valstybės valdymo ir savivaldybių komiteto vardu).</text:span></text:p>
      <text:p text:style-name="Normal"><text:span text:style-name="T78"><text:tab/></text:span><text:span text:style-name="T79">Diskusijoje</text:span><text:span text:style-name="T80"><text:s/>kalbėjo Seimo nariai: V.Rinkevičius (Valstiečių ir Naujosios demokratijos partijų frakcijos vardu siūlė daryti svarstymo pertr</text:span><text:span text:style-name="T81">auką), P.Papovas, A.Macaitis, P.Jakučionis, A.Gricius.</text:span></text:p>
      <text:p text:style-name="P82"><text:tab/>Dėl posėdžio vedimo tvarkos kalbėjo Seimo narys E.Klumbys.</text:p>
      <text:p text:style-name="P83"/>
      <text:p text:style-name="P84"><text:span text:style-name="T85">Užsiregistravo 101 Seimo narys<text:s/></text:span><text:span text:style-name="T86">(10.53 val.)</text:span></text:p>
      <text:p text:style-name="P87"/>
      <text:p text:style-name="P88"><text:tab/>Dėl balsavimo motyvų kalbėjo Seimo nariai: V.P.Andriukaitis, V.Einoris, R.Karbauskis.</text:p>
      <text:p text:style-name="P89"/>
      <text:p text:style-name="P90"><text:span text:style-name="T91">Užsireg</text:span><text:span text:style-name="T92">istravo 98 Seimo nariai<text:s/></text:span><text:span text:style-name="T93">(10.58 val.)</text:span></text:p>
      <text:p text:style-name="Normal"><text:span text:style-name="T94">N U T A R T A :</text:span></text:p>
      <text:p text:style-name="Normal"><text:span text:style-name="T95"><text:tab/></text:span><text:span text:style-name="T96">Pritarti</text:span><text:span text:style-name="T97"><text:s/>po bendrosios diskusijos<text:s/></text:span><text:span text:style-name="T98">pagrindinio komiteto patvirtintam įstatymo projektui</text:span><text:span text:style-name="T99">. Balsavo: už - 77, prieš - 5, susilaikė 10.</text:span></text:p>
      <text:p text:style-name="P100"/>
      <text:p text:style-name="Normal"><text:span text:style-name="T101">N U T A R T A :</text:span></text:p>
      <text:p text:style-name="Normal"><text:span text:style-name="T102"><text:tab/></text:span><text:span text:style-name="T103">Daryti</text:span><text:span text:style-name="T104"><text:s/>šio projekto<text:s/></text:span><text:span text:style-name="T105">svarstymo pertrauką</text:span><text:span text:style-name="T106"><text:s/>remiantis Sei</text:span><text:span text:style-name="T107">mo statuto 152 straipsnio 3 dalimi (bendru sutarimu).</text:span></text:p>
      <text:p text:style-name="P108"/>
      <text:p text:style-name="Normal"><text:span text:style-name="T109">11.00 val.</text:span></text:p>
      <text:p text:style-name="Normal"><text:span text:style-name="T110">S V A R S T Y T A :</text:span></text:p>
      <text:p text:style-name="Normal"><text:span text:style-name="T111"><text:tab/></text:span><text:span text:style-name="T112">Miškų įstatymo įgyvendinimo įstatymo</text:span><text:span text:style-name="T113"><text:s/>projektas Nr.IXP-381</text:span><text:span text:style-name="T114"><text:s/></text:span><text:span text:style-name="T115">(pateikimas)</text:span></text:p>
      <text:p text:style-name="P116"><text:tab/>Pranešėjas - Aplinkos apsaugos komiteto atstovas A.Macaitis</text:p>
      <text:p text:style-name="P117"/>
      <text:p text:style-name="Normal"><text:span text:style-name="T118">N U T A R T A :</text:span></text:p>
      <text:p text:style-name="Normal"><text:span text:style-name="T119"><text:tab/>1.<text:s/></text:span><text:span text:style-name="T120">Pritarti<text:s/></text:span><text:span text:style-name="T121">šiam pr</text:span><text:span text:style-name="T122">ojektui</text:span><text:span text:style-name="T123"><text:s/>po pateikimo ir pradėti</text:span><text:span text:style-name="T124"><text:s/>jo</text:span><text:span text:style-name="T125"><text:s/>svarstymo procedūrą<text:s/></text:span><text:span text:style-name="T126">(bendru sutarimu).<text:s/></text:span></text:p>
      <text:p text:style-name="Normal"><text:span text:style-name="T127"><text:tab/>2.<text:s/></text:span><text:span text:style-name="T128">Paskirti pagrindiniu komitetu</text:span><text:span text:style-name="T129"><text:s/>šiam projektui svarstyti Aplinkos apsaugos komitetą (bendru sutarimu).</text:span></text:p>
      <text:p text:style-name="Normal"><text:span text:style-name="T130"><text:tab/>3.<text:s/></text:span><text:span text:style-name="T131">Paskirti</text:span><text:span text:style-name="T132"><text:s/>šio projekto<text:s/></text:span><text:span text:style-name="T133">svarstymą Seimo posėdyje<text:s/></text:span><text:span text:style-name="T134">pavasario sesijoje (bendr</text:span><text:span text:style-name="T135">u sutarimu).</text:span></text:p>
      <text:p text:style-name="P136"/>
      <text:p text:style-name="Normal"><text:span text:style-name="T137">11.02 val.</text:span></text:p>
      <text:p text:style-name="Normal"><text:span text:style-name="T138">S V A R S T Y T A :</text:span></text:p>
      <text:p text:style-name="P139"><text:span text:style-name="T140">Piliečių nuosavybės teisių į išlikusį nekilnojamąjį turtą atkūrimo įstatymo</text:span><text:span text:style-name="T141"><text:s/>13 straipsnio pakeitimo ir papildymo įstatymo projektas Nr.IXP-382<text:s/></text:span><text:span text:style-name="T142">(pateikimas)</text:span></text:p>
      <text:p text:style-name="P143">Pranešėjas - Aplinkos apsaugos komiteto atstovas A.Macaitis</text:p>
      <text:p text:style-name="P144"/>
      <text:p text:style-name="Normal"><text:span text:style-name="T145">N U T A R T A :</text:span></text:p>
      <text:p text:style-name="Normal"><text:span text:style-name="T146"><text:tab/>1.<text:s/></text:span><text:span text:style-name="T147">Pritarti<text:s/></text:span><text:span text:style-name="T148">šiam projektui</text:span><text:span text:style-name="T149"><text:s/>po pateikimo ir pradėti</text:span><text:span text:style-name="T150"><text:s/>jo</text:span><text:span text:style-name="T151"><text:s/>svarstymo procedūrą<text:s/></text:span><text:span text:style-name="T152">(bendru sutarimu).<text:s/></text:span></text:p>
      <text:p text:style-name="Normal"><text:span text:style-name="T153"><text:tab/>2.<text:s/></text:span><text:span text:style-name="T154">Paskirti pagrindiniu komitetu</text:span><text:span text:style-name="T155"><text:s/>šiam projektui svarstyti Aplinkos apsaugos komitetą (bendru sutarimu).</text:span></text:p>
      <text:p text:style-name="Normal"><text:span text:style-name="T156"><text:tab/>3.<text:s/></text:span><text:span text:style-name="T157">Paskirti</text:span><text:span text:style-name="T158"><text:s/>šio projekto<text:s/></text:span><text:span text:style-name="T159">svarstym</text:span><text:span text:style-name="T160">ą Seimo posėdyje<text:s/></text:span><text:span text:style-name="T161">pavasario sesijoje (bendru sutarimu).</text:span></text:p>
      <text:p text:style-name="P162"/>
      <text:p text:style-name="P163">Toliau posėdžiui pirmininkauja Seimo Pirmininkas A.Paulauskas</text:p>
      <text:p text:style-name="P164"/>
      <text:p text:style-name="Normal"><text:span text:style-name="T165">11.04 val.</text:span></text:p>
      <text:p text:style-name="Normal"><text:span text:style-name="T166">S V A R S T Y T A :</text:span></text:p>
      <text:p text:style-name="P167"><text:span text:style-name="T168">Žemės gelmių įstatymo</text:span><text:span text:style-name="T169"><text:s/>pakeitimo įstatymo projektas Nr.P-2626(3*)</text:span><text:span text:style-name="T170"><text:s/></text:span></text:p>
      <text:p text:style-name="Normal"><text:span text:style-name="T171"><text:s/></text:span><text:span text:style-name="T172">(teikėjas – LRV/aplinkos ministras H.Žu</text:span><text:span text:style-name="T173">kauskas)</text:span><text:span text:style-name="T174"><text:s/></text:span><text:span text:style-name="T175">(svarstymas)</text:span></text:p>
      <text:p text:style-name="P176"><text:tab/>Pagrindinio - Aplinkos apsaugos komiteto vardu kalbėjo šio komitetas A.Raistenskis.</text:p>
      <text:p text:style-name="P177"><text:tab/>Dėl balsavimo motyvų kalbėjo Seimo nariai: K.Rimšelis, V.Landsbergis.</text:p>
      <text:p text:style-name="P178"/>
      <text:p text:style-name="P179"><text:span text:style-name="T180">Užsiregistravo 74 Seimo nariai<text:s/></text:span><text:span text:style-name="T181">(11.13 val.)</text:span></text:p>
      <text:p text:style-name="Normal"><text:span text:style-name="T182">N U T A R T A :</text:span></text:p>
      <text:p text:style-name="Normal"><text:span text:style-name="T183"><text:tab/></text:span><text:span text:style-name="T184">Pritarti</text:span><text:span text:style-name="T185"><text:s/>po bend</text:span><text:span text:style-name="T186">rosios diskusijos<text:s/></text:span><text:span text:style-name="T187">pagrindinio komiteto patvirtintam įstatymo projektui</text:span><text:span text:style-name="T188">. Balsavo: už - 56, prieš - 0, susilaikė 10.</text:span></text:p>
      <text:p text:style-name="P189"/>
      <text:p text:style-name="Normal"><text:span text:style-name="T190">11.15 val.</text:span></text:p>
      <text:p text:style-name="Normal"><text:span text:style-name="T191">S V A R S T Y T A :</text:span></text:p>
      <text:p text:style-name="Normal"><text:span text:style-name="T192"><text:tab/></text:span><text:span text:style-name="T193">Geodezijos ir kartografijos įstatymo</text:span><text:span text:style-name="T194"><text:s/>projektas Nr.P-2996<text:s/></text:span><text:span text:style-name="T195">(pateikimas)</text:span></text:p>
      <text:p text:style-name="P196"><text:tab/>Pranešėjas – aplinkos ministras H.Žukauskas</text:p>
      <text:p text:style-name="P197"/>
      <text:p text:style-name="P198">Klausė Seimo narys E.Masiulis.</text:p>
      <text:p text:style-name="P199">Dėl balsavimo motyvų kalbėjo Seimo narys V.Landsbergis.</text:p>
      <text:p text:style-name="P200"/>
      <text:p text:style-name="P201"><text:span text:style-name="T202">Užsiregistravo 70 Seimo narių<text:s/></text:span><text:span text:style-name="T203">(11.22 val.)</text:span></text:p>
      <text:p text:style-name="Normal"><text:span text:style-name="T204">N U T A R T A :</text:span></text:p>
      <text:p text:style-name="Normal"><text:span text:style-name="T205"><text:tab/>1.<text:s/></text:span><text:span text:style-name="T206">Pritarti<text:s/></text:span><text:span text:style-name="T207">šiam projektui</text:span><text:span text:style-name="T208"><text:s/>po pateikimo ir pradėti</text:span><text:span text:style-name="T209"><text:s/>jo</text:span><text:span text:style-name="T210"><text:s/>svarstymo procedūrą<text:s/></text:span><text:span text:style-name="T211">(bendru sutarimu).<text:s/></text:span></text:p>
      <text:p text:style-name="Normal"><text:span text:style-name="T212"><text:tab/>2.<text:s/></text:span><text:span text:style-name="T213">Pa</text:span><text:span text:style-name="T214">skirti pagrindiniu komitetu</text:span><text:span text:style-name="T215"><text:s/>šiam projektui svarstyti Aplinkos apsaugos komitetą (bendru sutarimu).</text:span></text:p>
      <text:p text:style-name="Normal"><text:span text:style-name="T216"><text:tab/>3.<text:s/></text:span><text:span text:style-name="T217">Paskirti papildomu komitetu</text:span><text:span text:style-name="T218"><text:s/>šiam projektui svarstyti Valstybės valdymo ir savivaldybių komitetą (bendru sutarimu).</text:span></text:p>
      <text:p text:style-name="Normal"><text:span text:style-name="T219"><text:tab/>4.<text:s/></text:span><text:span text:style-name="T220">Paskirti</text:span><text:span text:style-name="T221"><text:s/>šio projekto<text:s/></text:span><text:span text:style-name="T222">svarstymą Se</text:span><text:span text:style-name="T223">imo posėdyje<text:s/></text:span><text:span text:style-name="T224">pavasario sesijoje balandžio mėn. (bendru sutarimu).</text:span></text:p>
      <text:p text:style-name="P225"/>
      <text:p text:style-name="P226">PERTRAUKA</text:p>
      <text:p text:style-name="P227"><text:span text:style-name="T228">(11.23 - 12.00 val.)</text:span></text:p>
      <text:p text:style-name="P229"/>
      <text:p text:style-name="P230">Posėdžio pirmininkas - Seimo Pirmininkas A.Paulauskas</text:p>
      <text:p text:style-name="P231"/>
      <text:p text:style-name="Normal"><text:span text:style-name="T232">12.01 val.</text:span></text:p>
      <text:p text:style-name="Normal"><text:span text:style-name="T233">S V A R S T Y T A :</text:span></text:p>
      <text:p text:style-name="Normal"><text:span text:style-name="T234"><text:tab/></text:span><text:span text:style-name="T235">Baudžiamojo kodekso</text:span><text:span text:style-name="T236"><text:s/>8</text:span><text:span text:style-name="T237">1</text:span><text:span text:style-name="T238">, 295, 312</text:span><text:span text:style-name="T239">1</text:span><text:span text:style-name="T240"><text:s/>ir 321</text:span><text:span text:style-name="T241">2</text:span><text:span text:style-name="T242"><text:s/>straipsnių pakeitimo įstatym</text:span><text:span text:style-name="T243">o projektas Nr.IXP-202*</text:span><text:span text:style-name="T244">(teikėjas – LRV/finansų ministras J.Lionginas)</text:span><text:span text:style-name="T245"><text:s/></text:span><text:span text:style-name="T246">(svarstymas)</text:span></text:p>
      <text:p text:style-name="P247"><text:tab/></text:p>
      <text:p text:style-name="Normal"><text:span text:style-name="T248"><text:s/></text:span><text:span text:style-name="T249"><text:tab/>Pagrindinio - Teisės ir teisėtvarkos komiteto vardu kalbėjo šio komiteto narys E.Šablinskas.</text:span></text:p>
      <text:p text:style-name="P250">Papildomo - Ekonomikos komiteto vardu kalbėjo šio komiteto narys V.Karbauskis.</text:p>
      <text:p text:style-name="P251"><text:span text:style-name="T252">Užsiregistravo 48 Seimo nariai<text:s/></text:span><text:span text:style-name="T253">(12.03 val.)</text:span></text:p>
      <text:p text:style-name="Normal"><text:span text:style-name="T254">N U T A R T A :</text:span></text:p>
      <text:p text:style-name="Normal"><text:span text:style-name="T255"><text:tab/></text:span><text:span text:style-name="T256">Pritarti</text:span><text:span text:style-name="T257"><text:s/>pagrindinio komiteto patvirtintam įstatymo projektui</text:span><text:span text:style-name="T258"><text:s/></text:span><text:span text:style-name="T259">Nr.IXP-202* po svarstymo<text:s/></text:span><text:span text:style-name="T260">Seimo posėdyje</text:span><text:span text:style-name="T261"><text:s/></text:span><text:span text:style-name="T262"><text:s/>(bendru sutarimu).</text:span></text:p>
      <text:p text:style-name="P263"/>
      <text:p text:style-name="Normal"><text:span text:style-name="T264">12.04 val.</text:span></text:p>
      <text:p text:style-name="Normal"><text:span text:style-name="T265">S V A R S T Y T A :</text:span></text:p>
      <text:p text:style-name="Normal"><text:span text:style-name="T266"><text:tab/></text:span><text:span text:style-name="T267">Administracinių teisės pažeidimų kode</text:span><text:span text:style-name="T268">kso</text:span><text:span text:style-name="T269"><text:s/>209</text:span><text:span text:style-name="T270">3</text:span><text:span text:style-name="T271">, 224, 225, 237, 259</text:span><text:span text:style-name="T272">1</text:span><text:span text:style-name="T273"><text:s/>ir 320 straipsnių pakeitimo įstatymo projektas Nr.IXP-203(2*)<text:s/></text:span><text:span text:style-name="T274">(teikėjas – LRV/finansų ministras J.Lionginas)</text:span><text:span text:style-name="T275"><text:s/></text:span><text:span text:style-name="T276">(svarstymas)</text:span></text:p>
      <text:p text:style-name="P277"/>
      <text:p text:style-name="P278"><text:tab/>Pagrindinio - Teisės ir teisėtvarkos komiteto vardu kalbėjo šio komiteto narys E.Šablinskas.</text:p>
      <text:p text:style-name="P279">Papildomo<text:s/>- Ekonomikos komiteto vardu kalbėjo šio komiteto narys V.Karbauskis.</text:p>
      <text:p text:style-name="P280"><text:tab/>Dėl balsavimo motyvų kalbėjo Seimo nariai: V.Landsbergis, J.Čekuolis.</text:p>
      <text:p text:style-name="P281"/>
      <text:p text:style-name="P282"><text:span text:style-name="T283">Užsiregistravo 67 Seimo nariai<text:s/></text:span><text:span text:style-name="T284">(12.09 val.)</text:span></text:p>
      <text:p text:style-name="Normal"><text:span text:style-name="T285">N U T A R T A :</text:span></text:p>
      <text:p text:style-name="P286"><text:span text:style-name="T287">Pritarti</text:span><text:span text:style-name="T288"><text:s/>pagrindinio komiteto patvirtintam įstatymo pr</text:span><text:span text:style-name="T289">ojektui</text:span><text:span text:style-name="T290"><text:s/></text:span><text:span text:style-name="T291">Nr.IXP-203(2*) po svarstymo<text:s/></text:span><text:span text:style-name="T292">Seimo posėdyje. Balsavo: už - 58, prieš - 2, susilaikė 1.</text:span></text:p>
      <text:p text:style-name="Normal"><text:span text:style-name="T293">12.11 val.</text:span></text:p>
      <text:p text:style-name="Normal"><text:span text:style-name="T294">S V A R S T Y T A :</text:span></text:p>
      <text:p text:style-name="P295"><text:span text:style-name="T296">Baudžiamojo proceso kodekso<text:s/></text:span><text:span text:style-name="T297">37 <text:s/>straipsnio pakeitimo įstatymo projektas Nr.IXP-204* <text:s/></text:span><text:span text:style-name="T298">(teikėjas – LRV/finansų ministras J.Lionginas)</text:span><text:span text:style-name="T299"><text:s/></text:span><text:span text:style-name="T300">(svarstymas)</text:span></text:p>
      <text:p text:style-name="P301"/>
      <text:p text:style-name="P302"><text:tab/>Pagrindinio - Teisės ir teisėtvarkos komiteto vardu kalbėjo šio komiteto narys E.Šablinskas.</text:p>
      <text:p text:style-name="P303">Papildomo - Ekonomikos komiteto vardu kalbėjo šio komiteto narys V.Karbauskis.</text:p>
      <text:p text:style-name="P304"/>
      <text:p text:style-name="Normal"><text:span text:style-name="T305">N U T A R T A :</text:span></text:p>
      <text:p text:style-name="P306"><text:span text:style-name="T307">Pritarti</text:span><text:span text:style-name="T308"><text:s/>pagrindinio komiteto patvirtintam įstatymo</text:span><text:span text:style-name="T309"><text:s/>projektui</text:span><text:span text:style-name="T310"><text:s/></text:span><text:span text:style-name="T311">Nr.IXP-204* po svarstymo<text:s/></text:span><text:span text:style-name="T312">Seimo posėdyje (bendru sutarimu).</text:span></text:p>
      <text:p text:style-name="P313"/>
      <text:p text:style-name="Normal"><text:span text:style-name="T314">12.13 val.</text:span></text:p>
      <text:p text:style-name="Normal"><text:span text:style-name="T315">S V A R S T Y T A :</text:span></text:p>
      <text:p text:style-name="Normal"><text:span text:style-name="T316"><text:tab/></text:span><text:span text:style-name="T317">Pensijų fondų įstatymo</text:span><text:span text:style-name="T318"><text:s/>2, 4, 5, 6, 7, 8, 9, 10, 15, 16, 17, 18, 19, 20, 21, 22, 23, 25, 26, 27, 28, 29, 30, 31, 32, 33, 34, 36, 37, 39, 40, 41, 42 straip</text:span><text:span text:style-name="T319">snių pakeitimo ir papildymo, penktojo skirsnio pavadinimo pakeitimo ir Įstatymo papildymo 23</text:span><text:span text:style-name="T320">1</text:span><text:span text:style-name="T321"><text:s/>straipsniu įstatymo projektas Nr.P-2985(2*)<text:s/></text:span><text:span text:style-name="T322"><text:s/></text:span><text:span text:style-name="T323">(teikėjas - LRV)</text:span><text:span text:style-name="T324"><text:s/></text:span><text:span text:style-name="T325">(svarstymas)<text:s/></text:span></text:p>
      <text:p text:style-name="P326"/>
      <text:p text:style-name="P327"><text:tab/>Pagrindinio - Biudžeto ir finansų komiteto vardu kalbėjo šio komiteto narys R.Palaitis.</text:p>
      <text:p text:style-name="P328">Papildomo – Socialinių reikalų ir darbo komiteto vardu kalbėjo šio komiteto narė I.Šiaulienė.</text:p>
      <text:p text:style-name="P329"><text:tab/>Diskusijoje kalbėjo Seimo narys A.Plokšto.</text:p>
      <text:p text:style-name="P330"/>
      <text:p text:style-name="P331"><text:span text:style-name="T332">Užsiregistravo 75 Seimo nariai<text:s/></text:span><text:span text:style-name="T333">(12.23 val.)</text:span></text:p>
      <text:p text:style-name="P334"/>
      <text:p text:style-name="Normal"><text:span text:style-name="T335"><text:tab/>Balsuota dėl Socialinių reikalų ir darbo komiteto pataisos: už - 28</text:span><text:span text:style-name="T336">, prieš - 29, susilaikė 14. Ši pataisa<text:s/></text:span><text:span text:style-name="T337">nepriimta</text:span><text:span text:style-name="T338">.</text:span></text:p>
      <text:p text:style-name="P339"/>
      <text:p text:style-name="Normal"><text:span text:style-name="T340">N U T A R T A :</text:span></text:p>
      <text:p text:style-name="Normal"><text:span text:style-name="T341"><text:tab/></text:span><text:span text:style-name="T342">Pritarti</text:span><text:span text:style-name="T343"><text:s/>po bendrosios diskusijos pagrindinio komiteto patvirtintam įstatymo projektui<text:s/></text:span><text:span text:style-name="T344">po svarstymo<text:s/></text:span><text:span text:style-name="T345">Seimo posėdyje (bendru sutarimu).<text:s/></text:span></text:p>
      <text:p text:style-name="P346"/>
      <text:p text:style-name="Normal"><text:span text:style-name="T347">12.26 val.</text:span></text:p>
      <text:p text:style-name="Normal"><text:span text:style-name="T348">S V A R S T Y T A :</text:span></text:p>
      <text:p text:style-name="Normal"><text:span text:style-name="T349"><text:tab/></text:span><text:span text:style-name="T350">Alkoholio kontrolės<text:s/></text:span><text:span text:style-name="T351">įstatymo</text:span><text:span text:style-name="T352"><text:s/>21 straipsnio pakeitimo įstatymo projektas Nr.IXP-111<text:s/></text:span><text:span text:style-name="T353">(pateikimas)</text:span></text:p>
      <text:p text:style-name="P354"><text:tab/>Pranešėjas - Seimo narys G.Šileikis</text:p>
      <text:p text:style-name="P355"/>
      <text:p text:style-name="P356">Klausė Seimo nariai: P.Jakučionis, J.Olekas, A.Sakalas, A.Vidžiūnas, R.Pavilionis, E.Masiulis.</text:p>
      <text:p text:style-name="P357">Dėl balsavimo motyvų kalbėjo Seimo nariai: B.Vėsaitė, J.Olekas.</text:p>
      <text:p text:style-name="P358"/>
      <text:p text:style-name="P359"><text:span text:style-name="T360">Užsiregistravo 81 Seimo narys<text:s/></text:span><text:span text:style-name="T361">(12.44 val.)</text:span></text:p>
      <text:p text:style-name="P362"/>
      <text:p text:style-name="P363"><text:tab/>Dėl posėdžio vedimo tvarkos kalbėjo Seimo narys A.Vidžiūnas (Tėvynės sąjungos - konservatorių frakcijos vardu prašė daryti pateikimo pertrauką).</text:p>
      <text:p text:style-name="P364"><text:span text:style-name="T365">Balsuota, ar daryti pateikimo pertrauką iki arti</text:span><text:span text:style-name="T366">miausio posėdžio: už - 12, prieš - 59, susilaikė 7.<text:s/></text:span><text:span text:style-name="T367">Nepritarta</text:span><text:span text:style-name="T368">.</text:span></text:p>
      <text:p text:style-name="P369"/>
      <text:p text:style-name="Normal"><text:span text:style-name="T370">N U T A R T A :</text:span></text:p>
      <text:p text:style-name="P371"><text:span text:style-name="T372">Pritarti<text:s/></text:span><text:span text:style-name="T373">šiam projektui</text:span><text:span text:style-name="T374"><text:s/>po pateikimo ir pradėti</text:span><text:span text:style-name="T375"><text:s/>jo</text:span><text:span text:style-name="T376"><text:s/>svarstymo procedūrą</text:span><text:span text:style-name="T377">. Balsavo: už - 69, prieš - 11, susilaikė 4.</text:span></text:p>
      <text:p text:style-name="P378"/>
      <text:p text:style-name="P379"><text:span text:style-name="T380">Posėdžio pirmininkas - Seimo Pirmininkas A.Paulauskas kreip</text:span><text:span text:style-name="T381">ėsi į Seimo Etikos ir procedūrų komisiją išnagrinėti, ar Seimo nario G.Šileikio, projekto<text:s/></text:span><text:span text:style-name="T382">Nr.IXP-111<text:s/></text:span><text:span text:style-name="T383">pateikėjo, veiksmuose nėra viešųjų ir privačių interesų konflikto.</text:span></text:p>
      <text:p text:style-name="P384"/>
      <text:p text:style-name="P385"><text:tab/>Dėl pagrindinio komiteto kalbėjo Seimo nariai: E.Masiulis, I.Degutienė.</text:p>
      <text:p text:style-name="P386"/>
      <text:p text:style-name="P387"><text:span text:style-name="T388">Užsiregistrav</text:span><text:span text:style-name="T389">o 82 Seimo nariai<text:s/></text:span><text:span text:style-name="T390">(12.50 val.)</text:span></text:p>
      <text:p text:style-name="P391"/>
      <text:p text:style-name="P392"><text:tab/>Dėl balsavimo motyvų kalbėjo Seimo nariai: R.Juknevičienė, J.Jučas.</text:p>
      <text:p text:style-name="P393"/>
      <text:p text:style-name="P394"><text:span text:style-name="T395">Užsiregistravo 88 Seimo nariai<text:s/></text:span><text:span text:style-name="T396">(12.53 val.)</text:span></text:p>
      <text:p text:style-name="Normal"><text:span text:style-name="T397">N U T A R T A :</text:span></text:p>
      <text:p text:style-name="Normal"><text:span text:style-name="T398"><text:tab/>1.<text:s/></text:span><text:span text:style-name="T399">Paskirti pagrindiniu komitetu</text:span><text:span text:style-name="T400"><text:s/>šiam projektui svarstyti Ekonomikos komitetą. Balsavo: už -<text:s/></text:span><text:span text:style-name="T401">52, prieš - 29, susilaikė 2.</text:span></text:p>
      <text:p text:style-name="Normal"><text:span text:style-name="T402"><text:tab/>2.<text:s/></text:span><text:span text:style-name="T403">Paskirti papildomu komitetu</text:span><text:span text:style-name="T404"><text:s/>šiam projektui svarstyti Sveikatos reikalų komitetą. Balsavo: už - 29.</text:span></text:p>
      <text:p text:style-name="Normal"><text:span text:style-name="T405"><text:tab/>3.<text:s/></text:span><text:span text:style-name="T406">Paskirti</text:span><text:span text:style-name="T407"><text:s/>šio projekto<text:s/></text:span><text:span text:style-name="T408">svarstymą Seimo posėdyje<text:s/></text:span><text:span text:style-name="T409">pavasario sesijoje balandžio mėn. (bendru sutarimu).</text:span></text:p>
      <text:p text:style-name="P410"/>
      <text:p text:style-name="Normal"><text:span text:style-name="T411">12.55 val.</text:span></text:p>
      <text:p text:style-name="Normal"><text:span text:style-name="T412">S V A R<text:s/></text:span><text:span text:style-name="T413">S T Y T A :</text:span></text:p>
      <text:p text:style-name="Normal"><text:span text:style-name="T414"><text:tab/></text:span><text:span text:style-name="T415">Fizinių asmenų pajamų mokesčio laikinojo įstatymo</text:span><text:span text:style-name="T416"><text:s/>35 straipsnio pakeitimo įstatymo projektas Nr.IXP-352<text:s/></text:span><text:span text:style-name="T417">(pateikimas)</text:span></text:p>
      <text:p text:style-name="P418"><text:tab/>Pranešėjas - finansų ministras J.Lionginas</text:p>
      <text:p text:style-name="P419"/>
      <text:p text:style-name="P420">Klausė Seimo narys J.Sabatauskas.</text:p>
      <text:p text:style-name="P421"/>
      <text:p text:style-name="Normal"><text:span text:style-name="T422">N U T A R T A :</text:span></text:p>
      <text:p text:style-name="Normal"><text:span text:style-name="T423"><text:tab/>1.<text:s/></text:span><text:span text:style-name="T424">Pritarti<text:s/></text:span><text:span text:style-name="T425">šiam projektui</text:span><text:span text:style-name="T426"><text:s/>po</text:span><text:span text:style-name="T427"><text:s/>pateikimo ir pradėti</text:span><text:span text:style-name="T428"><text:s/>jo</text:span><text:span text:style-name="T429"><text:s/>svarstymo procedūrą<text:s/></text:span><text:span text:style-name="T430">(bendru sutarimu).</text:span></text:p>
      <text:p text:style-name="Normal"><text:span text:style-name="T431"><text:tab/>2.<text:s/></text:span><text:span text:style-name="T432">Paskirti pagrindiniu komitetu</text:span><text:span text:style-name="T433"><text:s/>šiam projektui svarstyti Biudžeto ir finansų komitetą (bendru sutarimu).</text:span></text:p>
      <text:p text:style-name="Normal"><text:span text:style-name="T434"><text:tab/>3.<text:s/></text:span><text:span text:style-name="T435">Paskirti</text:span><text:span text:style-name="T436"><text:s/>šio projekto<text:s/></text:span><text:span text:style-name="T437">svarstymą Seimo posėdyje<text:s/></text:span><text:span text:style-name="T438">pavasario sesijoje <text:s/>balandžio mėn.</text:span><text:span text:style-name="T439"><text:s/>(bendru sutarimu).</text:span></text:p>
      <text:p text:style-name="P440"/>
      <text:p text:style-name="Normal"><text:span text:style-name="T441">13.00 val.</text:span></text:p>
      <text:p text:style-name="Normal"><text:span text:style-name="T442">S V A R S T Y T A :</text:span></text:p>
      <text:p text:style-name="Normal"><text:span text:style-name="T443"><text:tab/></text:span><text:span text:style-name="T444">Alkoholio kontrolės įstatymo</text:span><text:span text:style-name="T445"><text:s/>19, 20, 21, 25 straipsnių pakeitimo ir papildymo įstatymo projektas Nr.IXP-298(2)<text:s/></text:span><text:span text:style-name="T446">(pateikimas)</text:span></text:p>
      <text:p text:style-name="P447"><text:tab/>Pranešėjas - Seimo narys A.Lydeka</text:p>
      <text:p text:style-name="P448"/>
      <text:p text:style-name="P449">Klausė Seimo nariai: P.Jakučionis, J.Karosas, R.Pavilionis, V.Žalnerauskas, <text:s/>G.Steponavičius, D.Mikutienė.</text:p>
      <text:p text:style-name="P450"><text:tab/>Dėl posėdžio vedimo tvarkos kalbėjo Seimo narė R.Juknevičienė.</text:p>
      <text:p text:style-name="P451">Klausė Seimo narė I.Degutienė.</text:p>
      <text:p text:style-name="P452"><text:tab/>Dėl posėdžio vedimo tvarkos kalbėjo Seimo narys V.Landsbergis.</text:p>
      <text:p text:style-name="P453">Klausė Seimo narys A.Vazbys.</text:p>
      <text:p text:style-name="P454">Dėl<text:s/>balsavimo motyvų kalbėjo Seimo nariai: A.V.Indriūnas, B.Vėsaitė.</text:p>
      <text:p text:style-name="P455"/>
      <text:p text:style-name="P456"><text:span text:style-name="T457">Užsiregistravo 84 Seimo nariai<text:s/></text:span><text:span text:style-name="T458">(13.22 val.)</text:span></text:p>
      <text:p text:style-name="Normal"><text:span text:style-name="T459">N U T A R T A :</text:span></text:p>
      <text:p text:style-name="Normal"><text:span text:style-name="T460"><text:tab/></text:span><text:span text:style-name="T461">Pritarti<text:s/></text:span><text:span text:style-name="T462">šiam projektui</text:span><text:span text:style-name="T463"><text:s/>po pateikimo ir pradėti</text:span><text:span text:style-name="T464"><text:s/>jo</text:span><text:span text:style-name="T465"><text:s/>svarstymo procedūrą</text:span><text:span text:style-name="T466">. Balsavo: už - 40, prieš - 27, susilaikė 12.</text:span></text:p>
      <text:p text:style-name="P467"/>
      <text:p text:style-name="Normal"><text:span text:style-name="T468"><text:tab/>Replikavo S</text:span><text:span text:style-name="T469">eimo narys A.Sakalas (</text:span><text:span text:style-name="T470">Socialdemokratinės koalicijos frakcij</text:span><text:span text:style-name="T471">os vardu siūlė perbalsuoti).</text:span></text:p>
      <text:p text:style-name="P472"><text:tab/>Dėl posėdžio vedimo tvarkos kalbėjo Seimo narys A.Gricius.</text:p>
      <text:p text:style-name="P473"/>
      <text:p text:style-name="P474"><text:span text:style-name="T475">Užsiregistravo 77 Seimo nariai<text:s/></text:span><text:span text:style-name="T476">(13.24 val.)</text:span></text:p>
      <text:p text:style-name="P477"><text:span text:style-name="T478">Užsiregistravo 83 Seimo nariai<text:s/></text:span><text:span text:style-name="T479">(13.25 val.)</text:span></text:p>
      <text:p text:style-name="P480"/>
      <text:p text:style-name="Normal"><text:span text:style-name="T481"><text:tab/>Balsuota, ar prit</text:span><text:span text:style-name="T482">arti</text:span><text:span text:style-name="T483"><text:s/></text:span><text:span text:style-name="T484">šiam projektui</text:span><text:span text:style-name="T485"><text:s/>po pateikimo.</text:span><text:span text:style-name="T486"><text:s/>Balsavo: už - 38, prieš - 28, susilaikė 11.<text:s/></text:span><text:span text:style-name="T487">Nepritarta</text:span><text:span text:style-name="T488">.</text:span></text:p>
      <text:p text:style-name="P489"/>
      <text:p text:style-name="P490"><text:span text:style-name="T491">Užsiregistravo 80 Seimo narių<text:s/></text:span><text:span text:style-name="T492">(13.28 val.)</text:span></text:p>
      <text:p text:style-name="Normal"><text:span text:style-name="T493">N U T A R T A :</text:span></text:p>
      <text:p text:style-name="Normal"><text:span text:style-name="T494"><text:tab/></text:span><text:span text:style-name="T495">Atidėti</text:span><text:span text:style-name="T496"><text:s/>šio projekto<text:s/></text:span><text:span text:style-name="T497">pateikimo procedūrą</text:span><text:span text:style-name="T498"><text:s/>ir<text:s/></text:span><text:span text:style-name="T499">grąžinti</text:span><text:span text:style-name="T500"><text:s/>iniciatoriams šį projektą<text:s/></text:span><text:span text:style-name="T501">tobulinti</text:span><text:span text:style-name="T502">. Balsavo: už - 5</text:span><text:span text:style-name="T503">7, prieš - 17, susilaikė 5.</text:span></text:p>
      <text:p text:style-name="P504"/>
      <text:p text:style-name="P505"><text:tab/>Replikavo Seimo nariai: V.P.Andriukaitis, R.Juknevičienė.</text:p>
      <text:p text:style-name="P506"/>
      <text:p text:style-name="P507"/>
      <text:p text:style-name="P508"/>
      <text:p text:style-name="P509">Posėdis baigtas</text:p>
      <text:p text:style-name="P510"><text:span text:style-name="T511"><text:s/>(13.33 val.)</text:span></text:p>
      <text:p text:style-name="P512"/>
      <text:p text:style-name="P513"/>
      <text:p text:style-name="P514">Lietuvos Respublikos</text:p>
      <text:p text:style-name="P515">Seimo Pirmininkas<text:tab/><text:s text:c="3"/><text:tab/><text:tab/><text:tab/><text:s text:c="39"/>Artūras Paulauskas</text:p>
      <text:p text:style-name="P516"/>
      <text:p text:style-name="P517"/>
      <text:p text:style-name="P518">Lietuvos Respublikos</text:p>
      <text:p text:style-name="P519">Seimo Pirmininko pavaduotojas<text:s/><text:tab/><text:tab/><text:s text:c="40"/>Česlovas Juršėnas <text:s/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Normal"><text:span text:style-name="T538">Protokolą rašė G.Belickienė</text:span></text:p>
      <text:p text:style-name="P539"/>
      <text:p text:style-name="P540"/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4:00Z</meta:creation-date>
    <dc:date>2017-04-20T19:44:00Z</dc:date>
    <meta:print-date>2001-02-22T10:38:00Z</meta:print-date>
    <meta:template xlink:href="PROTOKOL.DOT" xlink:type="simple"/>
    <meta:editing-cycles>2</meta:editing-cycles>
    <meta:editing-duration>PT0S</meta:editing-duration>
    <meta:document-statistic meta:page-count="1" meta:paragraph-count="113" meta:word-count="1288" meta:character-count="11031" meta:row-count="492" meta:non-whitespace-character-count="9856"/>
  </office:meta>
</office:document-meta>
</file>