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><text:tab/><text:tab/><text:tab/><text:tab/></text:p>
      <text:p text:style-name="P2"/>
      <text:p text:style-name="P3"><text:span text:style-name="T4">PASIŪLYMAI</text:span></text:p>
      <text:p text:style-name="P5"/>
      <text:p text:style-name="P6"><text:span text:style-name="T7"><text:tab/></text:span><text:span text:style-name="T8"><text:tab/></text:span><text:span text:style-name="T9">Įmonių bankroto įstatymo projektui (IXP-330(3))<text:s/></text:span></text:p>
      <text:p text:style-name="P10"/>
      <text:p text:style-name="P11"/>
      <text:p text:style-name="BodyText">1. Papildyti 35 straipsnio 2 dalį po žodžio “fizinių” įrašant žodžius “ir juridinių” ir 2 dalį išdėstyti taip:</text:p>
      <text:p text:style-name="P12"><text:span text:style-name="T13"><text:tab/>“2.Pirmąja eile yra tenkinami darbuotojų reikalavimai, susiję su darbo sa</text:span><text:span text:style-name="T14">ntykiais; reikalavimai atlyginti žalą dėl suluošinimo ar kitokio kūno sužalojimo, susirgimo profesine liga arba žuvus nuo nelaimingo atsitikimo darbe; fizinių <text:s text:c="13"/></text:span><text:span text:style-name="T15">ir juridinių<text:s/></text:span><text:span text:style-name="T16">asmenų reikalavimai apmokėti už perdirbti supirktą žemės ūkio produkcij</text:span><text:span text:style-name="T17">ą.”</text:span><text:span text:style-name="T18"><text:tab/></text:span></text:p>
      <text:p text:style-name="P19"><text:s text:c="3"/></text:p>
      <text:p text:style-name="BodyText">2. Papildyti 35 straipsnio 6 dalies pirmąjį sakinį po žodžio “fizinių” įrašant žodžius “ir juridinių”, išbraukti žodžius “gali būti”, papildyti antrąjį sakinį po žodžio “fizinio” įrašant žodžius “ir juridinio” ir 6 dalį išdėstyti taip:</text:p>
      <text:p text:style-name="P20"><text:span text:style-name="T21"><text:tab/>“6. Šio st</text:span><text:span text:style-name="T22">raipsnio 2 dalyje nurodytų bankrutuojančios ar bankrutavusios įmonės darbuotojų reikalavimai, susiję su darbo santykiais,<text:s/></text:span><text:span text:style-name="T23">gali būti</text:span><text:span text:style-name="T24"><text:s/>tenkinami iš Fondo bankrutuojančių ir bankrutavusių įmonių darbuotojų reikalavimams, susijusiems su darbo santykiais, tenkin</text:span><text:span text:style-name="T25">ti ir Garantinio fondo lėšų, o fizinių <text:s text:c="16"/></text:span><text:span text:style-name="T26">ir juridinių</text:span><text:span text:style-name="T27"><text:s/>asmenų reikalavimai apmokėti už perdirbti supirktą žemės ūkio produkciją<text:s/></text:span><text:span text:style-name="T28">gali būti</text:span><text:span text:style-name="T29"><text:s/>tenkinami iš Fondo fizinių<text:s/></text:span><text:span text:style-name="T30">ir juridinių</text:span><text:span text:style-name="T31"><text:s/>asmenų reikalavimams apmokėti už bankrutuojančių ir bankrutavusių</text:span><text:span text:style-name="T32"><text:s/>įmonių supirktą perdirbti žemės ūkio produkciją. Darbuotojo ar fizinio<text:s/></text:span><text:span text:style-name="T33">ir juridinio<text:s/></text:span><text:span text:style-name="T34">asmens patvirtinti reikalavimai mažinami iš nurodytų fondų sumokėtos sumos dydžiu.”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Heading1" text:outline-level="1"><text:span text:style-name="T42">Kaimo reikalų komiteto pirminink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.Krauje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2.22 09:18:47</dc:description>
    <dc:subject/>
    <meta:initial-creator>Romaldas Abugelis</meta:initial-creator>
    <dc:creator>adlibuser</dc:creator>
    <meta:creation-date>2017-04-20T19:41:00Z</meta:creation-date>
    <dc:date>2017-04-20T19:41:00Z</dc:date>
    <meta:print-date>2001-02-21T14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7" meta:character-count="1499" meta:row-count="24" meta:non-whitespace-character-count="1321"/>
  </office:meta>
</office:document-meta>
</file>