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2">
        <style:list-level-properties text:space-before="0in" text:min-label-width="0.3541in"/>
      </text:list-level-style-number>
    </text:list-style>
    <style:style style:name="P1" style:parent-style-name="Heading3" style:master-page-name="MP0" style:family="paragraph">
      <style:paragraph-properties fo:break-before="page"/>
      <style:text-properties style:font-name="Times New Roman" fo:text-transform="uppercase" fo:font-variant="normal"/>
    </style:style>
    <style:style style:name="P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variant="small-caps" fo:hyphenate="false"/>
    </style:style>
    <style:style style:name="P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6" style:parent-style-name="Skirsnis" style:family="paragraph">
      <style:paragraph-properties fo:line-height="100%" fo:text-indent="0in"/>
    </style:style>
    <style:style style:name="T7" style:parent-style-name="DefaultParagraphFont" style:family="text">
      <style:text-properties fo:text-transform="none"/>
    </style:style>
    <style:style style:name="P8" style:parent-style-name="Skirsnis" style:family="paragraph">
      <style:paragraph-properties fo:line-height="100%" fo:text-indent="0in"/>
      <style:text-properties fo:text-transform="none"/>
    </style:style>
    <style:style style:name="P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 style:parent-style-name="Heading1" style:family="paragraph">
      <style:text-properties style:font-name="Times New Roma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fo:font-weight="bold" style:font-weight-asian="bold"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BodyText2" style:family="paragraph">
      <style:text-properties style:font-name="Times New Roman"/>
    </style:style>
    <style:style style:name="P23" style:parent-style-name="Normal" style:family="paragraph">
      <style:paragraph-properties fo:text-align="justify"/>
    </style:style>
    <style:style style:name="P24" style:parent-style-name="Heading2" style:family="paragraph">
      <style:paragraph-properties fo:margin-top="0in" fo:margin-bottom="0in" fo:line-height="100%" fo:text-indent="0in"/>
    </style:style>
    <style:style style:name="P25" style:parent-style-name="Normal" style:family="paragraph">
      <style:paragraph-properties fo:text-align="justify"/>
    </style:style>
    <style:style style:name="P26" style:parent-style-name="BodyText" style:family="paragraph">
      <style:paragraph-properties fo:margin-right="0in"/>
    </style:style>
    <style:style style:name="P27" style:parent-style-name="BodyText" style:family="paragraph">
      <style:paragraph-properties fo:margin-right="0in"/>
    </style:style>
    <style:style style:name="P28" style:parent-style-name="BodyText" style:family="paragraph">
      <style:paragraph-properties fo:margin-right="0in"/>
    </style:style>
    <style:style style:name="P29" style:parent-style-name="BodyText" style:family="paragraph">
      <style:paragraph-properties fo:margin-right="0in"/>
    </style:style>
    <style:style style:name="P30" style:parent-style-name="BodyText" style:family="paragraph">
      <style:paragraph-properties fo:margin-right="0in"/>
    </style:style>
    <style:style style:name="P31" style:parent-style-name="BodyText" style:family="paragraph">
      <style:paragraph-properties fo:margin-right="0in"/>
    </style:style>
    <style:style style:name="P32" style:parent-style-name="BodyText" style:family="paragraph">
      <style:paragraph-properties fo:margin-right="0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T39" style:parent-style-name="DefaultParagraphFont" style:family="text">
      <style:text-properties fo:font-weight="bold" style:font-weight-asian="bold"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Heading2" style:family="paragraph">
      <style:paragraph-properties fo:margin-top="0in" fo:margin-bottom="0in" fo:line-height="100%" fo:text-indent="0in"/>
    </style:style>
    <style:style style:name="T45" style:parent-style-name="DefaultParagraphFont" style:family="text">
      <style:text-properties fo:font-weight="normal" style:font-weight-asian="normal"/>
    </style:style>
    <style:style style:name="P46" style:parent-style-name="BodyText2" style:family="paragraph">
      <style:text-properties style:font-name="Times New Roman"/>
    </style:style>
    <style:style style:name="P47" style:parent-style-name="BodyTextIndent" style:family="paragraph">
      <style:paragraph-properties fo:line-height="100%" fo:text-indent="0in"/>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margin-left="0in" fo:text-indent="0.3937in">
        <style:tab-stops>
          <style:tab-stop style:type="left" style:position="0.7423in"/>
        </style:tab-stops>
      </style:paragraph-properties>
    </style:style>
    <style:style style:name="P53" style:parent-style-name="BodyTextIndent" style:family="paragraph">
      <style:paragraph-properties fo:line-height="100%"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Footer" style:family="paragraph">
      <style:paragraph-properties fo:line-height="100%" fo:text-indent="0.3937in">
        <style:tab-stops>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P62" style:parent-style-name="BodyTextIndent" style:family="paragraph">
      <style:paragraph-properties fo:line-height="100%" fo:text-indent="0.3937in">
        <style:tab-stops>
          <style:tab-stop style:type="left" style:position="0.7875in"/>
        </style:tab-stops>
      </style:paragraph-properties>
    </style:style>
    <style:style style:name="P63" style:parent-style-name="BodyTextIndent" style:family="paragraph">
      <style:paragraph-properties fo:line-height="100%" fo:text-indent="0.3937in">
        <style:tab-stops>
          <style:tab-stop style:type="left" style:position="0.787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BodyTextIndent" style:family="paragraph">
      <style:paragraph-properties fo:line-height="100%" fo:text-indent="0.3937in"/>
    </style:style>
    <style:style style:name="P71" style:parent-style-name="BodyTextIndent" style:family="paragraph">
      <style:paragraph-properties fo:line-height="100%" fo:text-indent="0.3937in">
        <style:tab-stops>
          <style:tab-stop style:type="left" style:position="0.7875in"/>
        </style:tab-stops>
      </style:paragraph-properties>
    </style:style>
    <style:style style:name="P72" style:parent-style-name="BodyTextIndent" style:family="paragraph">
      <style:paragraph-properties fo:line-height="100%" fo:text-indent="0.3937in">
        <style:tab-stops>
          <style:tab-stop style:type="left" style:position="0.6895in"/>
        </style:tab-stops>
      </style:paragraph-properties>
    </style:style>
    <style:style style:name="P73" style:parent-style-name="BodyTextIndent" style:family="paragraph">
      <style:paragraph-properties fo:line-height="100%" fo:text-indent="0.3937in"/>
    </style:style>
    <style:style style:name="P74" style:parent-style-name="BodyTextIndent" style:family="paragraph">
      <style:paragraph-properties fo:line-height="100%" fo:text-indent="0.3937in"/>
    </style:style>
    <style:style style:name="P75" style:parent-style-name="BodyTextIndent2" style:family="paragraph">
      <style:text-properties style:font-name="Times New Roman"/>
    </style:style>
    <style:style style:name="P76" style:parent-style-name="BodyTextIndent" style:family="paragraph">
      <style:paragraph-properties fo:line-height="100%" fo:text-indent="0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P81" style:parent-style-name="BodyTextIndent" style:family="paragraph">
      <style:paragraph-properties fo:line-height="100%" fo:text-indent="0in">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7875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fo:font-weight="bold" style:font-weight-asian="bold"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font-weight="bold" style:font-weight-asian="bold" style:text-underline-type="single" style:text-underline-style="solid" style:text-underline-width="auto" style:text-underline-mode="continuous"/>
    </style:style>
    <style:style style:name="T94" style:parent-style-name="DefaultParagraphFont" style:family="text">
      <style:text-properties fo:font-weight="bold" style:font-weight-asian="bold"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style:style>
    <style:style style:name="P97" style:parent-style-name="Heading2" style:family="paragraph">
      <style:paragraph-properties fo:margin-top="0in" fo:margin-bottom="0in" fo:line-height="100%" fo:text-indent="0in"/>
    </style:style>
    <style:style style:name="P98" style:parent-style-name="BodyText" style:family="paragraph">
      <style:paragraph-properties fo:margin-right="0in"/>
    </style:style>
    <style:style style:name="P99" style:parent-style-name="BodyText" style:family="paragraph">
      <style:paragraph-properties fo:margin-right="0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text-underline-type="single" style:text-underline-style="solid" style:text-underline-width="auto" style:text-underline-mode="continuou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style>
    <style:style style:name="P113" style:parent-style-name="BodyText2" style:family="paragraph">
      <style:text-properties style:font-name="Times New Roma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Heading2" style:family="paragraph">
      <style:paragraph-properties fo:margin-top="0in" fo:margin-bottom="0in" fo:line-height="100%" fo:text-indent="0in"/>
    </style:style>
    <style:style style:name="T117" style:parent-style-name="DefaultParagraphFont" style:family="text">
      <style:text-properties fo:font-weight="normal" style:font-weight-asian="normal"/>
    </style:style>
    <style:style style:name="P118" style:parent-style-name="Normal" style:family="paragraph">
      <style:paragraph-properties fo:text-align="justify"/>
    </style:style>
    <style:style style:name="P119" style:parent-style-name="Normal" style:family="paragraph">
      <style:paragraph-properties fo:text-align="justify" fo:margin-left="0in" fo:text-indent="0in">
        <style:tab-stops>
          <style:tab-stop style:type="left" style:position="0.25in"/>
        </style:tab-stops>
      </style:paragraph-properties>
    </style:style>
    <style:style style:name="P120" style:parent-style-name="Normal" style:family="paragraph">
      <style:paragraph-properties fo:text-align="justify" fo:margin-left="0in" fo:text-indent="0in">
        <style:tab-stops>
          <style:tab-stop style:type="left" style:position="0.3541in"/>
        </style:tab-stops>
      </style:paragraph-properties>
    </style:style>
    <style:style style:name="P121" style:parent-style-name="Normal" style:family="paragraph">
      <style:paragraph-properties fo:text-align="justify" fo:margin-left="0in" fo:text-indent="0in">
        <style:tab-stops>
          <style:tab-stop style:type="left" style:position="0.3541in"/>
        </style:tab-stops>
      </style:paragraph-properties>
    </style:style>
    <style:style style:name="P122" style:parent-style-name="Normal" style:family="paragraph">
      <style:paragraph-properties fo:text-align="justify" fo:margin-left="0in" fo:text-indent="0in">
        <style:tab-stops>
          <style:tab-stop style:type="left" style:position="0.3541in"/>
        </style:tab-stops>
      </style:paragraph-properties>
    </style:style>
    <style:style style:name="P123" style:parent-style-name="BodyTextIndent3" style:family="paragraph">
      <style:paragraph-properties fo:text-align="justify" fo:margin-left="0in" fo:text-indent="0in">
        <style:tab-stops>
          <style:tab-stop style:type="left" style:position="0.3541in"/>
        </style:tab-stops>
      </style:paragraph-properties>
    </style:style>
    <style:style style:name="P124" style:parent-style-name="Normal" style:family="paragraph">
      <style:paragraph-properties fo:text-align="justify" fo:margin-left="0in" fo:text-indent="0in">
        <style:tab-stops>
          <style:tab-stop style:type="left" style:position="0.3541in"/>
        </style:tab-stops>
      </style:paragraph-properties>
    </style:style>
    <style:style style:name="P125" style:parent-style-name="Normal" style:family="paragraph">
      <style:paragraph-properties fo:text-align="justify" fo:margin-left="0in" fo:text-indent="0in">
        <style:tab-stops>
          <style:tab-stop style:type="left" style:position="0.3541in"/>
        </style:tab-stops>
      </style:paragraph-properties>
    </style:style>
    <style:style style:name="P126" style:parent-style-name="Normal" style:family="paragraph">
      <style:paragraph-properties fo:text-align="justify" fo:margin-left="0in" fo:text-indent="0in">
        <style:tab-stops>
          <style:tab-stop style:type="left" style:position="0.3541in"/>
        </style:tab-stops>
      </style:paragraph-properties>
    </style:style>
    <style:style style:name="P127" style:parent-style-name="Normal" style:family="paragraph">
      <style:paragraph-properties fo:text-align="justify" fo:margin-left="0in" fo:text-indent="0in">
        <style:tab-stops>
          <style:tab-stop style:type="left" style:position="0.3541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text-underline-type="single" style:text-underline-style="solid" style:text-underline-width="auto" style:text-underline-mode="continuous"/>
    </style:style>
    <style:style style:name="T13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34" style:parent-style-name="DefaultParagraphFont" style:family="text">
      <style:text-properties style:font-name="Times New Roman" style:text-underline-type="single" style:text-underline-style="solid" style:text-underline-width="auto" style:text-underline-mode="continuous"/>
    </style:style>
    <style:style style:name="T135" style:parent-style-name="DefaultParagraphFont" style:family="text">
      <style:text-properties style:font-name="Times New Roman" style:text-underline-type="single" style:text-underline-style="solid" style:text-underline-width="auto" style:text-underline-mode="continuous"/>
    </style:style>
    <style:style style:name="P136" style:parent-style-name="Normal" style:family="paragraph">
      <style:paragraph-properties fo:text-align="justify"/>
    </style:style>
    <style:style style:name="P137" style:parent-style-name="Heading2" style:family="paragraph">
      <style:paragraph-properties fo:margin-top="0in" fo:margin-bottom="0in" fo:line-height="100%" fo:text-indent="0in"/>
    </style:style>
    <style:style style:name="P138" style:parent-style-name="Normal" style:family="paragraph">
      <style:paragraph-properties fo:text-align="justify"/>
    </style:style>
    <style:style style:name="P139" style:parent-style-name="BodyText" style:family="paragraph">
      <style:paragraph-properties fo:margin-right="0in">
        <style:tab-stops/>
      </style:paragraph-properties>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text-underline-type="single" style:text-underline-style="solid" style:text-underline-width="auto" style:text-underline-mode="continuous"/>
    </style:style>
    <style:style style:name="T15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53" style:parent-style-name="DefaultParagraphFont" style:family="text">
      <style:text-properties style:font-name="Times New Roman" style:text-underline-type="single" style:text-underline-style="solid" style:text-underline-width="auto" style:text-underline-mode="continuous"/>
    </style:style>
    <style:style style:name="T15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5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56" style:parent-style-name="DefaultParagraphFont" style:family="text">
      <style:text-properties style:font-name="Times New Roman" style:text-underline-type="single" style:text-underline-style="solid" style:text-underline-width="auto" style:text-underline-mode="continuous"/>
    </style:style>
    <style:style style:name="P157" style:parent-style-name="BodyText2" style:family="paragraph">
      <style:text-properties style:font-name="Times New Roman"/>
    </style:style>
    <style:style style:name="P158" style:parent-style-name="BodyText2" style:family="paragraph">
      <style:text-properties style:font-name="Times New Roman"/>
    </style:style>
    <style:style style:name="P159" style:parent-style-name="Heading2" style:family="paragraph">
      <style:paragraph-properties fo:margin-top="0in" fo:margin-bottom="0in" fo:line-height="100%" fo:text-indent="0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BodyText2" style:family="paragraph">
      <style:text-properties style:font-name="Times New Roma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text-underline-type="single" style:text-underline-style="solid" style:text-underline-width="auto" style:text-underline-mode="continuous"/>
    </style:style>
    <style:style style:name="T17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73" style:parent-style-name="DefaultParagraphFont" style:family="text">
      <style:text-properties style:font-name="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text-underline-type="single" style:text-underline-style="solid" style:text-underline-width="auto" style:text-underline-mode="continuous"/>
    </style:style>
    <style:style style:name="T17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76" style:parent-style-name="DefaultParagraphFont" style:family="text">
      <style:text-properties style:font-name="Times New Roman" style:text-underline-type="single" style:text-underline-style="solid" style:text-underline-width="auto" style:text-underline-mode="continuous"/>
    </style:style>
    <style:style style:name="P177" style:parent-style-name="Normal" style:family="paragraph">
      <style:paragraph-properties fo:text-align="justify"/>
    </style:style>
    <style:style style:name="P178" style:parent-style-name="Heading2" style:family="paragraph">
      <style:paragraph-properties fo:margin-top="0in" fo:margin-bottom="0in" fo:line-height="100%" fo:text-indent="0in"/>
    </style:style>
    <style:style style:name="P179" style:parent-style-name="Normal" style:family="paragraph">
      <style:paragraph-properties fo:text-align="justify"/>
    </style:style>
    <style:style style:name="P180" style:parent-style-name="BodyTextIndent" style:family="paragraph">
      <style:paragraph-properties fo:line-height="100%"/>
    </style:style>
    <style:style style:name="P181" style:parent-style-name="BodyTextIndent" style:family="paragraph">
      <style:paragraph-properties fo:line-height="100%"/>
    </style:style>
    <style:style style:name="P182" style:parent-style-name="BodyTextIndent" style:family="paragraph">
      <style:paragraph-properties fo:line-height="100%"/>
    </style:style>
    <style:style style:name="P183" style:parent-style-name="BodyTextIndent" style:family="paragraph">
      <style:paragraph-properties fo:line-height="100%"/>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font-name="Times New Roman" style:text-underline-type="single" style:text-underline-style="solid" style:text-underline-width="auto" style:text-underline-mode="continuous"/>
    </style:style>
    <style:style style:name="T18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90" style:parent-style-name="DefaultParagraphFont" style:family="text">
      <style:text-properties style:font-name="Times New Roman" style:text-underline-type="single" style:text-underline-style="solid" style:text-underline-width="auto" style:text-underline-mode="continuous"/>
    </style:style>
    <style:style style:name="T191"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DefaultParagraphFont" style:family="text">
      <style:text-properties style:font-name="Times New Roman" style:text-underline-type="single" style:text-underline-style="solid" style:text-underline-width="auto" style:text-underline-mode="continuous"/>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Heading2" style:family="paragraph">
      <style:paragraph-properties fo:margin-top="0in" fo:margin-bottom="0in" fo:line-height="100%" fo:text-indent="0in"/>
    </style:style>
    <style:style style:name="P197" style:parent-style-name="BodyTextIndent" style:family="paragraph">
      <style:paragraph-properties fo:line-height="100%"/>
    </style:style>
    <style:style style:name="P198" style:parent-style-name="BodyTextIndent" style:family="paragraph">
      <style:paragraph-properties fo:line-height="100%"/>
    </style:style>
    <style:style style:name="T199" style:parent-style-name="DefaultParagraphFont" style:family="text">
      <style:text-properties fo:font-weight="bold" style:font-weight-asian="bold"/>
    </style:style>
    <style:style style:name="P200" style:parent-style-name="BodyTextIndent" style:family="paragraph">
      <style:paragraph-properties fo:line-height="100%"/>
    </style:style>
    <style:style style:name="P201" style:parent-style-name="BodyTextIndent" style:family="paragraph">
      <style:paragraph-properties fo:line-height="100%"/>
    </style:style>
    <style:style style:name="P202" style:parent-style-name="BodyTextIndent" style:family="paragraph">
      <style:paragraph-properties fo:line-height="100%"/>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office:automatic-styles>
  <office:body>
    <office:text text:use-soft-page-breaks="true">
      <text:h text:style-name="P1" text:outline-level="3">Pasiūlymas</text:h>
      <text:p text:style-name="P4"/>
      <text:p text:style-name="P5">LIETUVOS RESPUBLIKOS</text:p>
      <text:p text:style-name="P6">LIETUVOS RESPUBLIKOS ĮMONIŲ BANKROTO<text:s/><text:span text:style-name="T7">ĮSTATYMO</text:span></text:p>
      <text:p text:style-name="P8">PROJEKTUI IXP-330</text:p>
      <text:p text:style-name="P9"/>
      <text:p text:style-name="P10"/>
      <text:p text:style-name="P11"/>
      <text:h text:style-name="P12" text:outline-level="1"><text:tab/>Siūlau:<text:s/></text:h>
      <text:p text:style-name="P13"/>
      <text:p text:style-name="P14"><text:tab/><text:span text:style-name="T15">1. Papildyti ir pakeisti įmonių bankroto įstatymo projekto<text:s/></text:span><text:span text:style-name="T16">3 straipsnį</text:span><text:span text:style-name="T17">:</text:span></text:p>
      <text:p text:style-name="P18"/>
      <text:p text:style-name="P19"><text:tab/>a) Papildyti 3 įstatymo projekto straipsnį nauju punktu “5<text:span text:style-name="T20">) pavojingų<text:s/></text:span><text:span text:style-name="T21">cheminių, bakteriologinių, radioaktyviųjų atliekų (toliau –pavojingų atliekų) nesutvarkymo atveju – Vyriausybės įgaliota institucija;</text:span>”</text:p>
      <text:p text:style-name="P22"><text:tab/>b) Pakeisti 3 straipsnio 5 ir 6 punktų numeraciją ir laikyti penktą punktą šeštu, šeštą – septintu ir išdėstyti 3 straipsnį taip:<text:s/></text:p>
      <text:p text:style-name="P23"/>
      <text:h text:style-name="P24" text:outline-level="2">“3 straipsnis. Įmonės kreditoriai</text:h>
      <text:p text:style-name="P25"><text:tab/>Įmonės kreditoriai (toliau - kreditoriai) - tai turintys teisę reikalauti iš įmonės įvykdyti prievoles ir įsipareigojimus fiziniai ir juridiniai asmenys, tarp jų:</text:p>
      <text:p text:style-name="P26"><text:s text:c="12"/>1) privalomųjų mokesčių, privalomojo valstybinio socialinio draudimo įmokų bei privalomojo sveikatos draudimo įmokų nemokėjimo atveju - valstybės institucijos, įpareigotos juos surinkti;</text:p>
      <text:p text:style-name="P27"><text:s text:c="12"/>2) darbo užmokesčio ir dėl darbo santykių atsiradusios žalos neatlyginimo atveju - įmonės darbuotojai (jų įpėdiniai);</text:p>
      <text:p text:style-name="P28"><text:s text:c="12"/>3) žalos atlyginimo prievolės dėl nelaimingų atsitikimų darbe ar susirgimų profesine liga perėjimo valstybei Žalos atlyginimo dėl nelaimingų atsitikimų darbe ar susirgimų profesine liga laikinojo įstatymo nustatytais<text:s/>atvejais – Vyriausybės įgaliota institucija;</text:p>
      <text:p text:style-name="P29"><text:s text:c="12"/>4) gautų valstybės vardu paskolų ir paskolų, gautų su valstybės garantija, negrąžinimo atveju - Finansų ministerija;</text:p>
      <text:p text:style-name="P30"><text:s text:c="12"/>5) pavojingų cheminių, bakteriologinių, radioaktyviųjų atliekų (toliau<text:s/>–pavojingų atliekų) nesutvarkymo atveju – Vyriausybės įgaliota institucija;</text:p>
      <text:p text:style-name="P31"><text:s text:c="12"/>6) įmonės, superkančios ir (ar)perdirbančios žemės ūkio produkciją;</text:p>
      <text:p text:style-name="P32"><text:s text:c="11"/>7) kiti kreditoriai.”</text:p>
      <text:p text:style-name="P33"/>
      <text:p text:style-name="P34"/>
      <text:p text:style-name="P35"/>
      <text:p text:style-name="P36"><text:tab/><text:span text:style-name="T37">2. Papildyti įmonių bankroto įstatymo projekto<text:s/></text:span><text:span text:style-name="T38">11 straipsnio 3</text:span><text:span text:style-name="T39"><text:s/>dalį</text:span><text:span text:style-name="T40"><text:s/>nauju punktu “</text:span><text:span text:style-name="T41">24) įstatymų nustatyta tvarka vykdo veiklą su pavojingomis cheminėmis, bakteriologinėmis, radioaktyviomis medžiagomis ir kitais jonizuojančiosios spinduliuotės šaltiniais ir vykdo jų atliekų tvarkymą.”</text:span><text:span text:style-name="T42"><text:s/>ir išdėstyti taip:</text:span><text:s/></text:p>
      <text:p text:style-name="P43"/>
      <text:h text:style-name="P44" text:outline-level="2">“ <text:s/>11 straipsnis.<text:span text:style-name="T45"><text:s/></text:span>Įmonės administratorius</text:h>
      <text:p text:style-name="P46">1.<text:tab/>Įmonės administratorius (toliau - administratorius) - tai teismo paskirtas fizinis ar juridinis asmuo, turintis teisę teikti bankroto administravimo paslaugas.</text:p>
      <text:p text:style-name="P47">2.<text:tab/>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pareiškimą teismui dėl bankroto bylos iškėlimo, ar kiti šio įstatymo 5 straipsnio<text:s/><text:soft-page-break/>1 dalyje išvardyti asmenys administratoriaus kandidatūros nepasiūlo, teismas privalo pats parinkti administratorių.</text:p>
      <text:p text:style-name="P48">3.<text:tab/>Administratorius:<text:s/></text:p>
      <text:p text:style-name="P49">1)<text:tab/>pateikia dokumentus ir duomenis apie bankrutuojančią įmonę Įmonių rejestro tvarkytojui;</text:p>
      <text:p text:style-name="P50">2)<text:tab/>perduoda Vyriausybės įgaliotai institucijai duomenis apie bankrutuojančią įmonę ir duomenis, kad ji paskelbtų juos „Valstybės žinių“ priede „Informaciniai<text:s/>pranešimai”;</text:p>
      <text:p text:style-name="P51">3)<text:tab/>šio įstatymo nustatyta tvarka valdo, naudoja bankrutuojančios įmonės turtą ir juo, taip pat bankuose esančiomis šios įmonės lėšomis disponuoja;</text:p>
      <text:list text:style-name="LFO1" text:continue-numbering="true">
        <text:list-item>
          <text:p text:style-name="P52">užtikrina bankrutuojančios įmonės turto apsaugą;</text:p>
        </text:list-item>
      </text:list>
      <text:p text:style-name="P53">5)<text:tab/>atidaro atskirą sąskaitą banke kaupti lėšoms bankroto proceso vykdymo metu ir atsiskaityti su kreditoriais šio įstatymo nustatyta tvarka. Pagrindas nurodytai sąskaitai atidaryti yra teismo nutartis iškelti bankroto bylą arba kreditorių susirinkimo sprendimas pradėti bankroto procesą ne teismo tvarka;</text:p>
      <text:p text:style-name="P54">6)<text:tab/>vadovauja bankrutuojančios įmonės komercinei - ūkinei veiklai;</text:p>
      <text:p text:style-name="P55">7) sudaro terminuotas įmonės turto nuomos sutartis, kuriose nuomos sutarties pasibaigimo diena turi būti šio turto pardavimo, perdavimo ar grąžinimo diena;</text:p>
      <text:p text:style-name="P56">8)<text:tab/>patikrina bankrutuojančios įmonės sandorius, sudarytus per laikotarpį, ne mažesnį kaip 36 mėnesius iki bankroto bylos iškėlimo, ir pareiškia ieškinius įmonės bankroto bylą<text:span text:style-name="T57"><text:s/></text:span>nagrinėjančiame teisme dėl sandorių, priešingų įmonės tikslams ir (arba) galėjusių turėti įtakos tam, kad įmonė<text:s/>negali atsiskaityti su kreditoriais, pripažinimo negaliojančiais. Šiuo atveju laikytina, kad administratorius apie sandorius sužinojo nuo nutarties iškelti bankroto bylą įsiteisėjimo dienos;</text:p>
      <text:p text:style-name="P58">9)<text:tab/>atstovauja arba įgalioja kitą asmenį atstovauti bankrutuojančiai įmonei teisme, kreditorių susirinkime ir sudarant sandorius, kai bankrutuojanti įmonė tęsia komercinę - ūkinę veiklą;</text:p>
      <text:p text:style-name="P59">10)<text:tab/>pagal kreditorių pareikštus reikalavimus, patikslintus pagal įmonės finansinės apskaitos dokumentus, sudaro visų įmonės kreditorių<text:s/>bei jų reikalavimų sąrašą ir pateikia jį teismui tvirtinti, kreditorių susirinkime ir teisme ginčija nepagrįstus kreditorių reikalavimus;</text:p>
      <text:p text:style-name="P60">11)<text:tab/>priima ir atleidžia darbuotojus Darbo sutarties įstatymo nustatyta tvarka;</text:p>
      <text:p text:style-name="P61">12)<text:tab/>pateikia Fondui bankrutuojančių ir<text:s/>bankrutavusių įmonių darbuotojų reikalavimams, susijusiems <text:s/>su darbo santykiais, tenkinti dokumentus dėl lėšų skyrimo darbuotojų reikalavimams, susijusiems su darbo santykiais, tenkinti ar Garantiniam fondui;</text:p>
      <text:p text:style-name="P62">13)<text:tab/>per laikotarpį iki pirmojo kreditorių susirinkimo sprendžia klausimus dėl įmonės sudarytų sandorių, kurių įvykdymo terminas dar nepasibaigė, tolesnio vykdymo bei naujų sandorių, reikalingų įmonės komercinei - ūkinei veiklai tęsti, sudarymo, jei įmonė tęsia komercinę - ūkinę veiklą;</text:p>
      <text:p text:style-name="P63">14)<text:tab/>gina visų kreditorių, taip pat bankrutuojančios įmonės teises ir interesus, organizuoja ir vykdo būtinus bankroto proceso darbus;</text:p>
      <text:p text:style-name="P64">15)<text:tab/>teikia informaciją Vyriausybės įgaliotai institucijai ir Statistikos departamentui prie Lietuvos Respublikos Vyriausybės (pagal jo nustatytas ataskaitų formas), teismui, o taip pat kreditorių susirinkimo nustatyta tvarka kreditoriams, savininkui (savininkams) bei<text:span text:style-name="T65"><text:s/></text:span>įgaliotam akcininkų (pajininkų) atstovui, jeigu jis paskirtas;</text:p>
      <text:p text:style-name="P66">16)<text:tab/>organizuoja ir kontroliuoja pajamų, gautų valdant, naudojant bankrutuojančios įmonės turtą ir juo disponuojant, taip pat sąnaudų apskaitą;</text:p>
      <text:p text:style-name="P67">17)<text:tab/>šaukia kreditorių susirinkimus;</text:p>
      <text:p text:style-name="P68">18)<text:s/><text:tab/>informuoja įmonės savininką (savininkus), įgaliotą akcininkų (pajininkų) atstovą, jei jis paskirtas, kai būtini jų nutarimai šio įstatymo 28 straipsnyje nustatytais atvejais;<text:span text:style-name="T69"><text:s/></text:span></text:p>
      <text:p text:style-name="P70">19)<text:s/><text:tab/>tais atvejais, kai įmonės turtas neatskirtas nuo įmonininko ar jos narių turto, turi teisę neatlygintinai gauti duomenis iš institucijų, kurios teisės aktų nustatyta tvarka registruoja<text:s/><text:soft-page-break/>turtą (vertybinius popierius) apie šių asmenų vardu registruotą turtą (vertybinius popierius), iš bankų, kitų kredito ir draudimo įstaigų apie jų turimas arba priklausančias gauti pinigų sumas;</text:p>
      <text:p text:style-name="P71">20)<text:tab/>vykdo kitus teismo ir (ar) kreditorių susirinkimo bei komiteto sprendimus;</text:p>
      <text:p text:style-name="P72">21)<text:s/><text:tab/>pateikia žalos atlyginimo prievolės mokėjimo dėl nelaimingų atsitikimų darbe ar susirgimų profesine liga žalos atlyginimo dokumentus ir duomenis gavėjų gyvenamosios vietos savivaldos institucijoms, kai įstatymu nustatytais atvejais žalos atlyginimo mokėjimas<text:s/>pereina valstybei;</text:p>
      <text:p text:style-name="P73">22)<text:s/><text:tab/>pateikia Fondui fizinių asmenų reikalavimams apmokėti už bankrutuojančių ir bankrutavusių įmonių supirktą perdirbti žemės ūkio produkciją dokumentus dėl lėšų skyrimo fizinių asmenų reikalavimams apmokėti už perdirbti supirktą žemės<text:s/>ūkio produkciją;</text:p>
      <text:p text:style-name="P74">23)<text:tab/><text:s/>imasi priemonių išieškoti skolas iš įmonės skolininkų;</text:p>
      <text:p text:style-name="P75">24)<text:tab/><text:s/>įstatymų nustatyta tvarka vykdo veiklą su pavojingomis cheminėmis, bakteriologinėmis, radioaktyviomis medžiagomis ir kitais jonizuojančiosios spinduliuotės šaltiniais ir vykdo jų atliekų tvarkymą.</text:p>
      <text:p text:style-name="P76">4.<text:tab/>Administratoriumi negali būti paskirtas įmonės, kuriai iškelta bankroto byla, kreditorius (su kreditoriumi darbo santykiais susijęs asmuo ar jo valdymo organų narys), asmuo, kuris pagal įstatymus ar kitus teisės aktus neturi teisės būti administracijos vadovu, įmonės ar šios įmonės patronuojančios arba dukterinės įmonės savininkas, jos tarybos, valdybos narys, administracijos vadovas, jo 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 iki bankroto bylos iškėlimo.</text:p>
      <text:p text:style-name="P77">5. Kreditorių susirinkimas įgalioja kreditorių susirinkimo pirmininką įmonės vardu sudaryti su administratoriumi pavedimo sutartį.</text:p>
      <text:p text:style-name="P78">6.<text:tab/>Įstatymų nustatyta tvarka administratorius privalo atlyginti nuostolius, kurie atsirado dėl jo kaltės.</text:p>
      <text:p text:style-name="P79">7.<text:tab/>Nutartį dėl administratoriaus laikino pavadavimo jo atostogų ar laikino nedarbingumo atveju priima teismas administratoriaus teikimu, kreditorių susirinkimo pirmininko pritarimu. Tuo atveju, kai administratorius dėl ligos<text:s/>negali kreiptis į teismą, nutartį dėl jo laikino pavadavimo laikino nedarbingumo atveju priima teismas kreditorių susirinkimo pirmininko teikimu.<text:span text:style-name="T80"><text:s/></text:span></text:p>
      <text:p text:style-name="P81">8.<text:tab/>Administratorių iš pareigų atstatydinti gali teismas. Teisę teikti teismui prašymą dėl atsistatydinimo iš<text:s/>pareigų <text:s/>turi ir administratorius.<text:s/></text:p>
      <text:p text:style-name="P82">9. Teismas, patenkinęs administratoriaus prašymą dėl atsistatydinimo,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83">10. Administratoriaus veiklą kontroliuoja Lietuvos Respublikos Vyriausybės įgaliota institucija.”</text:p>
      <text:p text:style-name="P84"/>
      <text:p text:style-name="P85"/>
      <text:p text:style-name="P86"/>
      <text:p text:style-name="P87"/>
      <text:p text:style-name="P88"><text:tab/><text:span text:style-name="T89">3. Papildyti įmonių bankroto įstatymo projek</text:span><text:span text:style-name="T90">to<text:s/></text:span><text:span text:style-name="T91">14 straipsnio 1 dalies 1 punktą</text:span><text:span text:style-name="T92"><text:s/>ir po žodžių “teisė valdyti, disponuoti ir naudoti bankrutuojančios įmonės turtu (lėšomis) įrašyti žodžius<text:s/></text:span><text:span text:style-name="T93">“bei vykdyti kitų teisės aktų reglamentuojamą veiklą su pavojingomis cheminėmis, bakteriologinėmis, radioaktyviomi</text:span><text:span text:style-name="T94">s medžiagomis ir kitais jonizuojančiosios spinduliuotės šaltiniais</text:span><text:span text:style-name="T95">” ir straipsnį išdėstyti taip:<text:s/></text:span></text:p>
      <text:p text:style-name="P96"/>
      <text:h text:style-name="P97" text:outline-level="2">“ <text:s/>14 straipsnis. Disponavimas bankrutuojančios įmonės turtu</text:h>
      <text:p text:style-name="P98"><text:s text:c="12"/>1. Nuo nutarties iškelti bankroto bylą įsiteisėjimo dienos:</text:p>
      <text:p text:style-name="P99"><text:s text:c="12"/>1) teisė valdyti, naudoti ir disponuoti bankrutuojančios įmonės turtu (lėšomis) bei vykdyti kitų teisės aktų reglamentuojamą veiklą su pavojingomis cheminėmis, bakteriologinėmis, radioaktyviomis medžiagomis ir kitais jonizuojančiosios spinduliuotės šaltiniais suteikiama tik administratoriui. Nė vienas įmonės kreditorius ar kitas asmuo neturi teisės perimti bankrutuojančiai įmonei priklausančio turto ir lėšų kitaip nei šio įstatymo nustatyta tvarka.</text:p>
      <text:p text:style-name="P100">2) asmenims, išsinuomojusiems, pasiskolinusiems, saugantiems arba kitais pagrindais naudojantiems ar valdantiems bankrutuojančios įmonės turtą, draudžiama sudaryti sandorius su trečiaisiais asmenimis dėl šio turto.</text:p>
      <text:p text:style-name="P101">2.<text:tab/>Visi sandoriai, sudaryti pažeidžiant šio straipsnio 1 dalies nuostatas, yra negaliojantys nuo jų sudarymo momento.</text:p>
      <text:p text:style-name="P102">3.<text:tab/>Ieškiniai dėl sandorių pripažinimo negaliojančiais ir kiti administratoriaus reikalavimai bankrutuojančios ir bankrutavusios įmonės skolininkams nagrinėjami bankroto bylą nagrinėjančiame teisme.”</text:p>
      <text:p text:style-name="P103"/>
      <text:p text:style-name="P104"/>
      <text:p text:style-name="P105"/>
      <text:p text:style-name="P106"><text:tab/><text:span text:style-name="T107">4. Papildyti ir pakeisti įmonių bankroto įstaty</text:span><text:span text:style-name="T108">mo projekto<text:s/></text:span><text:span text:style-name="T109">31 straipsnį:</text:span></text:p>
      <text:p text:style-name="P110"/>
      <text:p text:style-name="P111"><text:tab/>a) Papildyti 31 įstatymo projekto straipsnį nauju punktu “5<text:span text:style-name="T112">) Įstatymų nustatyta tvarka sutvarko ir palaidoja pavojingas gyventojams ir aplinkai atliekas;</text:span>”</text:p>
      <text:p text:style-name="P113"><text:tab/>b) Pakeisti 31 straipsnio 5, 6, 7, ir 8 punktų numeraciją ir laikyti penktą punktą šeštu, šeštą – septintu, septintą – aštuntu, o aštuntą – devintu ir išdėstyti 31 straipsnį taip:<text:s/></text:p>
      <text:p text:style-name="P114"/>
      <text:p text:style-name="P115"/>
      <text:h text:style-name="P116" text:outline-level="2">“ <text:s/>31 straipsnis.<text:span text:style-name="T117"><text:s/></text:span>Administratoriaus teisės ir pareigos likviduojant bankrutavusią įmonę</text:h>
      <text:p text:style-name="P118">Likviduojant bankrutavusią įmonę administratorius:</text:p>
      <text:list text:style-name="LFO3" text:continue-numbering="true">
        <text:list-item>
          <text:p text:style-name="P119">disponuoja įmonės turtu bei lėšomis ir užtikrina jų apsaugą;</text:p>
        </text:list-item>
      </text:list>
      <text:list text:style-name="LFO4" text:continue-numbering="true">
        <text:list-item>
          <text:p text:style-name="P120">šio įstatymo nustatyta tvarka organizuoja turto pardavimą ir jį parduoda ar perduoda kreditoriams;</text:p>
        </text:list-item>
        <text:list-item>
          <text:p text:style-name="P121">tenkina šio įstatymo nustatyta tvarka patvirtintus kreditorių reikalavimus;</text:p>
        </text:list-item>
        <text:list-item>
          <text:p text:style-name="P122">pateikia žalos atlyginimo<text:s/>prievolės mokėjimo dėl nelaimingų atsitikimų darbe ar susirgimų profesine liga žalos atlyginimo dokumentus ir duomenis gavėjų gyvenamosios vietos savivaldos institucijoms, kai įstatymu nustatytais atvejais žalos atlyginimo mokėjimas <text:s text:c="6"/>pereina valstybei;</text:p>
        </text:list-item>
        <text:list-item>
          <text:p text:style-name="P123">įstatymų nustatyta tvarka sutvarko ir palaidoja pavojingas gyventojams ir aplinkai atliekas;</text:p>
        </text:list-item>
        <text:list-item>
          <text:p text:style-name="P124">grąžina bankrutavusios įmonės savininkui (savininkams), valstybės ar savivaldybės įmonės steigėjui arba įmonės valdymo organui, turinčiam teisę priimti nutarimą<text:s/>reorganizuoti įmonę ar ją likviduoti, turtą, likusį atsiskaičius su kreditoriais;</text:p>
        </text:list-item>
        <text:list-item>
          <text:p text:style-name="P125">įstatymų nustatyta tvarka saugotinus įmonės dokumentus perduoda archyvui;</text:p>
        </text:list-item>
        <text:list-item>
          <text:p text:style-name="P126">pateikia teismui likvidacinį balansą ir likusio turto grąžinimo, nurašymo arba perdavimo aktus;</text:p>
        </text:list-item>
        <text:list-item>
          <text:p text:style-name="P127">perduoda duomenis apie likviduotą įmonę Vyriausybės įgaliotai institucijai.”</text:p>
        </text:list-item>
      </text:list>
      <text:p text:style-name="P128"/>
      <text:p text:style-name="P129"/>
      <text:p text:style-name="P130"/>
      <text:p text:style-name="BodyText2"><text:span text:style-name="T131"><text:tab/></text:span><text:span text:style-name="T132">5. Įmonių bankroto įstatymo projekto 32 straipsnio 4 dalyje po žodžių “nustatytus dokumentus” įrašyti žodžius “</text:span><text:span text:style-name="T133">ir Aplinkos ministerijos regioninio departamento pažymą</text:span><text:span text:style-name="T134">” ir straipsn</text:span><text:span text:style-name="T135">į išdėstyti taip:<text:s/></text:span></text:p>
      <text:p text:style-name="P136"/>
      <text:h text:style-name="P137" text:outline-level="2">“ 32 straipsnis. Bankrutavusios įmonės likvidavimas</text:h>
      <text:p text:style-name="P138">1.<text:tab/>Įmonė įgyja bankrutavusios įmonės statusą nuo teismo nutarties likviduoti įmonę dėl bankroto įsiteisėjimo dienos.</text:p>
      <text:p text:style-name="P139">2.<text:tab/>Administratorius ne vėliau kaip per 5 darbo dienas nuo teismo nutarties likviduoti įmonę dėl bankroto įsiteisėjimo dienos privalo pateikti Vyriausybės įgaliotai institucijai duomenis apie bankrutavusią įmonę ir duomenis paskelbti „Valstybės žinių“ priede „Informaciniai pranešimai”, pateikti dokumentus Įmonių rejestro tvarkytojui, pranešti apie priimtą nutartį bankrutavusios įmonės savininkui (savininkams), valstybės arba savivaldybės įmonės steigėjui, įgaliotam akcininkų (pajininkų) atstovui, jei jis paskirtas, įmonei paslaugas teikiančioms kredito įstaigoms, mokesčių,<text:s/>privalomojo socialinio draudimo bei privalomojo sveikatos draudimo administratoriams, Finansų ministerijai, jeigu įmonė yra paskolos, kuriai suteikta valstybės garantija, gavėja, darbo biržai, taip pat Vertybinių popierių komisijai, jeigu likviduojama akcinė bendrovė.</text:p>
      <text:p text:style-name="P140">3.<text:tab/>Bankrutavusi įmonė gali būti išregistruota ne anksčiau kaip praėjus vienam mėnesiui nuo teismo nutarties likviduoti įmonę dėl bankroto įsiteisėjimo dienos.</text:p>
      <text:p text:style-name="P141">4.<text:tab/>Po to kai, administratorius pateikia šio įstatymo 31 straipsnio 7 punkte nustatytus dokumentus ir Aplinkos ministerijos regioninio departamento pažymą, teismas, nagrinėjantis įmonės bankroto bylą, priima sprendimą išregistruoti likviduotą dėl bankroto įmonę.</text:p>
      <text:p text:style-name="P142">5.<text:tab/>Administratorius ne vėliau kaip per 5 dienas nuo teismo sprendimo išregistruoti likviduotą dėl bankroto<text:span text:style-name="T143"><text:s/></text:span>įmonę įsiteisėjimo dienos arba nuo kreditorių susirinkimo sprendimo išregistruoti likviduotą dėl bankroto<text:span text:style-name="T144"><text:s/></text:span>įmonę priėmimo dienos pateikia prašymą Įmonių rejestro tvarkytojui išregistruoti likviduotą dėl bankroto įmonę. Kartu su<text:s/>prašymu administratorius privalo pateikti teismo sprendimą išregistruoti likviduotą dėl bankroto<text:span text:style-name="T145"><text:s/></text:span>įmonę arba kreditorių susirinkimo sprendimą išregistruoti likviduotą dėl bankroto<text:span text:style-name="T146"><text:s/></text:span>įmonę, įmonės įregistravimo pažymėjimo ir įstatų originalus, pažymą, kad archyvui dokumentai perduoti toliau saugoti, ir policijos komisariato išduotą kvitą, jog įmonės antspaudas sunaikintas, bei nurodo įmonę aptarnaujančių bankų ir kitų kredito įstaigų adresus.</text:p>
      <text:p text:style-name="P147">6. Įmonių rejestro tvarkytojas ne vėliau kaip per 10 dienų nuo teismo<text:s/>sprendimo išregistruoti įmonę gavimo dienos ją išregistruoja ir ne vėliau kaip per 5 dienas nuo jos išregistravimo apie tai praneša mokesčių, privalomojo socialinio draudimo bei privalomojo sveikatos draudimo administratoriams bei bankams ir kitoms kredito įstaigoms, aptarnavusioms įmonę.”</text:p>
      <text:p text:style-name="P148"/>
      <text:p text:style-name="P149"/>
      <text:p text:style-name="BodyText2"><text:span text:style-name="T150"><text:tab/></text:span><text:span text:style-name="T151">6. Įmonių bankroto įstatymo projekto<text:s/></text:span><text:span text:style-name="T152">33 straipsnį</text:span><text:span text:style-name="T153"><text:s/>papildyti 5 dalimi<text:s/></text:span><text:span text:style-name="T154">“5. Radioaktyviosios medžiagos, įrenginiai su radioaktyviosiomis medžiagomis ir jonizuojančiosios spinduliuotės generatoriai gali būti perduoti ar p</text:span><text:span text:style-name="T155">erduoti tik radiacinės saugos įstatymo ir kitų teisės aktų, reglamentuojančių gyventojų ir aplinkos radiacinę saugą, nustatyta tvarka.”</text:span><text:span text:style-name="T156"><text:s text:c="2"/>ir straipsnį išdėstyti taip:<text:s/></text:span></text:p>
      <text:p text:style-name="P157"/>
      <text:p text:style-name="P158"/>
      <text:h text:style-name="P159" text:outline-level="2">“ 33 straipsnis. Turto pardavimas</text:h>
      <text:p text:style-name="P160">1.<text:tab/>Bankrutuojančios ir bankrutavusios įmonės turtas ir reikalavimo teisės pagal įmonės skolininkų prievoles bankrutuojančiai ar bankrutavusiai įmonei įvertinami ir parduodami šio įstatymo nustatyta tvarka. Nekilnojamasis turtas parduodamas viešose varžytynėse Vyriausybės nustatyta tvarka. Kito turto, išskyrus įkeistą turtą, pardavimo tvarką nustato kreditoriai. Neparduotas turtas gali būti perduotas kreditoriams. Turto pirkimo-pardavimo sutartis arba perdavimo aktas yra prilyginami notaro patvirtintai sutarčiai ir yra nuosavybės teisę patvirtinantys dokumentai nustatytąja tvarka registruojant pirkimo-pardavimo sutartis</text:p>
      <text:p text:style-name="P161">2.<text:tab/>Kitų bendrovių akcijos ir kiti vertybiniai popieriai, kuriuos turi bankrutuojanti ar bankrutavusi įmonė, parduodami vertybinių popierių apyvartą reglamentuojančių teisės aktų nustatyta tvarka, išskyrus uždarųjų akcinių bendrovių akcijas, kurios parduodamos kreditorių susirinkimo nustatyta tvarka. Uždaroji akcinė bendrovė, kurios akcijos yra parduodamos, ir šios bendrovės akcininkai turi teisę akcijas įsigyti pirmumo tvarka. Akcijos parduodamos<text:s/>asmeniui, pasiūliusiam didžiausią kainą.</text:p>
      <text:p text:style-name="P162">3.<text:tab/>Įkeistas turtas parduodamas viešose varžytynėse Vyriausybės nustatyta tvarka, pranešus apie tai įkaito turėtojui. Administratoriui perdavus neparduotą įkeistą turtą įkaito turėtojui, šis ne vėliau kaip per 30 dienų nuo turto perdavimo dienos sumoka administratoriui šio turto administravimo išlaidas, nustatytas kreditorių susirinkimo patvirtintoje administravimo išlaidų sąmatoje.</text:p>
      <text:p text:style-name="P163">4.<text:tab/>Kaip panaudoti neparduotą turtą, sprendžia kreditoriai, kurių reikalavimams tenkinti neužteko lėšų. Jeigu per 24 mėnesius nuo teismo nutarties pripažinti įmonę bankrutavusia įsiteisėjimo dienos lieka neparduoto bei kreditoriams neperduoto bankrutavusios įmonės turto ir kreditorių nepatenkintų reikalavimų, likvidavimo procedūra laikoma baigta. Likęs neparduotas ir kreditorių neperimtas turtas<text:span text:style-name="T164">,</text:span><text:s/>kaip neturintis rinkos vertės, kreditorių, kurių reikalavimams tenkinti neužteko lėšų, sprendimu nurašomas. Nurašytas bankrutavusios įmonės turtas (išskyrus nekilnojamąjį turtą) panaudojamas arba sunaikinamas kreditorių nustatyta tvarka. Nurašytas nekilnojamasis turtas per 30 dienų po jo nurašymo dienos pagal perdavimo aktą neatlygintinai perduodamas valstybei, kurią atstovauja apskrities, kurioje yra šis nekilnojamasis turtas, viršininkas. Apskrities viršininko perimtas turtas toliau tvarkomas vadovaujantis atliekų tvarkymą reglamentuojančių įstatymų nuostatomis.</text:p>
      <text:p text:style-name="P165">“5. Radioaktyviosios medžiagos, įrenginiai su radioaktyviosiomis medžiagomis ir jonizuojančiosios spinduliuotės generatoriai gali būti perduoti ar perduoti tik radiacinės saugos įstatymo ir kitų teisės aktų, reglamentuojančių gyventojų ir aplinkos radiacinę saugą, nustatyta tvarka.”</text:p>
      <text:p text:style-name="P166"/>
      <text:p text:style-name="P167"/>
      <text:p text:style-name="P168"/>
      <text:p text:style-name="P169"/>
      <text:p text:style-name="BodyText2"><text:span text:style-name="T170"><text:tab/></text:span><text:span text:style-name="T171">7. Įmonių bankroto įstatymo projekto<text:s/></text:span><text:span text:style-name="T172">35 straipsnio 3 dalyje</text:span><text:span text:style-name="T173"><text:s/>po žodžių “kurioms suteikta valstybės ar Vyria</text:span><text:span text:style-name="T174">usybės garantija” įrašyti žodžius<text:s/></text:span><text:span text:style-name="T175">“dėl pavojingų atliekų nesutvarkymo ir kitų aplinkosauginių priemonių neįvykdymo.”<text:s/></text:span><text:span text:style-name="T176">ir straipsnį išdėstyti taip:<text:s/></text:span></text:p>
      <text:p text:style-name="P177"/>
      <text:h text:style-name="P178" text:outline-level="2">“ <text:s/>35 straipsnis. Kreditorių reikalavimų tenkinimo eilė ir tvarka</text:h>
      <text:p text:style-name="P179">1.<text:tab/>Kreditorių reikalavimai tenkinami dviem<text:s/>etapais. Pirmajame etape pagal šio straipsnio nustatytą eiliškumą tenkinami kreditorių reikalavimai be priskaičiuotų palūkanų, delspinigių ir baudų, o antrajame etape tuo pačiu eiliškumu tenkinama likusi kreditorių reikalavimų dalis (palūkanos ir netesybos).</text:p>
      <text:p text:style-name="P180">2.<text:tab/>Pirmąja eile yra tenkinami darbuotojų reikalavimai, susiję su darbo santykiais; reikalavimai atlyginti žalą dėl suluošinimo ar kitokio kūno sužalojimo, susirgimo profesine liga arba žuvus nuo nelaimingo atsitikimo darbe; atgręžtiniai valstybės reikalavimai, kai prievolė atlyginti žalą pereina valstybei Žalos atlyginimo dėl nelaimingų atsitikimų darbe ar susirgimų profesine liga laikinojo įstatymo nustatytais atvejais; fizinių asmenų reikalavimai apmokėti už perdirbti supirktą žemės ūkio produkciją.</text:p>
      <text:p text:style-name="P181">3. Antrąja eile tenkinami reikalavimai dėl mokesčių bei kitų įmokų į biudžetą ir dėl privalomojo valstybinio socialinio draudimo ir privalomojo sveikatos draudimo įmokų; dėl paskolų, kurioms suteikta valstybės ar Vyriausybės garantija dėl pavojingų atliekų<text:s/>nesutvarkymo ir kitų aplinkosauginių priemonių neįvykdymo.</text:p>
      <text:p text:style-name="P182">4. Trečiąja eile tenkinami visi likę kreditorių reikalavimai.</text:p>
      <text:p text:style-name="P183">5. Kiekvienos paskesnės eilės kreditorių reikalavimai tenkinami po to, kai visiškai patenkinti pirmesnės eilės kreditorių reikalavimai.<text:s/>Jeigu neužtenka lėšų visiems vienos eilės reikalavimams visiškai patenkinti, šie reikalavimai tenkinami proporcingai pagal priklausančią kiekvienam kreditoriui sumą.</text:p>
      <text:p text:style-name="P184">6.<text:tab/>Šio straipsnio 2 dalyje nurodytų bankrutuojančios ar bankrutavusios įmonės darbuotojų<text:s/>reikalavimai, susiję su darbo santykiais, gali būti tenkinami iš Fondo bankrutuojančių ir bankrutavusių įmonių darbuotojų reikalavimams, susijusiems su darbo santykiais, tenkinti ir Garantinio fondo lėšų, o fizinių asmenų reikalavimai apmokėti už perdirbti<text:s/>supirktą žemės ūkio produkciją gali būti tenkinami iš Fondo fizinių asmenų reikalavimams apmokėti už bankrutuojančių ir bankrutavusių <text:s/>įmonių supirktą perdirbti žemės ūkio produkciją. Darbuotojo ar fizinio asmens patvirtinti reikalavimai mažinami iš nurodytų fondų sumokėtos sumos dydžiu.”</text:p>
      <text:p text:style-name="P185"/>
      <text:p text:style-name="P186"/>
      <text:p text:style-name="P187"/>
      <text:p text:style-name="BodyText2"><text:span text:style-name="T188"><text:tab/>8. Įmonių bankroto įstatymo projekto<text:s/></text:span><text:span text:style-name="T189">36 straipsnio 3 dalyje</text:span><text:span text:style-name="T190"><text:s/>po žodžių “ūkinėje veikloje, susijusios su darbo santykiais išmokos, išlaidos įmonės auditui, turto įvertinimo, pardavimo” įrašyti žodžius<text:s/></text:span><text:span text:style-name="T191">“pavojingų atliekų</text:span><text:span text:style-name="T192"><text:s/>priežiūros, tvarkymo ir laidojimo”</text:span><text:span text:style-name="T193"><text:s/>ir straipsnį išdėstyti taip:<text:s/></text:span></text:p>
      <text:p text:style-name="P194"/>
      <text:p text:style-name="P195"/>
      <text:h text:style-name="P196" text:outline-level="2">“36 straipsnis. Administravimo išlaidos</text:h>
      <text:p text:style-name="P197">1. Administravimo išlaidos apmokamos iš visų rūšių bankrutuojančios ir bankrutavusios įmonės lėšų (gautų pardavus įmonės turtą (tame tarpe ir įkeistą), įmonei grąžintų skolų, ūkinės veiklos, turto nuomos ir kitų bankroto proceso metu gautų lėšų).</text:p>
      <text:p text:style-name="P198">2.<text:tab/>Administravimo išlaidų sąmatą tvirtina, keičia ir disponavimo administravimo išlaidomis<text:span text:style-name="T199"><text:s/></text:span>tvarką nustato kreditorių susirinkimas.</text:p>
      <text:p text:style-name="P200">3.<text:tab/>Administravimo išlaidas<text:s/>sudaro atlyginimas administratoriui, įmonės darbuotojų, kuriems būtina dalyvauti bankroto procese, išskyrus dalyvaujančių komercinėje - ūkinėje veikloje, susijusios su darbo santykiais išmokos, išlaidos įmonės auditui, turto įvertinimo, pardavimo, pavojingų atliekų priežiūros, tvarkymo ir laidojimo ir kitos kreditorių susirinkimo patvirtintos išlaidos. Prie administravimo išlaidų negali būti priskiriamos išlaidos, susijusios su komercine - ūkine veikla.</text:p>
      <text:p text:style-name="P201">4.<text:tab/>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p>
      <text:p text:style-name="P202">5. Administratoriaus atlyginimo suma (atsižvelgiant į tai, ar bankrutuojanti ir(arba) bankrutavusi įmonė tęsia (vykdo) veiklą, į parduodamo įmonės turto rūšį bei jo kiekį, taip pat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Seimo narys</text:p>
      <text:p text:style-name="P219">Audrius Klišonis</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LT" fo:font-weight="bold" style:font-weight-asian="bold" fo:font-variant="small-cap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fo:font-weight="bold" style:font-weight-asian="bold" fo:text-transform="uppercase" fo:hyphenate="false"/>
    </style:style>
    <style:style style:name="BodyText2" style:display-name="Body Text 2"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Footer" style:display-name="Footer" style:family="paragraph" style:parent-style-name="Normal">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3937in"/>
      <style:text-properties style:font-name="TimesLT" fo:hyphenate="false"/>
    </style:style>
    <style:style style:name="BodyTextIndent3" style:display-name="Body Text Indent 3" style:family="paragraph" style:parent-style-name="Normal">
      <style:paragraph-properties fo:margin-left="0.3506in" fo:text-indent="-0.35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2">
        <style:list-level-properties text:space-before="0in" text:min-label-width="0.3541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description>
    <dc:subject/>
    <meta:initial-creator>auklis</meta:initial-creator>
    <dc:creator>adlibuser</dc:creator>
    <meta:creation-date>2017-04-20T19:41:00Z</meta:creation-date>
    <dc:date>2017-04-20T19:41:00Z</dc:date>
    <meta:print-date>2001-02-07T14:59:00Z</meta:print-date>
    <meta:template xlink:href="Normal.dotm" xlink:type="simple"/>
    <meta:editing-cycles>2</meta:editing-cycles>
    <meta:editing-duration>PT0S</meta:editing-duration>
    <meta:document-statistic meta:page-count="3" meta:paragraph-count="451" meta:word-count="3322" meta:character-count="22571" meta:row-count="1094" meta:non-whitespace-character-count="19700"/>
  </office:meta>
</office:document-meta>
</file>