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LineDraw" style:font-charset="x-symbol" svg:font-family="MS LineDraw"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F0" style:family="paragraph">
      <style:paragraph-properties fo:break-before="page">
        <style:tab-stops/>
      </style:paragraph-properties>
    </style:style>
    <style:style style:name="T66" style:parent-style-name="DefaultParagraphFont" style:family="text">
      <style:text-properties style:font-name="MS LineDraw" style:font-name-asian="MS LineDraw" style:font-name-complex="MS LineDraw"/>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MS LineDraw" style:font-name-asian="MS LineDraw" style:font-name-complex="MS LineDraw"/>
    </style:style>
    <style:style style:name="P73" style:parent-style-name="Normal" style:family="paragraph">
      <style:paragraph-properties fo:text-align="justify"/>
      <style:text-properties style:font-name="Times New Roman"/>
    </style:style>
    <style:style style:name="P74" style:parent-style-name="Normal" style:family="paragraph">
      <style:paragraph-properties fo:text-align="justify"/>
      <style:text-properties style:font-name="Times New Roman"/>
    </style:style>
    <style:style style:name="T75" style:parent-style-name="DefaultParagraphFont" style:family="text">
      <style:text-properties style:font-name="MS LineDraw" style:font-name-asian="MS LineDraw" style:font-name-complex="MS LineDraw"/>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MS LineDraw" style:font-name-asian="MS LineDraw" style:font-name-complex="MS LineDraw"/>
    </style:style>
    <style:style style:name="T82" style:parent-style-name="DefaultParagraphFont" style:family="text">
      <style:text-properties style:font-name="MS LineDraw" style:font-name-asian="MS LineDraw" style:font-name-complex="MS LineDraw"/>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MS LineDraw" style:font-name-asian="MS LineDraw" style:font-name-complex="MS LineDraw"/>
    </style:style>
    <style:style style:name="P89" style:parent-style-name="Normal" style:family="paragraph">
      <style:text-properties style:font-name="Times New Roman"/>
    </style:style>
    <style:style style:name="P90" style:parent-style-name="Normal" style:family="paragraph">
      <style:text-properties style:font-name="Times New Roman"/>
    </style:style>
    <style:style style:name="P91" style:parent-style-name="Normal" style:family="paragraph">
      <style:text-properties style:font-name="Times New Roman"/>
    </style:style>
    <style:style style:name="P92" style:parent-style-name="Normal" style:family="paragraph">
      <style:text-properties style:font-name="Times New Roman"/>
    </style:style>
    <style:style style:name="P93" style:parent-style-name="Normal" style:family="paragraph">
      <style:paragraph-properties fo:text-align="justify"/>
      <style:text-properties style:font-name="Times New Roman"/>
    </style:style>
    <style:style style:name="P94" style:parent-style-name="Normal" style:family="paragraph">
      <style:paragraph-properties fo:text-align="justify"/>
      <style:text-properties style:font-name="Times New Roman"/>
    </style:style>
    <style:style style:name="P95" style:parent-style-name="Normal" style:family="paragraph">
      <style:paragraph-properties fo:text-align="justify"/>
      <style:text-properties style:font-name="Times New Roman"/>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style:style>
    <style:style style:name="P108" style:parent-style-name="Normal" style:family="paragraph">
      <style:paragraph-properties fo:text-align="justify" fo:text-indent="0.5in"/>
    </style:style>
    <style:style style:name="T109" style:parent-style-name="DefaultParagraphFont" style:family="text">
      <style:text-properties style:text-underline-type="single" style:text-underline-style="solid" style:text-underline-width="auto" style:text-underline-mode="continuous"/>
    </style:style>
    <style:style style:name="T110" style:parent-style-name="DefaultParagraphFont" style:family="text">
      <style:text-properties style:text-underline-type="single" style:text-underline-style="solid" style:text-underline-width="auto" style:text-underline-mode="continuous"/>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style:style>
    <style:style style:name="P150" style:parent-style-name="Normal" style:family="paragraph">
      <style:paragraph-properties fo:text-align="justify"/>
    </style:style>
  </office:automatic-styles>
  <office:body>
    <office:text text:use-soft-page-breaks="true">
      <text:p text:style-name="P1"><text:span text:style-name="T66"></text:span><text:span text:style-name="T67"><text:tab/></text:span><text:span text:style-name="T68"><text:tab/></text:span><text:span text:style-name="T69"><text:tab/></text:span><text:span text:style-name="T70"><text:tab/></text:span><text:span text:style-name="T71"><text:tab/></text:span><text:span text:style-name="T72"></text:span></text:p>
      <text:p text:style-name="P73">LIETUVOS RESPUBLIKOS</text:p>
      <text:p text:style-name="P74">SEIMUI</text:p>
      <text:p text:style-name="Normal"><text:span text:style-name="T75"></text:span><text:span text:style-name="T76"><text:tab/></text:span><text:span text:style-name="T77"><text:tab/></text:span><text:span text:style-name="T78"><text:tab/></text:span><text:span text:style-name="T79"><text:tab/></text:span><text:span text:style-name="T80"><text:tab/></text:span><text:span text:style-name="T81"></text:span></text:p>
      <text:p text:style-name="Normal"><text:span text:style-name="T82"></text:span><text:span text:style-name="T83"><text:tab/></text:span><text:span text:style-name="T84"><text:tab/></text:span><text:span text:style-name="T85"><text:tab/></text:span><text:span text:style-name="T86"><text:tab/></text:span><text:span text:style-name="T87"><text:tab/></text:span><text:span text:style-name="T88"></text:span></text:p>
      <text:p text:style-name="P89">Dėl Lietuvos Respublikos Klaipėdos</text:p>
      <text:p text:style-name="P90">laisvosios ekonominės zonos įstatymo<text:s/></text:p>
      <text:p text:style-name="P91">3, 7 ir 9 straipsnių pakeitimo ir papildymo</text:p>
      <text:p text:style-name="P92">įstatymo projekto derinimo su ES teise</text:p>
      <text:p text:style-name="P93"/>
      <text:p text:style-name="P94"/>
      <text:p text:style-name="P95"/>
      <text:p text:style-name="P96">I<text:span text:style-name="T97">šnagrinėję Jūsų 2001 m. sausio 25 d. Lietuvo</text:span><text:span text:style-name="T98">s Respublikos Klaipėdos laisvosios ekonominės zonos įstatymo 3, 7 ir 9 straipsnių pakeitimo ir papildymo įstatymo projektą (IXP-339) dėl<text:s/></text:span>jo atitikimo Europos Sąjungos teisę ir vadovaudamiesi Lietuvos Respublikos Vyriausybės 1998 m. birželio 30 d. nutarimu<text:s/>Nr. 813 patvirtintų Europos teisės departamento nuostatų 6.1 ir 15 punktais, galime paminėti:</text:p>
      <text:p text:style-name="P99">Projekte numatyti klausimai priskiriami muitų sąjungos, laisvo prekių judėjimo ir teikiamos valstybės pagalbos sritims, reguliuojamoms ES teisės, tame tarpe ir Europos sutarties, steigiančios asociaciją tarp Europos Bendrijų bei jų Šalių Narių, iš vienos pusės, ir Lietuvos Respublikos, iš kitos pusės. Šiose srityse<text:s/><text:span text:style-name="T100">draudžiamos tokios priemonės, kurios iškreipia arba gali iškreipti konkurenciją, sudarant palankesnes</text:span><text:span text:style-name="T101"><text:s/>sąlygas tam tikroms įmonėms, gaminančioms tam tikras prekes.<text:s/></text:span></text:p>
      <text:p text:style-name="P102"/>
      <text:p text:style-name="P103">Ryšium su tuo, pažymime, kad Jūsų pateikto įstatymo projekte numatyti klausimai iš esmės neprieštarauja minėtoms Europos Sąjungos teisės nuostatoms, tačiau atkreipiame Jūsų dėmesį į tai, kad kai kuriuos įstatymo projekte siūlomus pakeitimus reikėtų patikslinti:<text:s/></text:p>
      <text:p text:style-name="P104">Projekto 1 straipsnyje, siūlančiame pakeisti galiojančio įstatymo 3 straipsnio 2 dalį, pateikiamas naujas nuostatą papildantis sakinys “<text:span text:style-name="T105">zonos valdymo bendrovės teikimu valstybės žemė zo</text:span><text:span text:style-name="T106">nos teritorijoje gali būti parduodama zonos įmonėms</text:span>”. Šis teiginys kelia abejonių dėl minėto teikimo tikslingumo, nes neaišku, kada valdymo bendrovės teikimas bus duodamas, kokiomis sąlygomis, kada zonos valdymo bendrovė galės atsisakyti duoti leidimą - nesant tokių nuostatų šia teise gali būti piktnaudžiaujama.</text:p>
      <text:p text:style-name="P107"><text:tab/>Projekto 2 straipsnyje, siūlančiame pakeisti galiojančio įstatymo 7 straipsnį, pateikiamos kelios naujos nuostatos, kurias reikėtų patikslinti arba keisti:</text:p>
      <text:p text:style-name="P108">1) 7 straipsnio 7 dalies 9 punkte siūloma<text:s/>išbraukti žodžius “žemės subnuomos mokesčio”. Tokiu būdu, šalia kitų zonos valdymo bendrovės valdybos funkcijų, vykdomų valdant šią zoną, bus priskiriamas ir<text:s/><text:span text:style-name="T109">mokesčių skaičiavimo bei mokėjimo tvarkos nustatymas</text:span>. Lietuvos Respublikos laisvųjų ekonominių zonų pagrindų įstatymo 15 straipsnis, įtvirtinantis nuostatas apie mokesčius zonoje, numato, kad mokesčiai yra mokami Lietuvos Respublikos įstatymų nustatyta tvarka. Atsižvelgiant į tai, manytume, kad atsiranda prieštaravimas ir kyla neaiškumas, ar zonos valdymo bendrovės valdyba gali nustatyti zonoje įregistruotų įmonių ir jų darbuotojų mokamų mokesčių, tokių kaip juridinių asmenų pelno mokesčio, fizinių asmenų pajamų mokesčio ir kitų (numatytų minėtame LR laisvųjų ekonominių zonų pagrindų įstatymo 15 straipsnyje),<text:s/><text:span text:style-name="T110">skaičiavimo ir mokėjimo tvarką.</text:span><text:s text:c="3"/></text:p>
      <text:p text:style-name="P111">2) 7 straipsnio 9 dalies 2 punkte numatytus žodžius “jos nupirktą ar kitaip įgytą” siūlytume keisti terminu “nuosavybės teise įsigytą”. <text:s/></text:p>
      <text:soft-page-break/>
      <text:p text:style-name="P112">3) Pasiūlymas išbraukti 7 straipsnio 9 dalies 10 punktą, numatantį zonos valdymo bendrovės administracijos įgaliojimus rinkti iš ūkio subjektų statistinius ataskaitinius duomenis ir juos analizuoti atsižvelgiant į Statistikos įstatymo reikalavimus, taip pat kelia abejonių dėl tikslingumo. Manytume, kad panaikinus tokius zonos valdymo bendrovės administracijos įgaliojimus atsiras tam tikrų keblumų ir galimų prieštaravimų ruošiant zonos valdymo bendrovės valdybos aprobuojamą, to paties straipsnio 7 dalies 7 punkte numatytą, Vyriausybei teikiamą ataskaitą už zonos valdymo bendrovės ir zonos veiklą. Kartu atkreipiame dėmesį į tai, kad ir LR laisvųjų ekonominių zonų pagrindų įstatymo 12 straipsnio 4 dalyje yra įtvirtinta zonos valdymo bendrovės pareiga zonos statute nustatytais terminais ir nustatyta tvarka atisiskaityti Lietuvos Respublikos Vyriausybei už savo ir zonos veiklą. 12 straipsnio 1 dalies septintojoje pastraipoje yra numatyta, kad zonos valdymo bendrovė gali gauti iš zonoje veikiančių ūkio subjektų Lietuvos Respublikos Vyriausybės nustatytus statistinius ataskaitinius duomenis apie jų veiklą (tai yra turi minėtus įgaliojimus).<text:s/></text:p>
      <text:p text:style-name="P113"/>
      <text:p text:style-name="P114"/>
      <text:p text:style-name="P115"/>
      <text:p text:style-name="P116"/>
      <text:p text:style-name="P117"/>
      <text:p text:style-name="P118"/>
      <text:p text:style-name="P119">Generalinio direktoriaus</text:p>
      <text:p text:style-name="P120">pavaduotojas<text:tab/><text:tab/><text:tab/><text:tab/><text:tab/><text:tab/><text:tab/><text:tab/><text:tab/>D. Kriaučiūnas</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D. Stepanienė</text:p>
      <text:p text:style-name="P150">tel. 25 17 1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LineDraw" style:font-charset="x-symbol" svg:font-family="MS LineDraw"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lockText" style:display-name="Block Text" style:family="paragraph" style:parent-style-name="Normal">
      <style:paragraph-properties fo:text-align="justify" fo:margin-left="0.118in" fo:margin-right="4.2326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0.7875in" fo:margin-bottom="0.1743in" fo:margin-right="0.4916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13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P5" style:parent-style-name="Normal" style:family="paragraph">
      <style:paragraph-properties fo:margin-left="1in" fo:text-indent="0.5in">
        <style:tab-stops/>
      </style:paragraph-properties>
    </style:style>
    <style:style style:name="T6" style:parent-style-name="DefaultParagraphFont" style:family="text">
      <style:text-properties style:font-name="MS LineDraw" style:font-name-asian="MS LineDraw" style:font-name-complex="MS LineDraw"/>
    </style:style>
    <style:style style:name="T7" style:parent-style-name="DefaultParagraphFont" style:family="text">
      <style:text-properties style:font-name="MS LineDraw" style:font-name-asian="MS LineDraw" style:font-name-complex="MS LineDraw"/>
    </style:style>
    <style:style style:name="P8" style:parent-style-name="Normal" style:family="paragraph">
      <style:paragraph-properties fo:margin-left="1in" fo:text-indent="0.3784in">
        <style:tab-stops/>
      </style:paragraph-properties>
    </style:style>
    <style:style style:name="T9" style:parent-style-name="DefaultParagraphFont" style:family="text">
      <style:text-properties fo:font-size="10pt" style:font-size-asian="10pt" fo:language="en" fo:country="US"/>
    </style:style>
    <style:style style:name="T10" style:parent-style-name="DefaultParagraphFont" style:family="text">
      <style:text-properties style:font-name="MS LineDraw" style:font-name-asian="MS LineDraw" style:font-name-complex="MS LineDraw"/>
    </style:style>
    <style:style style:name="T11" style:parent-style-name="DefaultParagraphFont" style:family="text">
      <style:text-properties style:font-name="MS LineDraw" style:font-name-asian="MS LineDraw" style:font-name-complex="MS LineDraw"/>
    </style:style>
    <style:style style:name="P12" style:parent-style-name="Normal" style:family="paragraph">
      <style:paragraph-properties fo:line-height="150%"/>
      <style:text-properties style:font-name="Times New Roman" fo:font-weight="bold" style:font-weight-asian="bold"/>
    </style:style>
    <style:style style:name="P13" style:parent-style-name="Normal" style:family="paragraph">
      <style:paragraph-properties fo:line-height="150%"/>
    </style:style>
    <style:style style:name="T14" style:parent-style-name="DefaultParagraphFont" style:family="text">
      <style:text-properties style:font-name="Times New Roman" fo:font-weight="bold" style:font-weight-asian="bold"/>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style:text-underline-type="single" style:text-underline-style="solid" style:text-underline-width="auto" style:text-underline-mode="continuous"/>
    </style:style>
    <style:style style:name="T19" style:parent-style-name="DefaultParagraphFont" style:family="text">
      <style:text-properties style:font-name="Times New Roman"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Times New Roman" style:text-underline-type="single" style:text-underline-style="solid" style:text-underline-width="auto" style:text-underline-mode="continuous"/>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fo:letter-spacing="0.0138in" fo:font-size="10pt" style:font-size-asian="10pt"/>
    </style:style>
    <style:style style:name="T24" style:parent-style-name="DefaultParagraphFont" style:family="text">
      <style:text-properties style:font-name="Times New Roman" fo:letter-spacing="0.0138in"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Times New Roman" fo:letter-spacing="0.0138in"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style:style>
    <style:style style:name="P28" style:parent-style-name="Normal" style:family="paragraph">
      <style:paragraph-properties>
        <style:tab-stops>
          <style:tab-stop style:type="left" style:position="3.6423in"/>
        </style:tab-stops>
      </style:paragraph-properties>
    </style:style>
    <style:style style:name="T29" style:parent-style-name="DefaultParagraphFont" style:family="text">
      <style:text-properties style:font-name="Times New Roman" fo:font-weight="bold" style:font-weight-asian="bold" fo:letter-spacing="0.0138in"/>
    </style:style>
    <style:style style:name="T30" style:parent-style-name="DefaultParagraphFont" style:family="text">
      <style:text-properties style:font-name="Times New Roman" fo:font-weight="bold" style:font-weight-asian="bold" fo:letter-spacing="0.0138in"/>
    </style:style>
    <style:style style:name="T31" style:parent-style-name="DefaultParagraphFont" style:family="text">
      <style:text-properties style:font-name="Times New Roman" fo:letter-spacing="0.0138in"/>
    </style:style>
    <style:style style:name="T32" style:parent-style-name="DefaultParagraphFont" style:family="text">
      <style:text-properties style:font-name="Times New Roman" fo:letter-spacing="0.0138in" fo:font-size="9pt" style:font-size-asian="9pt" style:text-underline-type="single" style:text-underline-style="solid" style:text-underline-width="auto" style:text-underline-mode="continuous"/>
    </style:style>
    <style:style style:name="T33" style:parent-style-name="DefaultParagraphFont" style:family="text">
      <style:text-properties style:font-name="Times New Roman" fo:letter-spacing="0.0138in" fo:font-size="9pt" style:font-size-asian="9pt" style:text-underline-type="single" style:text-underline-style="solid" style:text-underline-width="auto" style:text-underline-mode="continuous"/>
    </style:style>
    <style:style style:name="T34" style:parent-style-name="DefaultParagraphFont" style:family="text">
      <style:text-properties style:font-name="Times New Roman" fo:letter-spacing="0.0138in" fo:font-size="10pt" style:font-size-asian="10pt"/>
    </style:style>
    <style:style style:name="T35" style:parent-style-name="DefaultParagraphFont" style:family="text">
      <style:text-properties style:font-name="Times New Roman" fo:letter-spacing="0.0138in"/>
    </style:style>
    <style:style style:name="T36" style:parent-style-name="DefaultParagraphFont" style:family="text">
      <style:text-properties style:font-name="Times New Roman" fo:letter-spacing="0.0138in" fo:font-size="10pt" style:font-size-asian="10pt"/>
    </style:style>
    <style:style style:name="T37" style:parent-style-name="DefaultParagraphFont" style:family="text">
      <style:text-properties style:font-name="Times New Roman" fo:letter-spacing="0.0138in" fo:font-size="10pt" style:font-size-asian="10pt" style:text-underline-type="single" style:text-underline-style="solid" style:text-underline-width="auto" style:text-underline-mode="continuous"/>
    </style:style>
    <style:style style:name="P38" style:parent-style-name="Footer" style:family="paragraph">
      <style:paragraph-properties fo:border-top="0.0104in solid #000000" fo:border-left="none" fo:border-bottom="none" fo:border-right="none" fo:padding-top="0.0138in" fo:padding-left="0in" fo:padding-bottom="0in" fo:padding-right="0in" style:shadow="none">
        <style:tab-stops/>
      </style:paragraph-properties>
    </style:style>
    <style:style style:name="T39" style:parent-style-name="DefaultParagraphFont" style:family="text">
      <style:text-properties fo:font-size="8pt" style:font-size-asian="8pt"/>
    </style:style>
    <style:style style:name="T40" style:parent-style-name="DefaultParagraphFont" style:family="text">
      <style:text-properties fo:font-size="8pt" style:font-size-asian="8pt"/>
    </style:style>
    <style:style style:name="T41" style:parent-style-name="DefaultParagraphFont" style:family="text">
      <style:text-properties fo:font-size="8pt" style:font-size-asian="8pt"/>
    </style:style>
    <style:style style:name="T42" style:parent-style-name="DefaultParagraphFont" style:family="text">
      <style:text-properties fo:font-size="8pt" style:font-size-asian="8pt"/>
    </style:style>
    <style:style style:name="T43" style:parent-style-name="DefaultParagraphFont" style:family="text">
      <style:text-properties fo:font-size="8pt" style:font-size-asian="8pt"/>
    </style:style>
    <style:style style:name="T44" style:parent-style-name="DefaultParagraphFont" style:family="text">
      <style:text-properties fo:font-size="8pt" style:font-size-asian="8pt"/>
    </style:style>
    <style:style style:name="T45" style:parent-style-name="DefaultParagraphFont" style:family="text">
      <style:text-properties fo:font-size="8pt" style:font-size-asian="8pt"/>
    </style:style>
    <style:style style:name="T46" style:parent-style-name="DefaultParagraphFont" style:family="text">
      <style:text-properties fo:font-size="8pt" style:font-size-asian="8pt"/>
    </style:style>
    <style:style style:name="T47" style:parent-style-name="DefaultParagraphFont" style:family="text">
      <style:text-properties style:font-name="MS LineDraw" style:font-name-asian="MS LineDraw" style:font-name-complex="MS LineDraw"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style:font-name="MS LineDraw" style:font-name-asian="MS LineDraw" style:font-name-complex="MS LineDraw" fo:font-size="10pt" style:font-size-asian="10pt"/>
    </style:style>
    <style:style style:name="P50" style:parent-style-name="Footer" style:family="paragraph">
      <style:paragraph-properties>
        <style:tab-stops/>
      </style:paragraph-properties>
      <style:text-properties fo:font-size="10pt" style:font-size-asian="10pt"/>
    </style:style>
    <style:style style:name="P51" style:parent-style-name="Footer" style:family="paragraph">
      <style:paragraph-properties>
        <style:tab-stops/>
      </style:paragraph-properties>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style:font-name="MS LineDraw" style:font-name-asian="MS LineDraw" style:font-name-complex="MS LineDraw"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style:font-name="MS LineDraw" style:font-name-asian="MS LineDraw" style:font-name-complex="MS LineDraw" fo:font-size="10pt" style:font-size-asian="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
      </style:footer>
    </style:master-page>
    <style:master-page style:next-style-name="MP0" style:name="MPF0" style:page-layout-name="PL0">
      <style:header>
        <text:p text:style-name="P5"><text:tab/><text:tab/><text:tab/><text:tab/><text:tab/><text:tab/><text:tab/><text:span text:style-name="T6"></text:span><text:tab/><text:tab/><text:span text:style-name="T7"></text:span></text:p>
        <text:p text:style-name="P8"><text:span text:style-name="T9"><draw:frame draw:style-name="a1" draw:name="Picture 1" text:anchor-type="as-char" svg:x="0in" svg:y="0in" svg:width="0.42708in" svg:height="0.51042in" style:rel-width="scale" style:rel-height="scale"><draw:image xlink:href="media/image1.png" xlink:type="simple" xlink:show="embed" xlink:actuate="onLoad"/><svg:title/><svg:desc/></draw:frame></text:span><text:tab/><text:tab/><text:tab/><text:tab/><text:tab/><text:tab/><text:tab/><text:span text:style-name="T10"></text:span><text:tab/><text:tab/><text:span text:style-name="T11"></text:span></text:p>
        <text:p text:style-name="P12"/>
        <text:p text:style-name="P13"><text:span text:style-name="T14"><text:s text:c="9"/>EUROPO</text:span><text:span text:style-name="T15">S TEISĖS DEPARTAMENTAS</text:span><text:span text:style-name="T16"><text:tab/></text:span><text:span text:style-name="T17"><text:tab/></text:span><text:span text:style-name="T18"><text:tab/></text:span><text:span text:style-name="T19">2001 02 14</text:span><text:span text:style-name="T20"><text:tab/></text:span><text:span text:style-name="T21"><text:s/></text:span><text:span text:style-name="T22">Nr</text:span><text:span text:style-name="T23">.<text:s/></text:span><text:span text:style-name="T24"><text:tab/></text:span><text:span text:style-name="T25"><text:tab/></text:span><text:span text:style-name="T26"><text:tab/><text:s text:c="2"/></text:span><text:span text:style-name="T27">prie Lietuvos Respublikos Vyriausybės</text:span></text:p>
        <text:p text:style-name="P28"><text:span text:style-name="T29"><text:tab/></text:span><text:span text:style-name="T30"><text:tab/></text:span><text:span text:style-name="T31">Į</text:span><text:span text:style-name="T32"><text:tab/>2001 01 25</text:span><text:span text:style-name="T33"><text:tab/></text:span><text:span text:style-name="T34"><text:s/></text:span><text:span text:style-name="T35">Nr.</text:span><text:span text:style-name="T36"><text:s/></text:span><text:span text:style-name="T37"><text:tab/>IXP-339</text:span></text:p>
      </style:header>
      <style:footer>
        <text:p text:style-name="P38"><text:span text:style-name="T39">Gedimino pr. 56, 2685 Vilnius</text:span><text:span text:style-name="T40"><text:tab/></text:span><text:span text:style-name="T41"><text:tab/><text:s text:c="8"/>Tel. 251717<text:s/></text:span><text:span text:style-name="T42"><text:tab/></text:span><text:span text:style-name="T43"><text:tab/><text:s text:c="2"/>Faks. 251718</text:span><text:span text:style-name="T44"><text:tab/></text:span><text:span text:style-name="T45"><text:tab/></text:span><text:span text:style-name="T46"><text:tab/></text:span><text:span text:style-name="T47"></text:span><text:span text:style-name="T48"><text:tab/><text:s text:c="3"/></text:span><text:span text:style-name="T49"></text:span></text:p>
        <text:p text:style-name="P50"><text:tab/><text:tab/><text:tab/><text:tab/><text:tab/><text:tab/><text:tab/><text:tab/><text:tab/><text:tab/><text:tab/><text:s text:c="2"/>8860036</text:p>
        <text:p text:style-name="P51"><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span><text:span text:style-name="T64"><text:tab/><text:s text:c="3"/></text:span><text:span text:style-name="T6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1.02.21 14:48:37</dc:description>
    <dc:subject/>
    <meta:initial-creator>Unknown</meta:initial-creator>
    <dc:creator>adlibuser</dc:creator>
    <meta:creation-date>2017-04-20T19:41:00Z</meta:creation-date>
    <dc:date>2017-04-20T19:41:00Z</dc:date>
    <meta:print-date>2001-02-14T17:41:00Z</meta:print-date>
    <meta:template xlink:href="Doc2.dot" xlink:type="simple"/>
    <meta:editing-cycles>2</meta:editing-cycles>
    <meta:editing-duration>PT0S</meta:editing-duration>
    <meta:document-statistic meta:page-count="2" meta:paragraph-count="79" meta:word-count="557" meta:character-count="4195" meta:row-count="232" meta:non-whitespace-character-count="3717"/>
  </office:meta>
</office:document-meta>
</file>