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color="#000000"/>
    </style:style>
    <style:style style:name="T24" style:parent-style-name="DefaultParagraphFont" style:family="text">
      <style:text-properties style:font-name="Arial" fo:font-weight="bold" style:font-weight-asian="bold" fo:color="#000000"/>
    </style:style>
    <style:style style:name="T25" style:parent-style-name="DefaultParagraphFont" style:family="text">
      <style:text-properties style:font-name="Arial" fo:color="#000000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 fo:color="#000000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color="#000000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font-weight="bold" style:font-weight-asian="bold" fo:color="#000000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paragraph-properties fo:text-indent="0.5in"/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ize="8pt" style:font-size-asian="8pt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 fo:color="#000000"/>
    </style:style>
    <style:style style:name="P126" style:parent-style-name="Normal" style:family="paragraph">
      <style:text-properties style:font-name="Arial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paragraph-properties fo:text-align="center"/>
      <style:text-properties style:font-name="Arial" fo:font-size="8pt" style:font-size-asian="8pt"/>
    </style:style>
    <style:style style:name="P134" style:parent-style-name="Normal" style:family="paragraph">
      <style:paragraph-properties fo:text-align="center"/>
      <style:text-properties style:font-name="Arial" fo:font-weight="bold" style:font-weight-asian="bold"/>
    </style:style>
    <style:style style:name="P135" style:parent-style-name="Normal" style:family="paragraph">
      <style:paragraph-properties fo:text-align="center"/>
      <style:text-properties style:font-name="Arial" fo:font-weight="bold" style:font-weight-asian="bold"/>
    </style:style>
    <style:style style:name="P136" style:parent-style-name="Normal" style:family="paragraph">
      <style:text-properties style:font-name="Arial" fo:font-weight="bold" style:font-weight-asian="bold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color="#000000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 fo:font-weight="bold" style:font-weight-asian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P151" style:parent-style-name="Normal" style:family="paragraph">
      <style:text-properties style:font-name="Arial" fo:font-weight="bold" style:font-weight-asian="bold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 fo:text-align="center"/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 fo:font-size="8pt" style:font-size-asian="8pt"/>
    </style:style>
    <style:style style:name="P16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center"/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 fo:color="#000000"/>
    </style:style>
    <style:style style:name="P169" style:parent-style-name="Normal" style:family="paragraph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 fo:color="#000000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color="#000000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color="#000000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 fo:color="#000000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indent="0.5in"/>
      <style:text-properties style:font-name="Arial"/>
    </style:style>
    <style:style style:name="P203" style:parent-style-name="Normal" style:family="paragraph">
      <style:paragraph-properties fo:text-indent="0.5in"/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color="#000000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 fo:color="#000000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color="#000000"/>
    </style:style>
    <style:style style:name="T251" style:parent-style-name="DefaultParagraphFont" style:family="text">
      <style:text-properties style:font-name="Arial" fo:font-weight="bold" style:font-weight-asian="bold" fo:color="#000000"/>
    </style:style>
    <style:style style:name="T252" style:parent-style-name="DefaultParagraphFont" style:family="text">
      <style:text-properties style:font-name="Arial" fo:color="#000000"/>
    </style:style>
    <style:style style:name="P253" style:parent-style-name="Normal" style:family="paragraph">
      <style:text-properties style:font-name="Arial" fo:color="#000000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 fo:font-style="italic" style:font-style-asian="italic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color="#000000"/>
    </style:style>
    <style:style style:name="T274" style:parent-style-name="DefaultParagraphFont" style:family="text">
      <style:text-properties style:font-name="Arial" fo:font-weight="bold" style:font-weight-asian="bold" fo:color="#000000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color="#000000"/>
    </style:style>
    <style:style style:name="T282" style:parent-style-name="DefaultParagraphFont" style:family="text">
      <style:text-properties style:font-name="Arial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 fo:color="#000000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  <style:text-properties style:font-name="Arial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ize="8pt" style:font-size-asian="8pt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 fo:color="#000000"/>
    </style:style>
    <style:style style:name="T300" style:parent-style-name="DefaultParagraphFont" style:family="text">
      <style:text-properties style:font-name="Arial" fo:color="#000000"/>
    </style:style>
    <style:style style:name="T301" style:parent-style-name="DefaultParagraphFont" style:family="text">
      <style:text-properties style:font-name="Arial" fo:color="#000000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/>
    </style:style>
    <style:style style:name="T304" style:parent-style-name="DefaultParagraphFont" style:family="text">
      <style:text-properties style:font-name="Arial" fo:font-size="8pt" style:font-size-asian="8pt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 fo:color="#000000"/>
    </style:style>
    <style:style style:name="T308" style:parent-style-name="DefaultParagraphFont" style:family="text">
      <style:text-properties style:font-name="Arial" fo:color="#000000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size="11pt" style:font-size-asian="11pt"/>
    </style:style>
    <style:style style:name="T313" style:parent-style-name="DefaultParagraphFont" style:family="text">
      <style:text-properties style:font-name="Arial" fo:font-size="11pt" style:font-size-asian="11pt"/>
    </style:style>
    <style:style style:name="P314" style:parent-style-name="Normal" style:family="paragraph">
      <style:text-properties style:font-name="Arial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 fo:color="#000000"/>
    </style:style>
    <style:style style:name="T320" style:parent-style-name="DefaultParagraphFont" style:family="text">
      <style:text-properties style:font-name="Arial" fo:color="#000000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/>
    </style:style>
    <style:style style:name="T323" style:parent-style-name="DefaultParagraphFont" style:family="text">
      <style:text-properties style:font-name="Arial" fo:font-size="8pt" style:font-size-asian="8pt"/>
    </style:style>
    <style:style style:name="T3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 fo:color="#000000"/>
    </style:style>
    <style:style style:name="T327" style:parent-style-name="DefaultParagraphFont" style:family="text">
      <style:text-properties style:font-name="Arial" fo:color="#000000"/>
    </style:style>
    <style:style style:name="T328" style:parent-style-name="DefaultParagraphFont" style:family="text">
      <style:text-properties style:font-name="Arial" fo:color="#000000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11pt" style:font-size-asian="11pt"/>
    </style:style>
    <style:style style:name="T334" style:parent-style-name="DefaultParagraphFont" style:family="text">
      <style:text-properties style:font-name="Arial" fo:font-size="11pt" style:font-size-asian="11pt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size="8pt" style:font-size-asian="8pt"/>
    </style:style>
    <style:style style:name="P339" style:parent-style-name="Normal" style:family="paragraph">
      <style:text-properties style:font-name="Arial" fo:font-style="italic" style:font-style-asian="italic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 fo:color="#000000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color="#000000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ize="11pt" style:font-size-asian="11pt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 fo:color="#000000"/>
    </style:style>
    <style:style style:name="T366" style:parent-style-name="DefaultParagraphFont" style:family="text">
      <style:text-properties style:font-name="Arial" fo:color="#000000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text-properties style:font-name="Arial"/>
    </style:style>
    <style:style style:name="T369" style:parent-style-name="DefaultParagraphFont" style:family="text">
      <style:text-properties style:font-name="Arial" fo:font-size="8pt" style:font-size-asian="8pt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 fo:color="#000000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size="11pt" style:font-size-asian="11pt"/>
    </style:style>
    <style:style style:name="P379" style:parent-style-name="Normal" style:family="paragraph">
      <style:text-properties style:font-name="Arial"/>
    </style:style>
    <style:style style:name="T380" style:parent-style-name="DefaultParagraphFont" style:family="text">
      <style:text-properties style:font-name="Arial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 fo:color="#000000"/>
    </style:style>
    <style:style style:name="T385" style:parent-style-name="DefaultParagraphFont" style:family="text">
      <style:text-properties style:font-name="Arial" fo:color="#000000"/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T3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6" style:parent-style-name="Normal" style:family="paragraph">
      <style:text-properties style:font-name="Arial" fo:font-size="11pt" style:font-size-asian="11pt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color="#000000"/>
    </style:style>
    <style:style style:name="T403" style:parent-style-name="DefaultParagraphFont" style:family="text">
      <style:text-properties style:font-name="Arial" fo:font-weight="bold" style:font-weight-asian="bold" fo:color="#000000"/>
    </style:style>
    <style:style style:name="T404" style:parent-style-name="DefaultParagraphFont" style:family="text">
      <style:text-properties style:font-name="Arial" fo:color="#000000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T407" style:parent-style-name="DefaultParagraphFont" style:family="text">
      <style:text-properties style:font-name="Arial" fo:font-size="8pt" style:font-size-asian="8pt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 fo:color="#000000"/>
    </style:style>
    <style:style style:name="T411" style:parent-style-name="DefaultParagraphFont" style:family="text">
      <style:text-properties style:font-name="Arial" fo:color="#000000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ize="8pt" style:font-size-asian="8pt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 fo:color="#000000"/>
    </style:style>
    <style:style style:name="T426" style:parent-style-name="DefaultParagraphFont" style:family="text">
      <style:text-properties style:font-name="Arial" fo:color="#000000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T429" style:parent-style-name="DefaultParagraphFont" style:family="text">
      <style:text-properties style:font-name="Arial" fo:font-size="8pt" style:font-size-asian="8pt"/>
    </style:style>
    <style:style style:name="T430" style:parent-style-name="DefaultParagraphFont" style:family="text">
      <style:text-properties style:font-name="Arial" fo:font-size="8pt" style:font-size-asian="8pt"/>
    </style:style>
    <style:style style:name="T4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 fo:color="#000000"/>
    </style:style>
    <style:style style:name="T434" style:parent-style-name="DefaultParagraphFont" style:family="text">
      <style:text-properties style:font-name="Arial" fo:color="#000000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7" style:parent-style-name="Normal" style:family="paragraph">
      <style:text-properties style:font-name="Arial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 fo:color="#000000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/>
    </style:style>
    <style:style style:name="P445" style:parent-style-name="Normal" style:family="paragraph">
      <style:text-properties style:font-name="Arial"/>
    </style:style>
    <style:style style:name="T446" style:parent-style-name="DefaultParagraphFont" style:family="text">
      <style:text-properties style:font-name="Arial" fo:font-size="8pt" style:font-size-asian="8pt"/>
    </style:style>
    <style:style style:name="T4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 fo:color="#000000"/>
    </style:style>
    <style:style style:name="T450" style:parent-style-name="DefaultParagraphFont" style:family="text">
      <style:text-properties style:font-name="Arial" fo:color="#000000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paragraph-properties fo:text-align="center"/>
      <style:text-properties style:font-name="Arial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size="8pt" style:font-size-asian="8pt"/>
    </style:style>
    <style:style style:name="T462" style:parent-style-name="DefaultParagraphFont" style:family="text">
      <style:text-properties style:font-name="Arial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 fo:color="#000000"/>
    </style:style>
    <style:style style:name="T467" style:parent-style-name="DefaultParagraphFont" style:family="text">
      <style:text-properties style:font-name="Arial" fo:color="#000000"/>
    </style:style>
    <style:style style:name="T468" style:parent-style-name="DefaultParagraphFont" style:family="text">
      <style:text-properties style:font-name="Arial"/>
    </style:style>
    <style:style style:name="P469" style:parent-style-name="Normal" style:family="paragraph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paragraph-properties fo:text-align="center"/>
      <style:text-properties style:font-name="Arial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="Arial" fo:font-size="8pt" style:font-size-asian="8pt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T51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vasario 20 d. (antradienis)</text:p>
      <text:p text:style-name="P10"><text:span text:style-name="T11">Rytinis plenarinis posėdis<text:s/></text:span></text:p>
      <text:p text:style-name="P12"><text:span text:style-name="T13">Nr.1(43)</text:span></text:p>
      <text:p text:style-name="P14"><text:span text:style-name="T15">(Posėdžio pradžia - 10.02 val.)</text:span></text:p>
      <text:p text:style-name="P16"/>
      <text:p text:style-name="P17">Posėdžio pirmininkas – Seimo Pirmininko pavaduotojas G.Steponavičius</text:p>
      <text:p text:style-name="P18"/>
      <text:p text:style-name="P19">Giedamas Lietuvos valstybės himnas</text:p>
      <text:p text:style-name="Normal"><text:span text:style-name="T20">10.04 val.</text:span></text:p>
      <text:p text:style-name="Normal"><text:span text:style-name="T21">S V A R S T Y T A :</text:span></text:p>
      <text:p text:style-name="Normal"><text:span text:style-name="T22"><text:tab/></text:span><text:span text:style-name="T23">Seimo nutarimo <text:s/>"</text:span><text:span text:style-name="T24">Dėl Seimo neeilinės sesijos darbų programos</text:span><text:span text:style-name="T25">" projektas Nr.IXP-378*</text:span><text:span text:style-name="T26"><text:s/></text:span><text:span text:style-name="T27">(pateikimas, svarstymas ir<text:s/></text:span><text:span text:style-name="T28">priėmimas</text:span><text:span text:style-name="T29">)</text:span></text:p>
      <text:p text:style-name="P30"><text:tab/>Pranešėjas - Seimo Pirmininkas A.Paulauskas</text:p>
      <text:p text:style-name="P31"/>
      <text:p text:style-name="P32">Klausė Seimo nariai: V.P.Andriukaitis, J.Razma, M.Pronckus, A.Sakalas.</text:p>
      <text:p text:style-name="P33"/>
      <text:p text:style-name="P34"><text:span text:style-name="T35">Užsiregistravo 127 Seimo nariai<text:s/></text:span><text:span text:style-name="T36">(10.15 val.)</text:span></text:p>
      <text:p text:style-name="P37"/>
      <text:p text:style-name="P38"><text:tab/>Dėl posėdžio vedimo tvarkos kalbėjo Seimo narys A.Kunčinas.</text:p>
      <text:p text:style-name="P39"/>
      <text:p text:style-name="Normal"><text:span text:style-name="T40">N U T A R T A :</text:span></text:p>
      <text:p text:style-name="Normal"><text:span text:style-name="T41"><text:tab/></text:span><text:span text:style-name="T42">Pritarti<text:s/></text:span><text:span text:style-name="T43">projektui<text:s/></text:span><text:span text:style-name="T44">Nr.IXP-</text:span><text:span text:style-name="T45">378*</text:span><text:span text:style-name="T46"><text:s/>po pateikimo<text:s/></text:span><text:span text:style-name="T47">(bendru sutarimu).</text:span></text:p>
      <text:p text:style-name="P48"/>
      <text:p text:style-name="P49"><text:span text:style-name="T50">Diskusijoje k</text:span><text:span text:style-name="T51">albėjo Seimo nariai: A.Vidžiūnas (</text:span><text:span text:style-name="T52">Tėvynės sąjungos - konservatorių frakcij</text:span><text:span text:style-name="T53">os vardu), V.P.Andriukaitis (</text:span><text:span text:style-name="T54">Socialdemokratinės koalicijos frakcij</text:span><text:span text:style-name="T55">os vardu).</text:span></text:p>
      <text:p text:style-name="P56"/>
      <text:p text:style-name="P57"><text:tab/>Posėdžio pirmininkas pateikė informaciją dėl procedūrų.</text:p>
      <text:p text:style-name="P58"><text:tab/>Dėl balsavimo motyvų kalbėjo Seimo nariai: A.Vidžiūnas, J.Bernatonis.</text:p>
      <text:p text:style-name="P59"/>
      <text:p text:style-name="Normal"><text:span text:style-name="T60">N U T A R T A :</text:span></text:p>
      <text:p text:style-name="Normal"><text:span text:style-name="T61"><text:tab/></text:span><text:span text:style-name="T62">Pritarti</text:span><text:span text:style-name="T63"><text:s/>projektui<text:s/></text:span><text:span text:style-name="T64">Nr.IXP-</text:span><text:span text:style-name="T65">378*<text:s/></text:span><text:span text:style-name="T66">po svarstymo</text:span><text:span text:style-name="T67"><text:s/>Seimo posėdyje (bendru sutarimu).</text:span></text:p>
      <text:p text:style-name="P68"/>
      <text:p text:style-name="Normal"><text:span text:style-name="T69"><text:tab/>Dėl balsavimo motyvų dėl darbų programos papildymo<text:s/></text:span><text:span text:style-name="T70">Socialdemokratinės koalicijos frakcij</text:span><text:span text:style-name="T71">os siūlomais svarstyti klausimais kalbėjo Seim</text:span><text:span text:style-name="T72">o nariai: B.Bradauskas, E.Masiulis.</text:span></text:p>
      <text:p text:style-name="P73"><text:span text:style-name="T74">Užsiregistravo 128 Seimo nariai<text:s/></text:span><text:span text:style-name="T75">(10.40 val.)</text:span></text:p>
      <text:p text:style-name="P76"/>
      <text:p text:style-name="P77"><text:span text:style-name="T78">Balsuota, ar pritarti pasiūlymui papildyti neeilinės sesijos darbų programą<text:s/></text:span><text:span text:style-name="T79">Socialdemokratinės koalicijos frakcij</text:span><text:span text:style-name="T80">os siūlomais svarstyti klausimais: už - 53, prieš - 64, susil</text:span><text:span text:style-name="T81">aikė 8. Šiam pasiūlymui<text:s/></text:span><text:span text:style-name="T82">nepritarta</text:span><text:span text:style-name="T83">.</text:span></text:p>
      <text:p text:style-name="P84"/>
      <text:p text:style-name="P85"><text:tab/>Dėl 1 straipsnio kalbėjo Seimo narys A.Sakalas.</text:p>
      <text:p text:style-name="P86"/>
      <text:p text:style-name="P87"><text:span text:style-name="T88">Užsiregistravo 130 Seimo narių<text:s/></text:span><text:span text:style-name="T89">(10.44 val.)</text:span></text:p>
      <text:p text:style-name="P90"/>
      <text:p text:style-name="P91"><text:tab/>Balsuota dėl 1 straipsnio: už - 70, prieš - 25, susilaikė 34. 1 straipsnis priimtas.</text:p>
      <text:p text:style-name="P92"><text:tab/>2 straipsnis priimtas bendru sutarimu.</text:p>
      <text:p text:style-name="P93"><text:tab/>Dėl balsavimo motyvų dėl viso nutarimo kalbėjo Seimo nariai: V.P.Andriukaitis, E.Masiulis, P.Papovas, K.Rimšelis, B.Bradauskas, K.Bobelis, P.Gražulis, K.Glaveckas.</text:p>
      <text:p text:style-name="P94"><text:span text:style-name="T95">Užsiregistravo 126 Seimo nariai<text:s/></text:span><text:span text:style-name="T96">(10.58 val.)</text:span></text:p>
      <text:p text:style-name="Normal"><text:span text:style-name="T97">N U T A R T A :</text:span></text:p>
      <text:p text:style-name="Normal"><text:span text:style-name="T98"><text:tab/></text:span><text:span text:style-name="T99">Priimti</text:span><text:span text:style-name="T100"><text:s/></text:span><text:span text:style-name="T101">Seimo nutarimą <text:s/>"</text:span><text:span text:style-name="T102">Dė</text:span><text:span text:style-name="T103">l Seimo neeilinės sesijos darbų programos</text:span><text:span text:style-name="T104">"</text:span><text:span text:style-name="T105">. Balsavo: už - 66, prieš - 45, susilaikė 15.</text:span></text:p>
      <text:p text:style-name="P106"/>
      <text:p text:style-name="P107"><text:tab/>Replikavo Seimo nariai: A.Kunčinas, A.Sakalas.</text:p>
      <text:p text:style-name="P108"/>
      <text:p text:style-name="Normal"><text:span text:style-name="T109">11.01 val.</text:span></text:p>
      <text:p text:style-name="Normal"><text:span text:style-name="T110">S V A R S T Y T A :</text:span></text:p>
      <text:p text:style-name="P111"><text:tab/>2001 m. vasario 20 d. (antradienio) darbotvarkė</text:p>
      <text:p text:style-name="P112"><text:tab/>Pranešėjas – Seimo Pirmininko pavaduotojas G.Steponavičius</text:p>
      <text:p text:style-name="P113"/>
      <text:p text:style-name="P114"><text:span text:style-name="T115">Kalbėjo Seimo narys A.Salamakinas (</text:span><text:span text:style-name="T116">Socialdemokratinės koalicijos</text:span><text:span text:style-name="T117"><text:s/>frakcijos vardu prašė surengti diskusiją po Ministro Pirmininko informacijos).</text:span></text:p>
      <text:p text:style-name="P118">Kalbėjo Seimo nariai: A.Vidžiūnas, A.Kunčinas.</text:p>
      <text:p text:style-name="P119"><text:tab/>Dėl balsavimo motyvų kalbėjo Seimo nariai: J.Olekas, E.Masiulis.</text:p>
      <text:p text:style-name="P120"/>
      <text:p text:style-name="P121"><text:span text:style-name="T122">Užsiregistravo 120 Seimo narių<text:s/></text:span><text:span text:style-name="T123">(11.10 val.)</text:span></text:p>
      <text:p text:style-name="P124"/>
      <text:p text:style-name="P125"><text:tab/>Dėl posėdžio vedimo tvarkos kalbėjo Seimo narys A.Salamakinas.</text:p>
      <text:p text:style-name="P126"/>
      <text:p text:style-name="Normal"><text:span text:style-name="T127">N U T A R T A :</text:span></text:p>
      <text:p text:style-name="Normal"><text:span text:style-name="T128"><text:tab/></text:span><text:span text:style-name="T129">Patvirtinti</text:span><text:span text:style-name="T130"><text:s/>2001 m. vasario 20 d. (antradienio) darbotvarkę. Balsavo: už - 61, prieš - 26, susilaikė 29.</text:span><text:span text:style-name="T131"><text:s/></text:span></text:p>
      <text:p text:style-name="P132"/>
      <text:p text:style-name="P133">11.13 val.</text:p>
      <text:p text:style-name="P134">Ministro Pirmininko R.Pakso informacija apie</text:p>
      <text:p text:style-name="P135">Vyriausybės 100 dienų programos įgyvendinimą ir ateities planus</text:p>
      <text:p text:style-name="P136"/>
      <text:p text:style-name="P137"><text:span text:style-name="T138">Klausė Seimo nariai: V.P.Andriukaitis (</text:span><text:span text:style-name="T139">Socialdemokratinės koalicijos frakcij</text:span><text:span text:style-name="T140">os vardu), A.Vidžiūnas (</text:span><text:span text:style-name="T141">Tėvynės sąjungos - konservatorių</text:span><text:span text:style-name="T142"><text:s/>frakcij</text:span><text:span text:style-name="T143">os vardu), K.Prunskienė (Valstiečių ir Naujosios demokratijos partijų frakcijos vardu), A.Gricius, G.Kniukšta, K.Glaveckas, P.Gražulis.</text:span></text:p>
      <text:p text:style-name="P144"/>
      <text:p text:style-name="P145"><text:span text:style-name="T146">Užsiregistravo 98 Seimo nariai<text:s/></text:span><text:span text:style-name="T147">(11.50 val.)</text:span></text:p>
      <text:p text:style-name="P148"><text:span text:style-name="T149">Pakartotinai užsiregistravo 105 Seimo nariai<text:s/></text:span><text:span text:style-name="T150">(11.52 val.)</text:span></text:p>
      <text:p text:style-name="P151"/>
      <text:p text:style-name="P152"><text:span text:style-name="T153">Balsuota</text:span><text:span text:style-name="T154">, ar pritarti<text:s/></text:span><text:span text:style-name="T155">Socialdemokratinės koalicijos</text:span><text:span text:style-name="T156"><text:s/>frakcijos pasiūlymui surengti diskusiją: už - 58, prieš - 41, susilaikė 2. Šiam pasiūlymui<text:s/></text:span><text:span text:style-name="T157">pritarta</text:span><text:span text:style-name="T158">.</text:span></text:p>
      <text:p text:style-name="P159"/>
      <text:p text:style-name="P160">PERTRAUKA</text:p>
      <text:p text:style-name="P161"><text:span text:style-name="T162">(11.55 - 12.05 val.)</text:span></text:p>
      <text:p text:style-name="P163"/>
      <text:p text:style-name="P164">Posėdžio pirmininkas – Seimo Pirmininko pavaduotojas G.Steponavičius</text:p>
      <text:p text:style-name="P165"/>
      <text:p text:style-name="P166"><text:tab/>Diskusijoje kalbėjo Seimo narys V.P.Andriukaitis (opozicijos lyderis).</text:p>
      <text:p text:style-name="P167"/>
      <text:p text:style-name="P168"><text:tab/>Dėl posėdžio vedimo tvarkos kalbėjo Seimo narė R.Juknevičienė.</text:p>
      <text:p text:style-name="P169"/>
      <text:p text:style-name="Normal"><text:span text:style-name="T170"><text:tab/>Diskusijoje kalbėjo Seimo nariai: A.Vidžiūnas (</text:span><text:span text:style-name="T171">Tėvynės sąjungos - konservatorių frakcij</text:span><text:span text:style-name="T172">os vardu), R.Vaštakas (Liberalų frakci</text:span><text:span text:style-name="T173">jos vardu).</text:span></text:p>
      <text:p text:style-name="P174"/>
      <text:p text:style-name="P175"><text:tab/>Dėl posėdžio vedimo tvarkos kalbėjo Seimo narys V.P.Andriukaitis.</text:p>
      <text:p text:style-name="P176"/>
      <text:p text:style-name="Normal"><text:span text:style-name="T177"><text:tab/>Diskusijoje kalbėjo Seimo nariai: K.D.Prunskienė (Valstiečių ir Naujosios demokratijos partijų frakcijos vardu), R.Dovydėnienė (</text:span><text:span text:style-name="T178">Socialdemokratinės koalicijos frakcij</text:span><text:span text:style-name="T179">os vardu)</text:span><text:span text:style-name="T180">, G.Dalinkevičius (</text:span><text:span text:style-name="T181">Naujosios sąjungos (socialliberalų) frakcij</text:span><text:span text:style-name="T182">os vardu), J.Veselka (mišrios Seimo narių grupės vardu).</text:span></text:p>
      <text:p text:style-name="P183"/>
      <text:p text:style-name="P184"><text:tab/>Replikavo Seimo narys J.Korenka.</text:p>
      <text:p text:style-name="P185"><text:tab/>Dėl posėdžio vedimo tvarkos kalbėjo Seimo narys A.Vidžiūnas.</text:p>
      <text:p text:style-name="P186"><text:tab/>Replikavo Seimo nariai: V.Einoris, K.Rimšelis.</text:p>
      <text:p text:style-name="P187"/>
      <text:p text:style-name="Normal"><text:span text:style-name="T188"><text:tab/>Posėdžio pirmininko siūlymui pratęsti posėdį pritarta bendru sutarimu.</text:span></text:p>
      <text:p text:style-name="P189"/>
      <text:p text:style-name="Normal"><text:span text:style-name="T190">13.02 val.</text:span></text:p>
      <text:p text:style-name="Normal"><text:span text:style-name="T191">S V A R S T Y T A :</text:span></text:p>
      <text:p text:style-name="Normal"><text:span text:style-name="T192"><text:tab/>Seimo nutarimo “</text:span><text:span text:style-name="T193">Dėl D.Mušinsko atleidimo iš žurnalistų etikos inspektoriaus pareigų</text:span><text:span text:style-name="T194">” projektas<text:s/></text:span><text:span text:style-name="T195">Nr.IXP-</text:span><text:span text:style-name="T196">388<text:s/></text:span><text:span text:style-name="T197">(pateikimas, svarstymas ir<text:s/></text:span><text:span text:style-name="T198">priėmimas</text:span><text:span text:style-name="T199">)</text:span></text:p>
      <text:p text:style-name="P200"><text:tab/>Pranešėjas – Seimo narys V.Kvietkauskas</text:p>
      <text:p text:style-name="P201"/>
      <text:p text:style-name="P202">Kalbėjo Seimo nariai: K.D.Prunskienė, K.Bobelis.</text:p>
      <text:p text:style-name="P203">Klausė Seimo nariai: R.Juknevičienė, J.Olekas.</text:p>
      <text:p text:style-name="P204"/>
      <text:p text:style-name="Normal"><text:span text:style-name="T205">N U T A R T A :</text:span></text:p>
      <text:p text:style-name="Normal"><text:span text:style-name="T206"><text:tab/></text:span><text:span text:style-name="T207">Pritarti<text:s/></text:span><text:span text:style-name="T208">šiam projektui</text:span><text:span text:style-name="T209"><text:s/>po pateikimo<text:s/></text:span><text:span text:style-name="T210">(bendru sutarimu).<text:s/></text:span></text:p>
      <text:p text:style-name="P211"/>
      <text:p text:style-name="P212"><text:span text:style-name="T213">Seimo Pirmininkas siūlo šį projektą svar</text:span><text:span text:style-name="T214">styti<text:s/></text:span><text:span text:style-name="T215">ypatingos skubos tvarka</text:span><text:span text:style-name="T216">. Šiam pasiūlymui<text:s/></text:span><text:span text:style-name="T217">pritarta</text:span><text:span text:style-name="T218"><text:s/>bendru sutarimu.</text:span></text:p>
      <text:p text:style-name="P219"/>
      <text:p text:style-name="P220"><text:tab/>Dėl balsavimo motyvų dėl viso nutarimo kalbėjo Seimo nariai: K.Bobelis, Č.Juršėnas.</text:p>
      <text:p text:style-name="P221"><text:span text:style-name="T222">Užsiregistravo 98 Seimo nariai<text:s/></text:span><text:span text:style-name="T223">(13.09 val.)</text:span></text:p>
      <text:p text:style-name="Normal"><text:span text:style-name="T224">N U T A R T A :</text:span></text:p>
      <text:p text:style-name="Normal"><text:span text:style-name="T225"><text:tab/></text:span><text:span text:style-name="T226">Priimti</text:span><text:span text:style-name="T227"><text:s/>Seimo nutarimą “</text:span><text:span text:style-name="T228">Dėl D.Mušins</text:span><text:span text:style-name="T229">ko atleidimo iš žurnalistų etikos inspektoriaus pareigų</text:span><text:span text:style-name="T230">”. Balsavo: už - 88, prieš - 0, susilaikė 3.</text:span></text:p>
      <text:p text:style-name="P231"/>
      <text:p text:style-name="Normal"><text:span text:style-name="T232">13.11 val.</text:span></text:p>
      <text:p text:style-name="Normal"><text:span text:style-name="T233">S V A R S T Y T A :</text:span></text:p>
      <text:p text:style-name="Normal"><text:span text:style-name="T234"><text:tab/></text:span><text:span text:style-name="T235">Seimo nutarimo “</text:span><text:span text:style-name="T236">Dėl žurnalistų etikos inspektoriaus paskyrimo</text:span><text:span text:style-name="T237">” projektas<text:s/></text:span><text:span text:style-name="T238">Nr.IXP-</text:span><text:span text:style-name="T239">325</text:span><text:span text:style-name="T240"><text:s/></text:span><text:span text:style-name="T241">(svarstymas ir<text:s/></text:span><text:span text:style-name="T242">priėmimas</text:span><text:span text:style-name="T243">)</text:span></text:p>
      <text:p text:style-name="P244"/>
      <text:p text:style-name="Normal"><text:span text:style-name="T245"><text:tab/>Diskusijoje</text:span><text:span text:style-name="T246"><text:s/>kalbėjo Seimo nariai: K.D.Prunskienė, K.Bobelis, E.Masiulis (</text:span><text:span text:style-name="T247">Liberalų frakcij</text:span><text:span text:style-name="T248">os vardu), V.Kvietkauskas.<text:s/></text:span></text:p>
      <text:p text:style-name="Normal"><text:span text:style-name="T249"><text:tab/>Kalbėjo kandidatas į<text:s/></text:span><text:span text:style-name="T250">žurnalistų etikos inspektoriaus pareigas<text:s/></text:span><text:span text:style-name="T251">R.Gudaitis</text:span><text:span text:style-name="T252">.</text:span></text:p>
      <text:p text:style-name="P253"/>
      <text:p text:style-name="Normal"><text:span text:style-name="T254">N U T A R T A :</text:span></text:p>
      <text:p text:style-name="Normal"><text:span text:style-name="T255"><text:tab/></text:span><text:span text:style-name="T256">Pritarti</text:span><text:span text:style-name="T257"><text:s/>šiam projektui<text:s/></text:span><text:span text:style-name="T258">po svarstymo</text:span><text:span text:style-name="T259"><text:s/>Seimo posėdyje (bend</text:span><text:span text:style-name="T260">ru sutarimu).</text:span></text:p>
      <text:p text:style-name="P261"/>
      <text:p text:style-name="P262"><text:tab/>Siūlymui pradėti šio projekto priėmimo procedūrą pritarta bendru sutarimu.</text:p>
      <text:p text:style-name="P263"/>
      <text:p text:style-name="P264"><text:tab/>Dėl balsavimo motyvų dėl viso nutarimo kalbėjo Seimo nariai: V.P.Andriukaitis, R.Juknevičienė, J.Olekas, V.Velikonis.</text:p>
      <text:p text:style-name="P265"/>
      <text:p text:style-name="P266"><text:span text:style-name="T267">Užsiregistravo 95 Seimo nariai<text:s/></text:span><text:span text:style-name="T268">(13.27 val.)</text:span></text:p>
      <text:p text:style-name="Normal"><text:span text:style-name="T269">N U T A R T A :</text:span></text:p>
      <text:p text:style-name="Normal"><text:span text:style-name="T270"><text:tab/></text:span><text:span text:style-name="T271">Priimti</text:span><text:span text:style-name="T272"><text:s/></text:span><text:span text:style-name="T273">Seimo nutarimą “</text:span><text:span text:style-name="T274">Dėl žurnalistų etikos inspektoriaus paskyrimo</text:span><text:span text:style-name="T275">”</text:span><text:span text:style-name="T276">. Balsavo: už - 84, prieš - 0, susilaikė 9.</text:span></text:p>
      <text:p text:style-name="P277"/>
      <text:p text:style-name="Normal"><text:span text:style-name="T278">13.29 val.</text:span></text:p>
      <text:p text:style-name="Normal"><text:span text:style-name="T279">S V A R S T Y T A :</text:span></text:p>
      <text:p text:style-name="Normal"><text:span text:style-name="T280"><text:tab/></text:span><text:span text:style-name="T281">Prezidento rinkimų įstatymo</text:span><text:span text:style-name="T282"><text:s/>32 ir 38 straipsnių pakeitimo įstatymo projektas<text:s/></text:span><text:span text:style-name="T283">Nr.P-</text:span><text:span text:style-name="T284">2928(2)</text:span><text:span text:style-name="T285"><text:s/></text:span><text:span text:style-name="T286">(p</text:span><text:span text:style-name="T287">riėmimas)</text:span></text:p>
      <text:p text:style-name="P288"><text:tab/>Pranešėjas - Valstybės valdymo ir savivaldybių komiteto pirmininkas K.Rimšelis</text:p>
      <text:p text:style-name="P289"/>
      <text:p text:style-name="P290"><text:tab/>1, 2 straipsniai priimti bendru sutarimu.</text:p>
      <text:p text:style-name="P291"/>
      <text:p text:style-name="P292"><text:span text:style-name="T293">Užsiregistravo 78 Seimo nariai<text:s/></text:span><text:span text:style-name="T294">(13.31 val.)</text:span></text:p>
      <text:p text:style-name="Normal"><text:span text:style-name="T295">N U T A R T A :</text:span></text:p>
      <text:p text:style-name="Normal"><text:span text:style-name="T296"><text:tab/></text:span><text:span text:style-name="T297">Priimti</text:span><text:span text:style-name="T298"><text:s/></text:span><text:span text:style-name="T299">Prezidento rinkimų įstatymo</text:span><text:span text:style-name="T300"><text:s/>32 ir 38 straipsnių pake</text:span><text:span text:style-name="T301">itimo įstatymą</text:span><text:span text:style-name="T302">. Balsavo: už - 73, prieš - 0, susilaikė 3.</text:span></text:p>
      <text:p text:style-name="P303"/>
      <text:p text:style-name="Normal"><text:span text:style-name="T304">13.33 val.</text:span></text:p>
      <text:p text:style-name="Normal"><text:span text:style-name="T305">S V A R S T Y T A :</text:span></text:p>
      <text:p text:style-name="Normal"><text:span text:style-name="T306"><text:tab/></text:span><text:span text:style-name="T307">Prezidento įstatymo</text:span><text:span text:style-name="T308"><text:s/>18 straipsnio pakeitimo įstatymo projektas Nr.P-2929(3*)</text:span><text:span text:style-name="T309"><text:s/></text:span><text:span text:style-name="T310">(priėmimas)</text:span></text:p>
      <text:p text:style-name="Normal"><text:span text:style-name="T311"><text:tab/></text:span><text:span text:style-name="T312">Pranešėjas - Valstybės valdymo ir savivaldybių komiteto pirmininkas K.Rimše</text:span><text:span text:style-name="T313">lis</text:span></text:p>
      <text:p text:style-name="P314"/>
      <text:p text:style-name="Normal"><text:span text:style-name="T315">N U T A R T A :</text:span></text:p>
      <text:p text:style-name="Normal"><text:span text:style-name="T316"><text:tab/></text:span><text:span text:style-name="T317">Priimti</text:span><text:span text:style-name="T318"><text:s/></text:span><text:span text:style-name="T319">Prezidento įstatymo</text:span><text:span text:style-name="T320"><text:s/>18 straipsnio pakeitimo įstatymą</text:span><text:span text:style-name="T321">. Balsavo: už - 70, prieš - 0, susilaikė 3.</text:span></text:p>
      <text:p text:style-name="P322"/>
      <text:p text:style-name="Normal"><text:span text:style-name="T323">13.34 val.</text:span></text:p>
      <text:p text:style-name="Normal"><text:span text:style-name="T324">S V A R S T Y T A :</text:span></text:p>
      <text:p text:style-name="Normal"><text:span text:style-name="T325"><text:tab/></text:span><text:span text:style-name="T326">Seimo rinkimų įstatymo</text:span><text:span text:style-name="T327"><text:s/>41 straipsnio pakeitimo įstatymo projektas<text:s/></text:span><text:span text:style-name="T328">Nr.P-</text:span><text:span text:style-name="T329">2930(2)</text:span><text:span text:style-name="T330"><text:s/></text:span><text:span text:style-name="T331">(priėmimas)</text:span></text:p>
      <text:p text:style-name="Normal"><text:span text:style-name="T332"><text:tab/></text:span><text:span text:style-name="T333">Prane</text:span><text:span text:style-name="T334">šėjas - Valstybės valdymo ir savivaldybių komiteto pirmininkas K.Rimšelis</text:span></text:p>
      <text:p text:style-name="P335"/>
      <text:p text:style-name="P336"><text:span text:style-name="T337">Užsiregistravo 79 Seimo nariai<text:s/></text:span><text:span text:style-name="T338">(13.34 val.)</text:span></text:p>
      <text:p text:style-name="P339"/>
      <text:p text:style-name="Normal"><text:span text:style-name="T340">N U T A R T A :</text:span></text:p>
      <text:p text:style-name="Normal"><text:span text:style-name="T341"><text:tab/></text:span><text:span text:style-name="T342">Priimti</text:span><text:span text:style-name="T343"><text:s/></text:span><text:span text:style-name="T344">Seimo rinkimų įstatymo</text:span><text:span text:style-name="T345"><text:s/>41 straipsnio pakeitimo įstatymą</text:span><text:span text:style-name="T346">. Balsavo: už - 70, prieš - 0, susilaikė 5.</text:span></text:p>
      <text:p text:style-name="P347"/>
      <text:p text:style-name="Normal"><text:span text:style-name="T348">13.35 val.</text:span></text:p>
      <text:p text:style-name="Normal"><text:span text:style-name="T349">S V A R S T Y T A :</text:span></text:p>
      <text:p text:style-name="Normal"><text:span text:style-name="T350"><text:tab/></text:span><text:span text:style-name="T351">Seimo narių darbo sąlygų įstatymo</text:span><text:span text:style-name="T352"><text:s/>5, 15 ir 16 straipsnių pakeitimo įstatymo projektas Nr.P-2931(2*)</text:span><text:span text:style-name="T353"><text:s/></text:span><text:span text:style-name="T354">(priėmimas)</text:span></text:p>
      <text:p text:style-name="Normal"><text:span text:style-name="T355"><text:tab/></text:span><text:span text:style-name="T356">Pranešėjas - Valstybės valdymo ir savivaldybių komiteto pirmininkas K.Rimšelis</text:span></text:p>
      <text:p text:style-name="P357"/>
      <text:p text:style-name="P358"><text:tab/>1, 2, 3 straipsniai priimti bendru sutarimu.</text:p>
      <text:p text:style-name="P359"/>
      <text:p text:style-name="P360"/>
      <text:p text:style-name="Normal"><text:span text:style-name="T361">N U T A R T A :</text:span></text:p>
      <text:p text:style-name="Normal"><text:span text:style-name="T362"><text:tab/></text:span><text:span text:style-name="T363">Priimti</text:span><text:span text:style-name="T364"><text:s/></text:span><text:span text:style-name="T365">Seimo narių darbo sąlygų įstatymo</text:span><text:span text:style-name="T366"><text:s/>5, 15 ir 16 straipsnių pakeitimo įstatymą</text:span><text:span text:style-name="T367">. Balsavo: už - 71, prieš - 1, susilaikė 4.</text:span></text:p>
      <text:p text:style-name="P368"/>
      <text:p text:style-name="Normal"><text:span text:style-name="T369">13.38 val.</text:span></text:p>
      <text:p text:style-name="Normal"><text:span text:style-name="T370">S V A R S T Y T A :</text:span></text:p>
      <text:p text:style-name="Normal"><text:span text:style-name="T371"><text:tab/></text:span><text:span text:style-name="T372">Konstitucinio Teismo įstatymo</text:span><text:span text:style-name="T373"><text:s/>40 straipsnio pakeitimo įstatymo projektas<text:s/></text:span><text:span text:style-name="T374">Nr.P-2932(2*)</text:span><text:span text:style-name="T375"><text:s/></text:span><text:span text:style-name="T376">(priėmimas)</text:span></text:p>
      <text:p text:style-name="Normal"><text:span text:style-name="T377"><text:tab/></text:span><text:span text:style-name="T378">Pranešėjas - Valstybės valdymo ir savivaldybių komiteto pirmininkas K.Rimšelis</text:span></text:p>
      <text:p text:style-name="P379"/>
      <text:p text:style-name="Normal"><text:span text:style-name="T380">N U T A R T A :</text:span></text:p>
      <text:p text:style-name="Normal"><text:span text:style-name="T381"><text:tab/></text:span><text:span text:style-name="T382">Priimti</text:span><text:span text:style-name="T383"><text:s/></text:span><text:span text:style-name="T384">Konstitucinio Teismo įstatymo</text:span><text:span text:style-name="T385"><text:s/>40 straipsnio pakeitimo įstatymą</text:span><text:span text:style-name="T386">. Balsavo: už - 63, prieš - 0, susilaikė 7.</text:span></text:p>
      <text:p text:style-name="P387"/>
      <text:p text:style-name="Normal"><text:span text:style-name="T388">13.39 val.</text:span></text:p>
      <text:p text:style-name="Normal"><text:span text:style-name="T389">S V A<text:s/></text:span><text:span text:style-name="T390">R S T Y T A :</text:span></text:p>
      <text:p text:style-name="Normal"><text:span text:style-name="T391"><text:tab/></text:span><text:span text:style-name="T392">Savivaldybių tarybų rinkimų įstatymo</text:span><text:span text:style-name="T393"><text:s/>38 straipsnio pakeitimo įstatymo projektas Nr.P-2933(2*)</text:span><text:span text:style-name="T394"><text:s/></text:span><text:span text:style-name="T395">(priėmimas)</text:span></text:p>
      <text:p text:style-name="P396"><text:tab/>Pranešėjas - Valstybės valdymo ir savivaldybių komiteto pirmininkas K.Rimšelis</text:p>
      <text:p text:style-name="P397"/>
      <text:p text:style-name="Normal"><text:span text:style-name="T398">N U T A R T A :</text:span></text:p>
      <text:p text:style-name="Normal"><text:span text:style-name="T399"><text:tab/></text:span><text:span text:style-name="T400">Priimti</text:span><text:span text:style-name="T401"><text:s/></text:span><text:span text:style-name="T402">Savivaldybių tarybų rinkimų į</text:span><text:span text:style-name="T403">statymo</text:span><text:span text:style-name="T404"><text:s/>38 straipsnio pakeitimo įstatymą</text:span><text:span text:style-name="T405">. Balsavo: už - 63, prieš - 0, susilaikė 5.</text:span></text:p>
      <text:p text:style-name="P406"/>
      <text:p text:style-name="Normal"><text:span text:style-name="T407">13.41 val.</text:span></text:p>
      <text:p text:style-name="Normal"><text:span text:style-name="T408">S V A R S T Y T A :</text:span></text:p>
      <text:p text:style-name="Normal"><text:span text:style-name="T409"><text:tab/></text:span><text:span text:style-name="T410">Valstybinių pensijų įstatymo</text:span><text:span text:style-name="T411"><text:s/>3 straipsnio pakeitimo įstatymo projektas Nr.P-2935*</text:span><text:span text:style-name="T412"><text:s/></text:span><text:span text:style-name="T413">(priėmimas)</text:span></text:p>
      <text:p text:style-name="P414"><text:tab/>Pranešėja – Socialinių reikalų ir darbo komiteto atstovė I.Degutienė</text:p>
      <text:p text:style-name="P415"/>
      <text:p text:style-name="P416"><text:tab/>Dėl balsavimo motyvų kalbėjo Seimo narys J.Olekas.</text:p>
      <text:p text:style-name="P417"/>
      <text:p text:style-name="P418"><text:span text:style-name="T419">Užsiregistravo 72 Seimo nariai<text:s/></text:span><text:span text:style-name="T420">(13.43 val.)</text:span></text:p>
      <text:p text:style-name="Normal"><text:span text:style-name="T421">N U T A R T A :</text:span></text:p>
      <text:p text:style-name="Normal"><text:span text:style-name="T422"><text:tab/></text:span><text:span text:style-name="T423">Priimti</text:span><text:span text:style-name="T424"><text:s/></text:span><text:span text:style-name="T425">Valstybinių pensijų įstatymo</text:span><text:span text:style-name="T426"><text:s/>3 straipsnio pakeitimo įstatymą</text:span><text:span text:style-name="T427">. Balsavo: už - 62, prieš - 0, susilaikė 4.</text:span></text:p>
      <text:p text:style-name="P428"/>
      <text:p text:style-name="Normal"><text:span text:style-name="T429">13.</text:span><text:span text:style-name="T430">44 val.</text:span></text:p>
      <text:p text:style-name="Normal"><text:span text:style-name="T431">S V A R S T Y T A :</text:span></text:p>
      <text:p text:style-name="Normal"><text:span text:style-name="T432"><text:tab/></text:span><text:span text:style-name="T433">Sveikatos draudimo įstatymo</text:span><text:span text:style-name="T434"><text:s/>16 straipsnio pakeitimo įstatymo projektas Nr.P-2937(2*)</text:span><text:span text:style-name="T435"><text:s/></text:span><text:span text:style-name="T436">(priėmimas)</text:span></text:p>
      <text:p text:style-name="P437"/>
      <text:p text:style-name="Normal"><text:span text:style-name="T438">N U T A R T A :</text:span></text:p>
      <text:p text:style-name="Normal"><text:span text:style-name="T439"><text:tab/></text:span><text:span text:style-name="T440">Priimti</text:span><text:span text:style-name="T441"><text:s/></text:span><text:span text:style-name="T442">Sveikatos draudimo įstatymo</text:span><text:span text:style-name="T443"><text:s/>16 straipsnio pakeitimo įstatymą</text:span><text:span text:style-name="T444">. Balsavo: už - 62, prieš - 0, susilaikė 1.</text:span></text:p>
      <text:p text:style-name="P445"/>
      <text:p text:style-name="Normal"><text:span text:style-name="T446">13.46 val.</text:span></text:p>
      <text:p text:style-name="Normal"><text:span text:style-name="T447">S V A R S T Y T A :</text:span></text:p>
      <text:p text:style-name="Normal"><text:span text:style-name="T448"><text:tab/></text:span><text:span text:style-name="T449">Komercinių bankų įstatymo</text:span><text:span text:style-name="T450"><text:s/>40 ir 47 straipsnių pakeitimo įstatymo projektas Nr.P-2934*</text:span><text:span text:style-name="T451"><text:s/></text:span><text:span text:style-name="T452">(priėmimas)</text:span></text:p>
      <text:p text:style-name="P453"><text:tab/>Pranešėjas – Biudžeto ir finansų komiteto pirmininkas K.Glaveckas</text:p>
      <text:p text:style-name="P454"/>
      <text:p text:style-name="P455"><text:tab/>Dėl balsavimo motyvų kalbėjo Seimo narys J.Olekas.</text:p>
      <text:p text:style-name="P456"/>
      <text:p text:style-name="P457"><text:tab/>1,<text:s/>2 straipsniai priimti bendru sutarimu.</text:p>
      <text:p text:style-name="P458"/>
      <text:p text:style-name="P459"><text:span text:style-name="T460">Užsiregistravo 78 Seimo nariai<text:s/></text:span><text:span text:style-name="T461">(13.47 val.)</text:span></text:p>
      <text:p text:style-name="Normal"><text:span text:style-name="T462">N U T A R T A :</text:span></text:p>
      <text:p text:style-name="Normal"><text:span text:style-name="T463"><text:tab/></text:span><text:span text:style-name="T464">Priimti</text:span><text:span text:style-name="T465"><text:s/></text:span><text:span text:style-name="T466">Komercinių bankų įstatymo</text:span><text:span text:style-name="T467"><text:s/>40 ir 47 straipsnių pakeitimo įstatymą</text:span><text:span text:style-name="T468">. Balsavo: už - 70, prieš - 0, susilaikė 2.</text:span></text:p>
      <text:p text:style-name="P469"/>
      <text:p text:style-name="Normal"><text:span text:style-name="T470"><text:tab/></text:span><text:span text:style-name="T471">Posėdžio pirmininko siūlymui perkelti</text:span><text:span text:style-name="T472"><text:s/>rytiniame posėdyje neapsvarstytus klausimus į vakarinį posėdį pritarta bendru sutarimu.</text:span></text:p>
      <text:p text:style-name="P473"/>
      <text:p text:style-name="P474"/>
      <text:p text:style-name="P475">Posėdis baigtas</text:p>
      <text:p text:style-name="P476"><text:span text:style-name="T477"><text:s/>(13.49 val.)</text:span></text:p>
      <text:p text:style-name="P478"/>
      <text:p text:style-name="P479"/>
      <text:p text:style-name="P480"/>
      <text:p text:style-name="P481"/>
      <text:p text:style-name="P482">Lietuvos Respublikos Seimo</text:p>
      <text:p text:style-name="P483">Pirmininko pavaduotojas<text:tab/><text:s text:c="3"/><text:tab/><text:tab/><text:tab/><text:s text:c="23"/>Gintaras Steponavičius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Normal"><text:span text:style-name="T514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41:00Z</meta:creation-date>
    <dc:date>2017-04-20T19:41:00Z</dc:date>
    <meta:print-date>2001-02-20T10:23:00Z</meta:print-date>
    <meta:template xlink:href="PROTOKOL.DOT" xlink:type="simple"/>
    <meta:editing-cycles>2</meta:editing-cycles>
    <meta:editing-duration>PT0S</meta:editing-duration>
    <meta:document-statistic meta:page-count="1" meta:paragraph-count="81" meta:word-count="1260" meta:character-count="9677" meta:row-count="265" meta:non-whitespace-character-count="8498"/>
  </office:meta>
</office:document-meta>
</file>