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language="lt" fo:country="LT"/>
    </style:style>
    <style:style style:name="P5" style:parent-style-name="Normal" style:family="paragraph">
      <style:paragraph-properties fo:text-align="justify" fo:text-indent="0.5in"/>
      <style:text-properties style:font-name="Times New Roman" fo:language="lt" fo:country="LT"/>
    </style:style>
    <style:style style:name="P6" style:parent-style-name="Normal" style:family="paragraph">
      <style:paragraph-properties fo:text-align="justify" fo:margin-left="8in" fo:text-indent="0.5in">
        <style:tab-stops/>
      </style:paragraph-properties>
      <style:text-properties style:font-name="Times New Roman" fo:language="lt" fo:country="LT"/>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Normal" style:family="paragraph">
      <style:paragraph-properties fo:text-align="center"/>
      <style:text-properties style:font-name="Times New Roman" fo:font-weight="bold" style:font-weight-asian="bold" fo:language="lt" fo:country="LT"/>
    </style:style>
    <style:style style:name="P10" style:parent-style-name="Normal" style:family="paragraph">
      <style:paragraph-properties fo:text-align="center"/>
      <style:text-properties style:font-name="Times New Roman" fo:font-weight="bold" style:font-weight-asian="bold" fo:language="lt" fo:country="LT"/>
    </style:style>
    <style:style style:name="P11" style:parent-style-name="Normal" style:family="paragraph">
      <style:paragraph-properties fo:text-align="justify"/>
      <style:text-properties style:font-name="Times New Roman" fo:font-weight="bold" style:font-weight-asian="bold" fo:language="lt" fo:country="LT"/>
    </style:style>
    <style:style style:name="P12" style:parent-style-name="Normal" style:family="paragraph">
      <style:paragraph-properties fo:text-align="justify"/>
      <style:text-properties style:font-name="Times New Roman" fo:font-weight="bold" style:font-weight-asian="bold" fo:language="lt" fo:country="LT"/>
    </style:style>
    <style:style style:name="P13" style:parent-style-name="Normal" style:family="paragraph">
      <style:paragraph-properties fo:text-align="justify"/>
      <style:text-properties style:font-name="Times New Roman" fo:language="lt" fo:country="LT"/>
    </style:style>
    <style:style style:name="P14" style:parent-style-name="Normal" style:family="paragraph">
      <style:paragraph-properties fo:text-align="justify"/>
      <style:text-properties style:font-name="Times New Roman" fo:language="lt" fo:country="LT"/>
    </style:style>
    <style:style style:name="P15" style:parent-style-name="Normal" style:family="paragraph">
      <style:paragraph-properties fo:text-align="justify"/>
      <style:text-properties style:font-name="Times New Roman" fo:font-weight="bold" style:font-weight-asian="bold" fo:language="lt" fo:country="LT"/>
    </style:style>
    <style:style style:name="P16" style:parent-style-name="Normal" style:family="paragraph">
      <style:paragraph-properties fo:text-align="justify"/>
    </style:style>
    <style:style style:name="T17" style:parent-style-name="DefaultParagraphFont" style:family="text">
      <style:text-properties style:font-name="Times New Roman" fo:font-weight="bold" style:font-weight-asian="bold" fo:language="lt" fo:country="LT"/>
    </style:style>
    <style:style style:name="T18" style:parent-style-name="DefaultParagraphFont" style:family="text">
      <style:text-properties style:font-name="Times New Roman" fo:font-weight="bold" style:font-weight-asian="bold" style:text-underline-type="single" style:text-underline-style="solid" style:text-underline-width="auto" style:text-underline-mode="continuou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style>
    <style:style style:name="T21" style:parent-style-name="DefaultParagraphFont" style:family="text">
      <style:text-properties style:text-underline-type="single" style:text-underline-style="solid" style:text-underline-width="auto" style:text-underline-mode="continuou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style:text-underline-type="single" style:text-underline-style="solid" style:text-underline-width="auto" style:text-underline-mode="continuou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style>
    <style:style style:name="T30" style:parent-style-name="DefaultParagraphFont" style:family="text">
      <style:text-properties style:text-underline-type="single" style:text-underline-style="solid" style:text-underline-width="auto" style:text-underline-mode="continuou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style>
    <style:style style:name="T35" style:parent-style-name="DefaultParagraphFont" style:family="text">
      <style:text-properties style:text-underline-type="single" style:text-underline-style="solid" style:text-underline-width="auto" style:text-underline-mode="continuous"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style>
    <style:style style:name="T39" style:parent-style-name="DefaultParagraphFont" style:family="text">
      <style:text-properties style:text-underline-type="single" style:text-underline-style="solid" style:text-underline-width="auto" style:text-underline-mode="continuous" fo:language="lt" fo:country="LT"/>
    </style:style>
    <style:style style:name="T40" style:parent-style-name="DefaultParagraphFont" style:family="text">
      <style:text-properties style:text-underline-type="single" style:text-underline-style="solid" style:text-underline-width="auto" style:text-underline-mode="continuous" fo:language="lt" fo:country="LT"/>
    </style:style>
    <style:style style:name="T41" style:parent-style-name="DefaultParagraphFont" style:family="text">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style>
    <style:style style:name="T44" style:parent-style-name="DefaultParagraphFont" style:family="text">
      <style:text-properties style:text-underline-type="single" style:text-underline-style="solid" style:text-underline-width="auto" style:text-underline-mode="continuou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style>
    <style:style style:name="T48" style:parent-style-name="DefaultParagraphFont" style:family="text">
      <style:text-properties style:text-underline-type="single" style:text-underline-style="solid" style:text-underline-width="auto" style:text-underline-mode="continuou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style>
    <style:style style:name="T53" style:parent-style-name="DefaultParagraphFont" style:family="text">
      <style:text-properties style:text-underline-type="single" style:text-underline-style="solid" style:text-underline-width="auto" style:text-underline-mode="continuou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style>
    <style:style style:name="T58" style:parent-style-name="DefaultParagraphFont" style:family="text">
      <style:text-properties style:text-underline-type="single" style:text-underline-style="solid" style:text-underline-width="auto" style:text-underline-mode="continuous"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style>
    <style:style style:name="T62" style:parent-style-name="DefaultParagraphFont" style:family="text">
      <style:text-properties style:text-underline-type="single" style:text-underline-style="solid" style:text-underline-width="auto" style:text-underline-mode="continuou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style>
    <style:style style:name="T66" style:parent-style-name="DefaultParagraphFont" style:family="text">
      <style:text-properties style:text-underline-type="single" style:text-underline-style="solid" style:text-underline-width="auto" style:text-underline-mode="continuous" fo:language="lt" fo:country="LT"/>
    </style:style>
    <style:style style:name="T67" style:parent-style-name="DefaultParagraphFont" style:family="text">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style>
    <style:style style:name="T70" style:parent-style-name="DefaultParagraphFont" style:family="text">
      <style:text-properties style:text-underline-type="single" style:text-underline-style="solid" style:text-underline-width="auto" style:text-underline-mode="continuous"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style>
    <style:style style:name="T74" style:parent-style-name="DefaultParagraphFont" style:family="text">
      <style:text-properties style:text-underline-type="single" style:text-underline-style="solid" style:text-underline-width="auto" style:text-underline-mode="continuous" fo:language="lt" fo:country="LT"/>
    </style:style>
    <style:style style:name="T75" style:parent-style-name="DefaultParagraphFont" style:family="text">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style>
    <style:style style:name="T78" style:parent-style-name="DefaultParagraphFont" style:family="text">
      <style:text-properties style:text-underline-type="single" style:text-underline-style="solid" style:text-underline-width="auto" style:text-underline-mode="continuous"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style>
    <style:style style:name="T82" style:parent-style-name="DefaultParagraphFont" style:family="text">
      <style:text-properties style:text-underline-type="single" style:text-underline-style="solid" style:text-underline-width="auto" style:text-underline-mode="continuous"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style>
    <style:style style:name="T86" style:parent-style-name="DefaultParagraphFont" style:family="text">
      <style:text-properties style:text-underline-type="single" style:text-underline-style="solid" style:text-underline-width="auto" style:text-underline-mode="continuou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style>
    <style:style style:name="T90" style:parent-style-name="DefaultParagraphFont" style:family="text">
      <style:text-properties style:text-underline-type="single" style:text-underline-style="solid" style:text-underline-width="auto" style:text-underline-mode="continuous" fo:language="lt" fo:country="LT"/>
    </style:style>
    <style:style style:name="T91" style:parent-style-name="DefaultParagraphFont" style:family="text">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style>
    <style:style style:name="T94" style:parent-style-name="DefaultParagraphFont" style:family="text">
      <style:text-properties style:text-underline-type="single" style:text-underline-style="solid" style:text-underline-width="auto" style:text-underline-mode="continuous" fo:language="lt" fo:country="LT"/>
    </style:style>
    <style:style style:name="T95" style:parent-style-name="DefaultParagraphFont" style:family="text">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style>
    <style:style style:name="T98" style:parent-style-name="DefaultParagraphFont" style:family="text">
      <style:text-properties style:text-underline-type="single" style:text-underline-style="solid" style:text-underline-width="auto" style:text-underline-mode="continuous"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style>
    <style:style style:name="T102" style:parent-style-name="DefaultParagraphFont" style:family="text">
      <style:text-properties style:text-underline-type="single" style:text-underline-style="solid" style:text-underline-width="auto" style:text-underline-mode="continuous" fo:language="lt" fo:country="LT"/>
    </style:style>
    <style:style style:name="T103" style:parent-style-name="DefaultParagraphFont" style:family="text">
      <style:text-properties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style>
    <style:style style:name="T106" style:parent-style-name="DefaultParagraphFont" style:family="text">
      <style:text-properties style:text-underline-type="single" style:text-underline-style="solid" style:text-underline-width="auto" style:text-underline-mode="continuous" fo:language="lt" fo:country="LT"/>
    </style:style>
    <style:style style:name="T107" style:parent-style-name="DefaultParagraphFont" style:family="text">
      <style:text-properties fo:language="lt" fo:country="LT"/>
    </style:style>
    <style:style style:name="P108" style:parent-style-name="BodyText" style:family="paragraph">
      <style:paragraph-properties fo:line-height="100%"/>
      <style:text-properties style:font-name="Times New Roman"/>
    </style:style>
    <style:style style:name="P109" style:parent-style-name="BodyText" style:family="paragraph">
      <style:paragraph-properties fo:line-height="100%"/>
      <style:text-properties style:font-name="Times New Roman"/>
    </style:style>
    <style:style style:name="P110" style:parent-style-name="Normal" style:family="paragraph">
      <style:paragraph-properties fo:text-align="justify"/>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font-weight="bold" style:font-weight-asian="bold"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language="lt" fo:country="LT"/>
    </style:style>
    <style:style style:name="P115" style:parent-style-name="Normal" style:family="paragraph">
      <style:paragraph-properties fo:text-align="justify" fo:text-indent="0.5in"/>
      <style:text-properties style:font-name="Times New Roman" fo:language="lt" fo:country="LT"/>
    </style:style>
    <style:style style:name="P116" style:parent-style-name="Normal" style:family="paragraph">
      <style:paragraph-properties fo:text-align="justify"/>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P119" style:parent-style-name="BodyText" style:family="paragraph">
      <style:paragraph-properties fo:line-height="100%" fo:text-indent="0.5in"/>
      <style:text-properties style:font-name="Times New Roman"/>
    </style:style>
    <style:style style:name="P120" style:parent-style-name="BodyText" style:family="paragraph">
      <style:paragraph-properties fo:line-height="100%" fo:text-indent="0.5in"/>
      <style:text-properties style:font-name="Times New Roman"/>
    </style:style>
    <style:style style:name="P121" style:parent-style-name="BodyText" style:family="paragraph">
      <style:paragraph-properties fo:line-height="100%"/>
      <style:text-properties style:font-name="Times New Roman"/>
    </style:style>
    <style:style style:name="P122" style:parent-style-name="Normal" style:family="paragraph">
      <style:paragraph-properties fo:text-align="justify"/>
      <style:text-properties style:font-name="Times New Roman"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office:automatic-styles>
  <office:body>
    <office:text text:use-soft-page-breaks="true">
      <text:p text:style-name="P1">Teisės ir teisėtvarkos komitetas</text:p>
      <text:p text:style-name="P5"><text:tab/><text:tab/><text:tab/><text:tab/><text:tab/><text:tab/><text:tab/><text:tab/><text:tab/><text:tab/><text:tab/><text:tab/><text:tab/><text:tab/><text:tab/>2001 m. vasario 15 d. Nr.</text:p>
      <text:p text:style-name="P6">Vilnius</text:p>
      <text:h text:style-name="P7" text:outline-level="1">PAPILDOMO KOMITETO</text:h>
      <text:h text:style-name="P8" text:outline-level="1">I Š V A D A</text:h>
      <text:p text:style-name="P9">dėl Įmonių bankroto</text:p>
      <text:p text:style-name="P10">įstatymo projekto (IXP-330)</text:p>
      <text:p text:style-name="P11"/>
      <text:p text:style-name="P12"><text:tab/>1. Komiteto posėdyje dalyvavo:</text:p>
      <text:p text:style-name="P13">Pirmininkaujantis R. Šukys, komiteto nariai: G.Babravičius, J.Sabatauskas, V.Popovas, A.Vidžiūnas, D.Velička, E. Klumbys. Komiteto patarėjai : L.Zdanavičienė, A.Kabišaitis. Kviestieji asmenys: Teisingumo ministras G.Bartkus, Ūkio viceministras Gediminas Rainys, Įmonių bankroto Valdymo departamento skyriaus viršininkas Česlovas Purlys, Įmonių bankroto Valdymo departamento skyriaus viršininko pavaduotoja Dalia Sukiasianienė.</text:p>
      <text:p text:style-name="P14"/>
      <text:p text:style-name="P15"><text:tab/>2. Ekspertų, konsultantų, specialistų išvados:</text:p>
      <text:p text:style-name="P16"><text:span text:style-name="T17"><text:tab/></text:span><text:span text:style-name="T18">Seimo Teisės ir teisėtvarkos komiteto patarėjo A. Kabišaičio pastabos:<text:s/></text:span></text:p>
      <text:p text:style-name="P19">1. LR Įmonių bankroto įstatymo projekto (Toliau tekste Projekto) 1 str. 3 d. numatyta, kad kitų įstatymų nuostatos reguliuos tam tikrus santykius tik tiek kiek šių santykių nereguliuoja Projekto nuostatos. Panašios nuostatos pastaruoju metu dažnai sutinkamos įstatymų projektuose,<text:s/>todėl galima normų kolizija, tikslingiau būtų papildyti įstatymus, kurių normos būtų taikomos ribotai, nustatant, kokiems santykiams jie netaikomi.</text:p>
      <text:p text:style-name="P20"><text:span text:style-name="T21">Komiteto nuomonė:</text:span><text:span text:style-name="T22"><text:s/>pastabai nepritarti, bankrotą ir jo procedūras reguliuojančios normos yra specialios, todė</text:span><text:span text:style-name="T23">l galimas išimtinis reguliavimas.</text:span></text:p>
      <text:p text:style-name="P24">2. Projekto 2 str. 7 d. reiktų nustatyti, kad įkeitimu užtikrinti kreditoriaus reikalavimai – tai pagal įkeitimo sutartį arba surašytą hipotekos lakštą kreditoriaus (įkaito turėtojo) įgyta teisė Civilinio kodekso, o ne Projekto nustatyta tvarka reikalauti įkeistą turtą parduoti.</text:p>
      <text:p text:style-name="P25"><text:span text:style-name="T26">Komiteto nuomonė:</text:span><text:span text:style-name="T27"><text:s/>pastabai nepritarti, reikalauti turėtų Įmonių bankroto įstatymo nustatyta tvarka, o ne Civilinio kodekso.</text:span></text:p>
      <text:p text:style-name="P28">3. Projekto 6 str. 2 d. reiktų atskleisti nuo kada skaičiuojamas 30 dienų<text:s/>ar ilgesnis terminas, t.y. reiktų nurodyti sąryšį su to paties straipsnio 1 d. Neaišku, ar kreditorius gali įspėti apie rengimasi kreiptis į teismą, pvz., po mėnesio nuo termino, nustatyto įstatymų, kitų teisės aktų, taip pat kreditoriaus ir įmonės sutartyse įmonės įsipareigojimams įvykdyti, arba praėjus tokiam pat terminui po kreditoriaus (kreditorių) reikalavimo įvykdyti įsipareigojimus, jeigu sutartyse terminas nebuvo nustatytas ir nustatyti 2 mėnesiu terminą įsipareigojimams įvykdyti.</text:p>
      <text:p text:style-name="P29"><text:span text:style-name="T30">Komiteto nuomonė:</text:span><text:span text:style-name="T31"><text:s/></text:span><text:span text:style-name="T32">pastabai pritarti.</text:span></text:p>
      <text:p text:style-name="P33">4. Projekto 6 str. 4 ir 5 d.d. nuostatos turėtų būti įtvirtintos Civilinio proceso kodekse, o ne šiame įstatyme.</text:p>
      <text:p text:style-name="P34"><text:span text:style-name="T35">Komiteto nuomonė:</text:span><text:span text:style-name="T36"><text:s/>pastabai pritarti.</text:span></text:p>
      <text:p text:style-name="P37">5. Nėra aišku, kodėl įmonės administracijos vadovas, savininkas privalo pateikti pareiškimą teismui dėl bankroto bylos iškėlimo, jeigu įmonė negali atsiskaityti su kreditoriumi (kreditoriais) ir šis (šie) nesikreipė į teismą dėl bankroto bylos iškėlimo. Šiuo atveju turėtų būti numatyta tik teisė kreiptis su pareiškimu į teismą.</text:p>
      <text:p text:style-name="P38"><text:span text:style-name="T39">Komiteto nuom</text:span><text:span text:style-name="T40">onė:</text:span><text:span text:style-name="T41"><text:s/>pastabai pritarti.</text:span></text:p>
      <text:soft-page-break/>
      <text:p text:style-name="P42">6. Projekto 9 str. 1 d. taisytina, kadangi joje yra nuoroda į Projekto 6 str. 6 d., tačiau tokios dalies šiame straipsnyje nėra.</text:p>
      <text:p text:style-name="P43"><text:span text:style-name="T44">Komiteto nuomonė:</text:span><text:span text:style-name="T45"><text:s/>pastabai pritarti.</text:span></text:p>
      <text:p text:style-name="P46">7. Projekto 10 str. 4 d. 2 p. neturėtų būti ribojamas nutarties uždėti areštą galiojimo terminas, esant reikalui, administratoriaus siūlymu ir siūlomoje dalyje ją turėtų naikinti pats teismas, arba arešto galiojimo terminą nustatyti turėtų teismas uždėdamas areštą.</text:p>
      <text:p text:style-name="P47"><text:span text:style-name="T48">Komiteto nuomonė:</text:span><text:span text:style-name="T49"><text:s/>pastabai nepritarti, pagal bankroto pr</text:span><text:span text:style-name="T50">ocedūrą, turtas po to realizuojamas.</text:span></text:p>
      <text:p text:style-name="P51">8. Projekto 10 str. 4 d. 5 ir 6 p.p. numatytus terminus turėtų nustatyti ne teismas, o įstatymas, teismas turėtų turėti galimybę, esant reikalui, šiuos terminus pratęsti ar atstatyti.</text:p>
      <text:p text:style-name="P52"><text:span text:style-name="T53">Komiteto nuomonė:</text:span><text:span text:style-name="T54"><text:s/>pastabai nepritar</text:span><text:span text:style-name="T55">ti, terminas yra nustatytas.</text:span></text:p>
      <text:p text:style-name="P56">9. Projekto 11 str. 3 d. 8 p. tikslinga būtų nustatyti, kad šiame punkte nustatytais atvejais laikoma, kad ieškinio senaties terminas pradeda eiti nuo nuo nutarties iškelti bankroto bylą įsiteisėjimo dienos, o ne kad laikoma, jog administratorius apie sandorius sužinojo nuo tokios nutarties įsigaliojimo dienos.</text:p>
      <text:p text:style-name="P57"><text:span text:style-name="T58">Komiteto nuomonė:</text:span><text:span text:style-name="T59"><text:s/>pastabai nepritarti, formuluotė pakankamai aiški.</text:span></text:p>
      <text:p text:style-name="P60">10. Projekto 14 str. 2 d. sąvoką “negaliojantys nuo jų sudarymo momento” reiktų keisti į sąvoką “niekiniai”.</text:p>
      <text:p text:style-name="P61"><text:span text:style-name="T62">Komiteto nuomonė:</text:span><text:span text:style-name="T63"><text:s/>pastabai nepritarti, civilinėje teisėje vartojama sąvoka “negaliojantys nuo jų sudarymo momento”, o sąvoka “niekiniai” vartojama teisės teorijoje.</text:span></text:p>
      <text:p text:style-name="P64">11. Projekto 15 str. 1 d. taisytina, kadangi joje yra nuoroda į Projekto 6 str. 6 d., tačiau tokios dalies šiame straipsnyje nėra.</text:p>
      <text:p text:style-name="P65"><text:span text:style-name="T66">Komiteto nuomonė:</text:span><text:span text:style-name="T67"><text:s/>pastabai pritarti.</text:span></text:p>
      <text:p text:style-name="P68">12. Projekto 16 str. reiktų detalizuoti, kas nutinka su skolų mokėjimo terminais, jei teismas priima nutartį nutraukti bankroto bylą.</text:p>
      <text:p text:style-name="P69"><text:span text:style-name="T70">Komiteto nuomonė:</text:span><text:span text:style-name="T71"><text:s/>pastabai pritarti.</text:span></text:p>
      <text:p text:style-name="P72">13. Projekto 18 str 1 d. antrasis sakinys taisytinas, kadangi teismo antstoliai netenkina reikalavimų, o vykdo teismo sprendimus, nutartis, nuosprendžius ir kitus vykdomuosius dokumentus.</text:p>
      <text:p text:style-name="P73"><text:span text:style-name="T74">Komiteto nuomonė:</text:span><text:span text:style-name="T75"><text:s/>pastabai pritarti.</text:span></text:p>
      <text:p text:style-name="P76">14. Projekto 18 str 3 d. reiktų<text:s/>nustatyti turto saugotojo teises ir pareigas arba bent nurodyti, kur jos yra reglamentuotos.</text:p>
      <text:p text:style-name="P77"><text:span text:style-name="T78">Komiteto nuomonė:</text:span><text:span text:style-name="T79"><text:s/>pastabai pritarti.</text:span></text:p>
      <text:p text:style-name="P80">15. Projekto 19 str. 2 d. perkeltina, kadangi V skirsnyje reglamentuojama bankroto bylos teisme procedūra, o ne neteisminė bankroto procedūra.</text:p>
      <text:p text:style-name="P81"><text:span text:style-name="T82">Komiteto nuomonė:</text:span><text:span text:style-name="T83"><text:s/>pastabai pritarti.</text:span></text:p>
      <text:p text:style-name="P84">16. Projekto 20 str. tikslinga būtų nustatyti, kad šiame punkte nustatytais atvejais laikoma, kad ieškinio senaties terminas pradeda eiti nuo nutarties iškelti bankroto bylą įsiteisėjimo dienos, o ne kad laikoma, jog administratorius apie sandorius sužinojo nuo tokios nutarties įsigaliojimo dienos.</text:p>
      <text:p text:style-name="P85"><text:span text:style-name="T86">Komiteto nuomonė:</text:span><text:span text:style-name="T87"><text:s/>pastabai nepritarti, formuluotė pakankamai aiški.</text:span></text:p>
      <text:p text:style-name="P88">17. Projekto 21 str. 1 d. 4 p. nustatyta, kad “kreditoriai turi teisę kreditorių susirinkimo nustatyta tvarka gauti iš administratoriaus informaciją apie įmonės bankroto bylos eigą”, tačiau siekiant užtikrinti administratoriaus nepriklausomumą ir nešališkumą, tokią informacijos gavimo tvarką turėtų nustatyti bankroto bylą nagrinėjantis teismas.</text:p>
      <text:p text:style-name="P89"><text:span text:style-name="T90">Komiteto nuomonė:</text:span><text:span text:style-name="T91"><text:s/>pastabai nepritarti, administratorius nėra nepriklausomas nuo kreditorių susirinkimo.</text:span></text:p>
      <text:soft-page-break/>
      <text:p text:style-name="P92">18. Projekto 23 str. 1 d. 3, 5, 7, 8, 10 punktuose numatytos kreditorių susirinkimo teisės, siekiant užtikrinti administratoriaus nepriklausomumą ir nešališkumą bei tinkamą ir efektyvų bankroto procesą, turėtų būti suteiktos bylą nagrinėjančiam teismui, o jau teismas atitinkamus sprendimus turėtų priimti kreditorių ar administratoriaus siūlymu. atitinkamai keistinos Projekto 33 ir 36 straipsnių nuostatos.</text:p>
      <text:p text:style-name="P93"><text:span text:style-name="T94">Komiteto nuomonė:</text:span><text:span text:style-name="T95"><text:s/>pastabai nepritarti, būtų sukurta labai sudėtinga ir ilgalaikė procedūra.</text:span></text:p>
      <text:p text:style-name="P96">19. Taisytinas Projekto 23 str. 9 p., kadangi visisškai neaišku, kaip kreditorių susirinkimas gali įgyti teisę pavesti savo pirmininkui sudaryti kokius nors sandorius įmonės, kuri jiems nepriklauso, vardu.</text:p>
      <text:p text:style-name="P97"><text:span text:style-name="T98">Komiteto nuomonė:</text:span><text:span text:style-name="T99"><text:s/>pastabai nepritarti, tokiu būdu kreditoriai sprendžia dėl įmonės valdymo, kadangi ji neatsiskaito.</text:span></text:p>
      <text:p text:style-name="P100">20. Reikėtų detaliau atskleisti Projekto 26 str. 1 d. vartojamos sąvokos “kreditorių reikalavimus tvirtina teismas” sampratą, kadangi iš Projekto nuostatų nėra iki galo aiški tokio tvirtinimo teisinė reikšmė.</text:p>
      <text:p text:style-name="P101"><text:span text:style-name="T102">Komiteto nuomonė:</text:span><text:span text:style-name="T103"><text:s/>pastabai nepritarti, sąvoka pakankamai aiški.</text:span></text:p>
      <text:p text:style-name="P104">21. Reikėtų detaliau apibrėžti Projekto 29 str. 1 d. 1 p. vartojamos sąvokos “įmonei daromos nuolaidos” turinį.</text:p>
      <text:p text:style-name="P105"><text:span text:style-name="T106">Komiteto nuomonė:</text:span><text:span text:style-name="T107"><text:s/>pastabai pritarti.</text:span></text:p>
      <text:p text:style-name="P108"><text:tab/>3. <text:s/>Piliečių, visuomeninių organizacijų, politinių partijų bei politinių organizacijų, kitų suinteresuotų asmenų pasiūlymai, pataisos, pastabos: negauta.</text:p>
      <text:p text:style-name="P109"><text:tab/>4. Valstybės institucijų, savivaldybių pasiūlymai, pataisos, pastabos: negauta.</text:p>
      <text:p text:style-name="P110"><text:span text:style-name="T111"><text:tab/></text:span><text:span text:style-name="T112">5. Asmenų, turinčių įstatymų leidybos iniciatyvos teisę, pasiūlymai, pataisos, pastabos: negauta.</text:span></text:p>
      <text:p text:style-name="P113"><text:span text:style-name="T114">6. Komiteto pasiūlymai, pataisos, pastabos:</text:span></text:p>
      <text:p text:style-name="P115">Siūlyti tobulinti įstatymo projektą atsižvelgiant į pareikštas<text:s/>pastabas, kurioms pritarė komitetas (žiūr. šios išvados 2 p.)</text:p>
      <text:p text:style-name="P116"><text:span text:style-name="T117"><text:tab/>7. Balsavimo rezultatai:<text:s/></text:span><text:span text:style-name="T118">už- bendru sutarimu.</text:span></text:p>
      <text:p text:style-name="P119">8. Komiteto paskirtas pranešėjas E. Šablinskas.</text:p>
      <text:p text:style-name="P120">9. Komiteto narių atskirosios nuomonės negauta.</text:p>
      <text:p text:style-name="P121"><text:tab/></text:p>
      <text:p text:style-name="P122"/>
      <text:p text:style-name="P123"><text:span text:style-name="T124">Komiteto pirmininkas<text: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R.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2.19 15:21:43</dc:description>
    <dc:subject/>
    <meta:initial-creator>Violeta Maniuskiene</meta:initial-creator>
    <dc:creator>adlibuser</dc:creator>
    <meta:creation-date>2017-04-20T19:36:00Z</meta:creation-date>
    <dc:date>2017-04-20T19:36:00Z</dc:date>
    <meta:print-date>2001-02-19T09:49:00Z</meta:print-date>
    <meta:template xlink:href="Normal.dotm" xlink:type="simple"/>
    <meta:editing-cycles>2</meta:editing-cycles>
    <meta:editing-duration>PT0S</meta:editing-duration>
    <meta:document-statistic meta:page-count="3" meta:paragraph-count="141" meta:word-count="1061" meta:character-count="7791" meta:row-count="327" meta:non-whitespace-character-count="6871"/>
  </office:meta>
</office:document-meta>
</file>