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fo:language="lt" fo:country="LT"/>
    </style:style>
    <style:style style:name="P2" style:parent-style-name="Normal" style:family="paragraph">
      <style:text-properties fo:font-size="12pt" style:font-size-asian="12pt" fo:language="lt" fo:country="LT"/>
    </style:style>
    <style:style style:name="P3" style:parent-style-name="Normal" style:family="paragraph">
      <style:text-properties fo:font-size="12pt" style:font-size-asian="12pt" fo:language="lt" fo:country="LT"/>
    </style:style>
    <style:style style:name="P4" style:parent-style-name="Normal" style:family="paragraph">
      <style:text-properties fo:font-size="12pt" style:font-size-asian="12pt" fo:language="lt" fo:country="LT"/>
    </style:style>
    <style:style style:name="P5" style:parent-style-name="Normal" style:family="paragraph">
      <style:text-properties fo:font-size="12pt" style:font-size-asian="12pt" fo:language="lt" fo:country="LT"/>
    </style:style>
    <style:style style:name="P6" style:parent-style-name="Normal" style:family="paragraph">
      <style:text-properties fo:font-size="12pt" style:font-size-asian="12pt" fo:language="lt" fo:country="LT"/>
    </style:style>
    <style:style style:name="P7" style:parent-style-name="Normal" style:family="paragraph">
      <style:text-properties fo:font-size="12pt" style:font-size-asian="12pt" fo:language="lt" fo:country="LT"/>
    </style:style>
    <style:style style:name="P8" style:parent-style-name="Normal" style:family="paragraph">
      <style:text-properties fo:font-size="12pt" style:font-size-asian="12pt" fo:language="lt" fo:country="LT"/>
    </style:style>
    <style:style style:name="P9" style:parent-style-name="Normal" style:family="paragraph">
      <style:text-properties fo:font-size="12pt" style:font-size-asian="12pt" fo:language="lt" fo:country="LT"/>
    </style:style>
    <style:style style:name="P10" style:parent-style-name="Normal" style:family="paragraph">
      <style:text-properties fo:font-size="12pt" style:font-size-asian="12pt" fo:language="lt" fo:country="LT"/>
    </style:style>
    <style:style style:name="P11" style:parent-style-name="Normal" style:family="paragraph">
      <style:text-properties fo:font-size="12pt" style:font-size-asian="12pt" fo:language="lt" fo:country="LT"/>
    </style:style>
    <style:style style:name="P1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ize="12pt" style:font-size-asian="12pt" fo:language="lt" fo:country="LT"/>
    </style:style>
    <style:style style:name="T16" style:parent-style-name="DefaultParagraphFont" style:family="text">
      <style:text-properties fo:font-size="12pt" style:font-size-asian="12pt" fo:language="lt" fo:country="LT"/>
    </style:style>
    <style:style style:name="T1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8" style:parent-style-name="DefaultParagraphFont" style:family="text">
      <style:text-properties fo:font-size="12pt" style:font-size-asian="12pt" fo:language="lt" fo:country="LT"/>
    </style:style>
    <style:style style:name="T19" style:parent-style-name="DefaultParagraphFont" style:family="text">
      <style:text-properties fo:font-size="12pt" style:font-size-asian="12pt" fo:language="lt" fo:country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ize="12pt" style:font-size-asian="12pt" fo:language="lt" fo:country="LT"/>
    </style:style>
    <style:style style:name="T2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3" style:parent-style-name="DefaultParagraphFont" style:family="text">
      <style:text-properties fo:font-size="12pt" style:font-size-asian="12pt" fo:language="lt" fo:country="LT"/>
    </style:style>
    <style:style style:name="T2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5" style:parent-style-name="DefaultParagraphFont" style:family="text">
      <style:text-properties fo:font-size="12pt" style:font-size-asian="12pt" fo:language="lt" fo:country="LT"/>
    </style:style>
    <style:style style:name="T26" style:parent-style-name="DefaultParagraphFont" style:family="text">
      <style:text-properties fo:font-size="12pt" style:font-size-asian="12pt" fo:language="lt" fo:country="LT"/>
    </style:style>
    <style:style style:name="T2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8" style:parent-style-name="DefaultParagraphFont" style:family="text"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ize="12pt" style:font-size-asian="12pt" fo:language="lt" fo:country="LT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T3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T3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6" style:parent-style-name="DefaultParagraphFont" style:family="text">
      <style:text-properties fo:font-size="12pt" style:font-size-asian="12pt" fo:language="lt" fo:country="LT"/>
    </style:style>
    <style:style style:name="T3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8" style:parent-style-name="DefaultParagraphFont" style:family="text">
      <style:text-properties fo:font-size="12pt" style:font-size-asian="12pt" fo:language="lt" fo:country="LT"/>
    </style:style>
    <style:style style:name="T39" style:parent-style-name="DefaultParagraphFont" style:family="text"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Heading1" text:outline-level="1">Lietuvos Respublikos Seimo posėdžių</text:h>
      <text:p text:style-name="P6">Sekretoriatui</text:p>
      <text:p text:style-name="P7"><text:s text:c="105"/>PASIŪLYMAS</text:p>
      <text:p text:style-name="P8"><text:s text:c="85"/><text:s text:c="24"/>2001.02.19</text:p>
      <text:p text:style-name="P9">Lietuvos Respublikos įmonių bankroto</text:p>
      <text:p text:style-name="P10">įstatymo projektui IXP-330</text:p>
      <text:p text:style-name="P11"/>
      <text:p text:style-name="P12"/>
      <text:p text:style-name="BodyText"><text:s text:c="10"/>Siūlome papildyti 36 straipsnio 2 punkto pirmąjį sakinį, penktoje eilutėje po žodžio “fizinių” įrašant žodžius “<text:span text:style-name="T13">ir juridinių”</text:span><text:s/>ir 2 punktą išdėstyti taip:</text:p>
      <text:p text:style-name="P14"><text:span text:style-name="T15"><text:s text:c="10"/>“2. Pirmąja eile yra tenkinami darbuotojų reikalavimai, susiję su darbo santykiais; reikalavimai atlyginti žalą dėl suluošinimo ar kitokio kūno sužalojimo, susirgimo profesine liga arba žuvus nuo nelaimingo atsitikimo darbe; atgręžtiniai</text:span><text:span text:style-name="T16"><text:s/>valstybės reikalavimai, kai prievolė atlyginti žalą pereina valstybei Žalos atlyginimo dėl nelaimingų atsitikimų darbe ar susirgimų profesine liga laikinojo įstatymo nustatytais atvejais; fizinių<text:s/></text:span><text:span text:style-name="T17">ir juridinių</text:span><text:span text:style-name="T18"><text:s/>asmenų reikalavimai apmokėti už perdirbti supi</text:span><text:span text:style-name="T19">rktą žemės ūkio produkciją.”</text:span></text:p>
      <text:p text:style-name="P20"><text:span text:style-name="T21"><text:s text:c="10"/>Siūlome papildyti 36 straipsnio 6 punkto pirmąjį sakinį, ketvirtoje eilutėje po žodžio “fizinių” įrašant žodžius<text:s/></text:span><text:span text:style-name="T22">“ir juridinių”</text:span><text:span text:style-name="T23"><text:s/>bei penktoje eilutėje po žodžio “fizinių” įrašant žodžius “</text:span><text:span text:style-name="T24">ir juridinių”,</text:span><text:span text:style-name="T25"><text:s/>o taip pat pask</text:span><text:span text:style-name="T26">utiniajame sakinyje septintoje eilutėje po žodžio “fizinio” įrašant žodžius “</text:span><text:span text:style-name="T27">bei juridinio”</text:span><text:span text:style-name="T28"><text:s/>ir 6 punktą išdėstyti taip:</text:span></text:p>
      <text:p text:style-name="P29"><text:span text:style-name="T30"><text:s text:c="10"/>“6. Šio straipsnio 2 dalyje nurodytų bankrutuojančios ar bankrutavusios įmonės darbuotojų reikalavimai, susiję su darbo santyk</text:span><text:span text:style-name="T31">iais, gali būti tenkinami iš Fondo bankrutuojančių ir bankrutavusių įmonių darbuotojų reikalavimams, susijusiems su darbo santykiais, tenkinti ir Garantinio fondo lėšų, o fizinių<text:s/></text:span><text:span text:style-name="T32">ir juridinių</text:span><text:span text:style-name="T33"><text:s/>asmenų reikalavimai apmokėti už perdirbti supirktą žemės ūkio pr</text:span><text:span text:style-name="T34">odukciją gali būti tenkinami iš Fondo fizinių<text:s/></text:span><text:span text:style-name="T35">ir juridinių</text:span><text:span text:style-name="T36"><text:s/>asmenų reikalavimams apmokėti už bankrutuojančių ir bankrutavusių įmonių supirktą perdirbti žemės ūkio produkciją. Darbuotojo ar fizinio<text:s/></text:span><text:span text:style-name="T37">bei juridinio</text:span><text:span text:style-name="T38"><text:s/>asmens patvirtinti reikalavimai mažinami iš nu</text:span><text:span text:style-name="T39">rodytų fondų sumokėtos sumos dydžiu.”</text:span></text:p>
      <text:p text:style-name="P40"/>
      <text:p text:style-name="P41"/>
      <text:p text:style-name="P42"><text:s text:c="10"/>Teikia:</text:p>
      <text:p text:style-name="P43"/>
      <text:p text:style-name="P44"><text:s text:c="10"/>Seimo nariai: <text:s text:c="54"/>Vytautas Einoris</text:p>
      <text:p text:style-name="P45"><text:s text:c="86"/>Virmantas Velikonis</text:p>
      <text:p text:style-name="P46"><text:s text:c="86"/>Zenonas Mačernius</text:p>
      <text:p text:style-name="P47"><text:span text:style-name="T48"><text:s text:c="86"/>Mykolas Pronc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lietuvos Respublikos Seimo posėdžių</dc:title>
    <dc:description>_x000d_Dokumentas koreguotas UAB Fotonija 'Korektoriumi' v. 1.0 2001.02.19 14:22:59</dc:description>
    <dc:subject/>
    <meta:initial-creator>Virmantas Velikonis</meta:initial-creator>
    <dc:creator>adlibuser</dc:creator>
    <meta:creation-date>2017-04-20T19:11:00Z</meta:creation-date>
    <dc:date>2017-04-20T19:11:00Z</dc:date>
    <meta:print-date>2001-02-19T09:20:00Z</meta:print-date>
    <meta:template xlink:href="Normal.dotm" xlink:type="simple"/>
    <meta:editing-cycles>2</meta:editing-cycles>
    <meta:editing-duration>PT0S</meta:editing-duration>
    <meta:document-statistic meta:page-count="1" meta:paragraph-count="67" meta:word-count="285" meta:character-count="2448" meta:row-count="139" meta:non-whitespace-character-count="2230"/>
  </office:meta>
</office:document-meta>
</file>