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lt" fo:country="LT"/>
    </style:style>
    <style:style style:name="T5" style:parent-style-name="DefaultParagraphFont" style:family="text">
      <style:text-properties fo:font-weight="bold" style:font-weight-asian="bold" style:text-position="super 62.5%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text-position="super 62.5%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text-position="super 62.5%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<text:span text:style-name="T4">Baudžiamojo kodekso 310 ir 321</text:span><text:span text:style-name="T5">2</text:span><text:span text:style-name="T6"><text:s/>straipsnių papildymo<text:s/></text:span></text:p>
      <text:p text:style-name="P7">įstatymo įgyvendinimo įstatymo projekto</text:p>
      <text:p text:style-name="P8"/>
      <text:p text:style-name="P9"/>
      <text:p text:style-name="P10">AIŠKINAMASIS RAŠTAS</text:p>
      <text:p text:style-name="P11"/>
      <text:p text:style-name="P12"/>
      <text:p text:style-name="P13"/>
      <text:p text:style-name="P14"><text:span text:style-name="T15"><text:tab/>Baudžiamojo kodekso 56 straipsnis numato, kad atleisti nuteistąjį nuo bausmės atlikimo, taip pat paskirtąją bausmę sušvelninti, išskyr</text:span><text:span text:style-name="T16">us atleidimą nuo bausmės arba bausmės sušvelninimą amnestijos ar malonės tvarka, gali tik teismas įstatyme nurodytais atvejais ir tvarka. Kadangi pritarus Baudžiamojo kodekso 310 ir 321</text:span><text:span text:style-name="T17">2</text:span><text:span text:style-name="T18"><text:s/>straipsnių papildymo įstatymo projektui būtų dekriminalizuotos tokios</text:span><text:span text:style-name="T19"><text:s/>veikos kaip namų gamybos alaus gaminimas, laikymas, gabenimas, pardavimas ar kitoks realizavimas, o taip pat alkoholinių gėrimų, kuriuose tūrinė etilo alkoholio koncentracija yra mažesnė kaip 18 procentų, gaminimas, laikymas, gabenimas, pardavimas ar kito</text:span><text:span text:style-name="T20">ks realizavimas, atsirastų būtinybė asmenis, nuteistus už minėtų veikų padarymą, atleisti nuo bausmės atlikimo ar paskirtąją bausmę sušvelninti bei spręsti tokių asmenų teistumo išnykimo klausimą.</text:span></text:p>
      <text:p text:style-name="P21"><text:span text:style-name="T22"><text:tab/>Dėl minėtų priežasčių kartu su Baudžiamojo kodekso 310 ir<text:s/></text:span><text:span text:style-name="T23">321</text:span><text:span text:style-name="T24">2</text:span><text:span text:style-name="T25"><text:s/>straipsnių papildymo įstatymo projektu teikiamas šis įstatymo projektas.</text:span></text:p>
      <text:p text:style-name="P26"><text:tab/>Priėmus šį įstatymo projektą neigiamų pasekmių nenumatoma, papildomos finansinės lėšos jo įgyvendinimui nėra reikalingos.</text:p>
      <text:p text:style-name="P27"/>
      <text:p text:style-name="P28"/>
      <text:p text:style-name="P29"/>
      <text:p text:style-name="P30">Teikia Seimo nariai:</text:p>
      <text:p text:style-name="P31">R. Šukys</text:p>
      <text:p text:style-name="P32"/>
      <text:p text:style-name="P33">D. Velič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udžiamojo kodekso 310 ir 3212 straipsnių papildymo </dc:title>
    <dc:description>_x000d_Dokumentas koreguotas UAB Fotonija 'Korektoriumi' v. 1.0 2001.02.19 10:46:39</dc:description>
    <dc:subject/>
    <meta:initial-creator>Seimas</meta:initial-creator>
    <dc:creator>adlibuser</dc:creator>
    <meta:creation-date>2017-04-20T19:11:00Z</meta:creation-date>
    <dc:date>2017-04-20T19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161" meta:character-count="1265" meta:row-count="24" meta:non-whitespace-character-count="1110"/>
  </office:meta>
</office:document-meta>
</file>