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style:font-name="Bookman Old Style" fo:font-size="11pt" style:font-size-asian="11pt"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BodyText" style:family="paragraph">
      <style:text-properties style:font-name="Bookman Old Style" fo:font-size="11pt" style:font-size-asian="11pt"/>
    </style:style>
    <style:style style:name="P25" style:parent-style-name="BodyText" style:family="paragraph">
      <style:text-properties style:font-name="Bookman Old Style" fo:font-size="11pt" style:font-size-asian="11pt"/>
    </style:style>
    <style:style style:name="P26" style:parent-style-name="BodyText2" style:family="paragraph">
      <style:paragraph-properties fo:line-height="150%"/>
    </style:style>
    <style:style style:name="P27" style:parent-style-name="BodyText2" style:family="paragraph">
      <style:paragraph-properties fo:line-height="150%"/>
    </style:style>
    <style:style style:name="P28" style:parent-style-name="BodyText2" style:family="paragraph">
      <style:paragraph-properties fo:line-height="150%"/>
    </style:style>
    <style:style style:name="P29" style:parent-style-name="BodyText" style:family="paragraph">
      <style:text-properties style:font-name="Bookman Old Style" fo:font-size="11pt" style:font-size-asian="11pt"/>
    </style:style>
    <style:style style:name="P30" style:parent-style-name="BodyText" style:family="paragraph">
      <style:text-properties style:font-name="Bookman Old Style" fo:font-size="11pt" style:font-size-asian="11pt"/>
    </style:style>
    <style:style style:name="P31" style:parent-style-name="Heading1" style:family="paragraph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  <style:text-properties style:font-name="Bookman Old Style" fo:font-size="11pt" style:font-size-asian="11pt" fo:language="lt" fo:country="LT"/>
    </style:style>
    <style:style style:name="P33" style:parent-style-name="Pareigos" style:family="paragraph">
      <style:paragraph-properties fo:line-height="150%">
        <style:tab-stops/>
      </style:paragraph-properties>
      <style:text-properties style:font-name="Bookman Old Style" fo:font-size="11pt" style:font-size-asian="11pt"/>
    </style:style>
    <style:style style:name="P34" style:parent-style-name="Normal" style:family="paragraph">
      <style:paragraph-properties fo:line-height="150%"/>
      <style:text-properties style:font-name="Bookman Old Style" fo:font-size="11pt" style:font-size-asian="11pt" fo:language="lt" fo:country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style:font-name="Bookman Old Style" fo:font-style="italic" style:font-style-asian="italic" fo:font-size="11pt" style:font-size-asian="11pt" fo:language="lt" fo:country="LT"/>
    </style:style>
    <style:style style:name="P37" style:parent-style-name="Pareigos" style:family="paragraph">
      <style:paragraph-properties fo:line-height="150%">
        <style:tab-stops/>
      </style:paragraph-properties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T41" style:parent-style-name="DefaultParagraphFont" style:family="text">
      <style:text-properties style:font-name="Bookman Old Style" fo:font-size="11pt" style:font-size-asian="11pt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name="T43" style:parent-style-name="DefaultParagraphFont" style:family="text">
      <style:text-properties style:font-name="Bookman Old Style" fo:font-size="11pt" style:font-size-asian="11pt"/>
    </style:style>
    <style:style style:name="T44" style:parent-style-name="DefaultParagraphFont" style:family="text">
      <style:text-properties style:font-name="Bookman Old Style" fo:font-size="11pt" style:font-size-asian="11pt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2 07 <text:s/>Nr.IXP-339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Lietuvos Respublikos Klaipėdos laisvosios ekonominės zonos įstatymo 3, 7 ir 9 straipsnių pakeitimo ir papildymo įstatymo projektas</text:p>
          </table:table-cell>
          <table:covered-table-cell/>
          <table:table-cell table:style-name="TableCell21">
            <text:p text:style-name="P22"/>
          </table:table-cell>
        </table:table-row>
      </table:table>
      <text:section text:name="Sect1" text:style-name="S1">
        <text:soft-page-break/>
        <text:p text:style-name="P23"><text:tab/>Alternatyvių projektų Teisės departamente negauta.</text:p>
        <text:p text:style-name="P24"><text:tab/>Vertinant projektą juridinės technikos požiūriu ir pagal jo santykį su galiojančiais įstatymais galima būtų pateikti kai kurių pastabų ir pasiūlymų:</text:p>
        <text:p text:style-name="P25"><text:tab/>1. Įstatymo bei jo pakeitimų oficialaus paskelbimo šaltinių sąrašas dėstytinas taip: ,,(Žin., 1996, Nr. 92-2143; 2000, Nr. 92-2857)”.</text:p>
        <text:p text:style-name="P26"><text:tab/>2. Siūlomas 3 straipsnio 2 dalies papildymas nesiderina su Lietuvos Respublikos Konstitucijos 47 straipsnio antrojoje dalyje numatyto žemės sklypų įsigijimo nuosavybėn subjektų,<text:s/>tvarkos, sąlygų ir apribojimų konstitucinio įstatymo 7 straipsnio 1 dalies 10 punkto nuostata, kad šio įstatymo nustatyti subjektai negali įsigyti nuosavybėn įstatymų nustatyta tvarka laisvosios ekonominės zonos teritorijai skirtos žemės. Tas pats pasakytina apie projekto 2 straipsnį, kuriuo siūloma papildyti įstatymo 7 straipsnio 7 dalies 3 punktą ir šio straipsnio 9 dalies 2 punktą. Be to, įstatymo 3 straipsnio 2 dalies pakeitime neaišku, kokio įstatymo nuostatos turimos omenyje.<text:s/></text:p>
        <text:p text:style-name="P27"><text:tab/>3. Svarstytina, ar tikslinga projekte dėstyti įstatymo 7 straipsnio 1-6 bei 8 dalis, kadangi jų turinys nėra keičiamas.</text:p>
        <text:p text:style-name="P28"><text:tab/>4. Kvestionuotina siūloma įstatymo 7 straipsnio 7 dalies 9 punkto nuostata, kadangi mokesčių mokėjimo tvarką nustato Lietuvos Respublikos mokesčių įstatymai.<text:s/>Be to, įstatymo 7 straipsnio 9 dalies 4 punkte po žodžių ,,Muitinės departamentu” įrašytini žodžiai ,,prie Finansų ministerijos”.</text:p>
        <text:p text:style-name="P29"/>
        <text:p text:style-name="P30"/>
        <text:h text:style-name="P31" text:outline-level="1">Teisės departamento vyriausioji konsultantė<text:tab/><text:tab/><text:tab/><text:tab/><text:tab/>D. Petrauskaitė</text:h>
        <text:p text:style-name="P32"/>
        <text:p text:style-name="P33">Teisės departamento konsultantas<text:tab/><text:tab/><text:tab/><text:tab/><text:tab/><text:tab/>E. Rumbutis</text:p>
        <text:p text:style-name="P34"/>
        <text:p text:style-name="P35"/>
        <text:p text:style-name="P36"/>
  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/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11:00Z</meta:creation-date>
    <dc:date>2017-04-20T19:11:00Z</dc:date>
    <meta:print-date>2001-02-07T10:20:00Z</meta:print-date>
    <meta:template xlink:href="JURID.DOT" xlink:type="simple"/>
    <meta:editing-cycles>2</meta:editing-cycles>
    <meta:editing-duration>PT0S</meta:editing-duration>
    <meta:document-statistic meta:page-count="1" meta:paragraph-count="80" meta:word-count="272" meta:character-count="1772" meta:row-count="83" meta:non-whitespace-character-count="1580"/>
  </office:meta>
</office:document-meta>
</file>