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1.9666in">
        <style:tab-stops>
          <style:tab-stop style:type="left" style:position="0in"/>
          <style:tab-stop style:type="right" style:position="4.2506in"/>
        </style:tab-stops>
      </style:paragraph-properties>
      <style:text-properties style:font-name="Arial" fo:font-size="19pt" style:font-size-asian="19pt" fo:language="lt" fo:country="LT"/>
    </style:style>
    <style:style style:name="P2" style:parent-style-name="Normal" style:family="paragraph">
      <style:paragraph-properties fo:text-align="center">
        <style:tab-stops>
          <style:tab-stop style:type="right" style:position="3.6576in"/>
        </style:tab-stops>
      </style:paragraph-properties>
      <style:text-properties fo:font-weight="bold" style:font-weight-asian="bold" fo:font-size="11pt" style:font-size-asian="11pt" fo:language="lt" fo:country="LT"/>
    </style:style>
    <style:style style:name="P3" style:parent-style-name="Normal" style:family="paragraph">
      <style:paragraph-properties fo:text-align="center">
        <style:tab-stops>
          <style:tab-stop style:type="right" style:position="3.6576in"/>
        </style:tab-stops>
      </style:paragraph-properties>
      <style:text-properties fo:font-weight="bold" style:font-weight-asian="bold" fo:font-size="11pt" style:font-size-asian="11pt" fo:language="lt" fo:country="LT"/>
    </style:style>
    <style:style style:name="P4" style:parent-style-name="Normal" style:family="paragraph">
      <style:paragraph-properties fo:text-align="center">
        <style:tab-stops>
          <style:tab-stop style:type="right" style:position="3.6576in"/>
        </style:tab-stops>
      </style:paragraph-properties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>
        <style:tab-stops>
          <style:tab-stop style:type="right" style:position="3.6576in"/>
        </style:tab-stops>
      </style:paragraph-properties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>
        <style:tab-stops>
          <style:tab-stop style:type="right" style:position="3.6576in"/>
        </style:tab-stops>
      </style:paragraph-properties>
      <style:text-properties fo:font-size="11pt" style:font-size-asian="11pt" fo:language="lt" fo:country="LT"/>
    </style:style>
    <style:style style:name="P7" style:parent-style-name="Normal" style:family="paragraph">
      <style:paragraph-properties>
        <style:tab-stops>
          <style:tab-stop style:type="right" style:position="3.6576in"/>
        </style:tab-stops>
      </style:paragraph-properties>
      <style:text-properties fo:font-size="11pt" style:font-size-asian="11pt" fo:language="lt" fo:country="LT"/>
    </style:style>
    <style:style style:name="P8" style:parent-style-name="Normal" style:family="paragraph">
      <style:paragraph-properties fo:margin-left="0.4923in">
        <style:tab-stops>
          <style:tab-stop style:type="right" style:position="3.1652in"/>
        </style:tab-stops>
      </style:paragraph-properties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 fo:margin-left="0.2465in">
        <style:tab-stops>
          <style:tab-stop style:type="left" style:position="0in"/>
          <style:tab-stop style:type="right" style:position="5.9708in"/>
        </style:tab-stops>
      </style:paragraph-properties>
    </style:style>
    <style:style style:name="T10" style:parent-style-name="DefaultParagraphFont" style:family="text">
      <style:text-properties fo:font-size="11pt" style:font-size-asian="11pt" fo:language="lt" fo:country="LT"/>
    </style:style>
    <style:style style:name="T1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2" style:parent-style-name="DefaultParagraphFont" style:family="text"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margin-left="0.2465in">
        <style:tab-stops>
          <style:tab-stop style:type="left" style:position="0in"/>
          <style:tab-stop style:type="right" style:position="5.9708in"/>
        </style:tab-stops>
      </style:paragraph-properties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margin-left="0.2465in">
        <style:tab-stops>
          <style:tab-stop style:type="left" style:position="0in"/>
          <style:tab-stop style:type="right" style:position="5.9708in"/>
        </style:tab-stops>
      </style:paragraph-properties>
      <style:text-properties fo:font-size="11pt" style:font-size-asian="11pt" fo:language="lt" fo:country="LT"/>
    </style:style>
    <style:style style:name="P15" style:parent-style-name="Normal" style:family="paragraph">
      <style:paragraph-properties fo:margin-left="0.5131in">
        <style:tab-stops>
          <style:tab-stop style:type="left" style:position="0in"/>
          <style:tab-stop style:type="right" style:position="1.5875in"/>
        </style:tab-stops>
      </style:paragraph-properties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margin-top="0.0333in" fo:text-indent="0.7263in">
        <style:tab-stops>
          <style:tab-stop style:type="left" style:position="0.7263in"/>
          <style:tab-stop style:type="right" style:position="6.2173in"/>
        </style:tab-stops>
      </style:paragraph-properties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margin-top="0.0333in" fo:text-indent="0.7263in">
        <style:tab-stops>
          <style:tab-stop style:type="left" style:position="0.7263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5097in">
        <style:tab-stops>
          <style:tab-stop style:type="left" style:position="0.5097in"/>
          <style:tab-stop style:type="right" style:position="6.2173in"/>
        </style:tab-stops>
      </style:paragraph-properties>
    </style:style>
    <style:style style:name="T23" style:parent-style-name="DefaultParagraphFont" style:family="text">
      <style:text-properties fo:font-size="11pt" style:font-size-asian="11pt" fo:language="lt" fo:country="LT"/>
    </style:style>
    <style:style style:name="T2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5" style:parent-style-name="DefaultParagraphFont" style:family="text">
      <style:text-properties fo:font-size="11pt" style:font-size-asian="11pt" fo:language="lt" fo:country="LT"/>
    </style:style>
    <style:style style:name="T26" style:parent-style-name="DefaultParagraphFont" style:family="text"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5097in">
        <style:tab-stops>
          <style:tab-stop style:type="left" style:position="0.5097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28" style:parent-style-name="Normal" style:family="paragraph">
      <style:paragraph-properties fo:margin-left="0.5062in">
        <style:tab-stops>
          <style:tab-stop style:type="left" style:position="0in"/>
          <style:tab-stop style:type="right" style:position="3.4277in"/>
        </style:tab-stops>
      </style:paragraph-properties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7666in">
        <style:tab-stops>
          <style:tab-stop style:type="left" style:position="0.7666in"/>
          <style:tab-stop style:type="right" style:position="6.2173in"/>
        </style:tab-stops>
      </style:paragraph-properties>
    </style:style>
    <style:style style:name="T30" style:parent-style-name="DefaultParagraphFont" style:family="text">
      <style:text-properties fo:font-size="11pt" style:font-size-asian="11pt" fo:language="lt" fo:country="LT"/>
    </style:style>
    <style:style style:name="T3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3" style:parent-style-name="DefaultParagraphFont" style:family="text"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text-indent="0.7666in">
        <style:tab-stops>
          <style:tab-stop style:type="left" style:position="0.7666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35" style:parent-style-name="Normal" style:family="paragraph">
      <style:paragraph-properties fo:margin-left="0.5194in">
        <style:tab-stops>
          <style:tab-stop style:type="left" style:position="0in"/>
          <style:tab-stop style:type="right" style:position="2.6479in"/>
        </style:tab-stops>
      </style:paragraph-properties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text-indent="0.8562in">
        <style:tab-stops>
          <style:tab-stop style:type="left" style:position="0.8562in"/>
          <style:tab-stop style:type="right" style:position="6.2173in"/>
        </style:tab-stops>
      </style:paragraph-properties>
    </style:style>
    <style:style style:name="T37" style:parent-style-name="DefaultParagraphFont" style:family="text">
      <style:text-properties fo:font-size="11pt" style:font-size-asian="11pt" fo:language="lt" fo:country="LT"/>
    </style:style>
    <style:style style:name="T38" style:parent-style-name="DefaultParagraphFont" style:family="text">
      <style:text-properties fo:font-size="11pt" style:font-size-asian="11pt" fo:language="lt" fo:country="LT"/>
    </style:style>
    <style:style style:name="T3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40" style:parent-style-name="DefaultParagraphFont" style:family="text"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text-indent="0.8562in">
        <style:tab-stops>
          <style:tab-stop style:type="left" style:position="0.8562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 fo:margin-left="0.8166in" fo:text-indent="-0.3in">
        <style:tab-stops>
          <style:tab-stop style:type="left" style:position="-0.3in"/>
          <style:tab-stop style:type="left" style:position="0in"/>
          <style:tab-stop style:type="right" style:position="2.3875in"/>
        </style:tab-stops>
      </style:paragraph-properties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 fo:margin-left="0.8166in" fo:text-indent="-0.3in">
        <style:tab-stops>
          <style:tab-stop style:type="left" style:position="-0.3in"/>
          <style:tab-stop style:type="left" style:position="0in"/>
          <style:tab-stop style:type="right" style:position="2.3875in"/>
        </style:tab-stops>
      </style:paragraph-properties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 fo:text-indent="0.9229in">
        <style:tab-stops>
          <style:tab-stop style:type="left" style:position="0.9229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 fo:margin-top="0.0333in" fo:text-indent="0.9465in">
        <style:tab-stops>
          <style:tab-stop style:type="left" style:position="0.9465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 fo:margin-top="0.0333in" fo:text-indent="0.9763in">
        <style:tab-stops>
          <style:tab-stop style:type="left" style:position="0.9763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 fo:margin-top="0.0333in" fo:text-indent="0.993in">
        <style:tab-stops>
          <style:tab-stop style:type="left" style:position="0.993in"/>
          <style:tab-stop style:type="right" style:position="6.2173in"/>
        </style:tab-stops>
      </style:paragraph-properties>
      <style:text-properties fo:font-weight="bold" style:font-weight-asian="bold" fo:font-size="11pt" style:font-size-asian="11pt" fo:language="lt" fo:country="LT"/>
    </style:style>
    <style:style style:name="P48" style:parent-style-name="Normal" style:family="paragraph">
      <style:paragraph-properties fo:text-align="justify" fo:margin-top="0.0333in" fo:text-indent="1in">
        <style:tab-stops>
          <style:tab-stop style:type="left" style:position="1in"/>
          <style:tab-stop style:type="right" style:position="6.2173in"/>
        </style:tab-stops>
      </style:paragraph-properties>
    </style:style>
    <style:style style:name="T4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0" style:parent-style-name="DefaultParagraphFont" style:family="text">
      <style:text-properties fo:font-size="11pt" style:font-size-asian="11pt" fo:language="lt" fo:country="LT"/>
    </style:style>
    <style:style style:name="T51" style:parent-style-name="DefaultParagraphFont" style:family="text">
      <style:text-properties fo:font-size="11pt" style:font-size-asian="11pt" fo:language="lt" fo:country="LT"/>
    </style:style>
    <style:style style:name="P52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Arial" fo:font-size="11pt" style:font-size-asian="11pt" fo:language="lt" fo:country="LT"/>
    </style:style>
    <style:style style:name="P53" style:parent-style-name="Normal" style:family="paragraph">
      <style:paragraph-properties fo:margin-left="0.5062in">
        <style:tab-stops>
          <style:tab-stop style:type="left" style:position="0in"/>
          <style:tab-stop style:type="right" style:position="1.9145in"/>
        </style:tab-stops>
      </style:paragraph-properties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 fo:text-indent="0.8395in">
        <style:tab-stops>
          <style:tab-stop style:type="left" style:position="0.8395in"/>
          <style:tab-stop style:type="right" style:position="6.2173in"/>
        </style:tab-stops>
      </style:paragraph-properties>
    </style:style>
    <style:style style:name="T55" style:parent-style-name="DefaultParagraphFont" style:family="text">
      <style:text-properties fo:font-size="11pt" style:font-size-asian="11pt" fo:language="lt" fo:country="LT"/>
    </style:style>
    <style:style style:name="T5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7" style:parent-style-name="DefaultParagraphFont" style:family="text">
      <style:text-properties fo:font-size="11pt" style:font-size-asian="11pt" fo:language="lt" fo:country="LT"/>
    </style:style>
    <style:style style:name="T58" style:parent-style-name="DefaultParagraphFont" style:family="text">
      <style:text-properties fo:font-size="11pt" style:font-size-asian="11pt" fo:language="lt" fo:country="LT"/>
    </style:style>
    <style:style style:name="T5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60" style:parent-style-name="Normal" style:family="paragraph">
      <style:paragraph-properties fo:text-align="justify" fo:text-indent="0.8395in">
        <style:tab-stops>
          <style:tab-stop style:type="left" style:position="0.8395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61" style:parent-style-name="Normal" style:family="paragraph">
      <style:paragraph-properties fo:margin-left="0.5062in">
        <style:tab-stops>
          <style:tab-stop style:type="left" style:position="0in"/>
          <style:tab-stop style:type="right" style:position="2.0416in"/>
        </style:tab-stops>
      </style:paragraph-properties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 fo:text-indent="0.8798in">
        <style:tab-stops>
          <style:tab-stop style:type="left" style:position="0.8798in"/>
          <style:tab-stop style:type="right" style:position="6.2173in"/>
        </style:tab-stops>
      </style:paragraph-properties>
    </style:style>
    <style:style style:name="T63" style:parent-style-name="DefaultParagraphFont" style:family="text">
      <style:text-properties fo:font-size="11pt" style:font-size-asian="11pt" fo:language="lt" fo:country="LT"/>
    </style:style>
    <style:style style:name="T6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5" style:parent-style-name="DefaultParagraphFont" style:family="text">
      <style:text-properties fo:font-size="11pt" style:font-size-asian="11pt" fo:language="lt" fo:country="LT"/>
    </style:style>
    <style:style style:name="T66" style:parent-style-name="DefaultParagraphFont" style:family="text">
      <style:text-properties fo:font-size="11pt" style:font-size-asian="11pt" fo:language="lt" fo:country="LT"/>
    </style:style>
    <style:style style:name="P67" style:parent-style-name="Normal" style:family="paragraph">
      <style:paragraph-properties fo:text-align="justify" fo:text-indent="0.8798in">
        <style:tab-stops>
          <style:tab-stop style:type="left" style:position="0.8798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68" style:parent-style-name="Normal" style:family="paragraph">
      <style:paragraph-properties fo:margin-left="0.5062in">
        <style:tab-stops>
          <style:tab-stop style:type="left" style:position="0in"/>
          <style:tab-stop style:type="right" style:position="5.4645in"/>
        </style:tab-stops>
      </style:paragraph-properties>
      <style:text-properties fo:font-size="11pt" style:font-size-asian="11pt" fo:language="lt" fo:country="LT"/>
    </style:style>
    <style:style style:name="P69" style:parent-style-name="Normal" style:family="paragraph">
      <style:paragraph-properties fo:text-align="justify" fo:margin-top="0.0333in" fo:text-indent="0.9263in">
        <style:tab-stops>
          <style:tab-stop style:type="left" style:position="0.9263in"/>
          <style:tab-stop style:type="right" style:position="6.2173in"/>
        </style:tab-stops>
      </style:paragraph-properties>
    </style:style>
    <style:style style:name="T70" style:parent-style-name="DefaultParagraphFont" style:family="text">
      <style:text-properties fo:font-size="11pt" style:font-size-asian="11pt" fo:language="lt" fo:country="LT"/>
    </style:style>
    <style:style style:name="T7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3" style:parent-style-name="DefaultParagraphFont" style:family="text">
      <style:text-properties fo:font-size="11pt" style:font-size-asian="11pt" fo:language="lt" fo:country="LT"/>
    </style:style>
    <style:style style:name="P74" style:parent-style-name="Normal" style:family="paragraph">
      <style:paragraph-properties fo:text-align="justify" fo:margin-top="0.0333in" fo:text-indent="0.9263in">
        <style:tab-stops>
          <style:tab-stop style:type="left" style:position="0.9263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75" style:parent-style-name="Normal" style:family="paragraph">
      <style:paragraph-properties fo:margin-left="0.5229in">
        <style:tab-stops>
          <style:tab-stop style:type="left" style:position="0in"/>
          <style:tab-stop style:type="right" style:position="5.5215in"/>
        </style:tab-stops>
      </style:paragraph-properties>
      <style:text-properties fo:font-size="11pt" style:font-size-asian="11pt" fo:language="lt" fo:country="LT"/>
    </style:style>
    <style:style style:name="P76" style:parent-style-name="Normal" style:family="paragraph">
      <style:paragraph-properties fo:text-align="justify" fo:text-indent="0.9229in">
        <style:tab-stops>
          <style:tab-stop style:type="left" style:position="0.9229in"/>
          <style:tab-stop style:type="right" style:position="6.2173in"/>
        </style:tab-stops>
      </style:paragraph-properties>
    </style:style>
    <style:style style:name="T77" style:parent-style-name="DefaultParagraphFont" style:family="text">
      <style:text-properties fo:font-size="11pt" style:font-size-asian="11pt" fo:language="lt" fo:country="LT"/>
    </style:style>
    <style:style style:name="T78" style:parent-style-name="DefaultParagraphFont" style:family="text">
      <style:text-properties fo:font-size="11pt" style:font-size-asian="11pt" fo:language="lt" fo:country="LT"/>
    </style:style>
    <style:style style:name="T7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0" style:parent-style-name="DefaultParagraphFont" style:family="text">
      <style:text-properties fo:font-size="11pt" style:font-size-asian="11pt" fo:language="lt" fo:country="LT"/>
    </style:style>
    <style:style style:name="P81" style:parent-style-name="Normal" style:family="paragraph">
      <style:paragraph-properties fo:text-align="justify" fo:text-indent="0.9229in">
        <style:tab-stops>
          <style:tab-stop style:type="left" style:position="0.9229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82" style:parent-style-name="Normal" style:family="paragraph">
      <style:paragraph-properties fo:text-align="justify" fo:text-indent="0.9229in">
        <style:tab-stops>
          <style:tab-stop style:type="left" style:position="0.9229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83" style:parent-style-name="Normal" style:family="paragraph">
      <style:paragraph-properties fo:text-align="justify" fo:text-indent="0.9229in">
        <style:tab-stops>
          <style:tab-stop style:type="left" style:position="0.9229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84" style:parent-style-name="Normal" style:family="paragraph">
      <style:paragraph-properties fo:text-align="justify" fo:text-indent="0.9229in">
        <style:tab-stops>
          <style:tab-stop style:type="left" style:position="0.9229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85" style:parent-style-name="Normal" style:family="paragraph">
      <style:paragraph-properties fo:text-align="justify" fo:text-indent="0.9229in">
        <style:tab-stops>
          <style:tab-stop style:type="left" style:position="0.9229in"/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86" style:parent-style-name="Normal" style:family="paragraph">
      <style:paragraph-properties fo:text-align="justify" fo:text-indent="0.9229in">
        <style:tab-stops>
          <style:tab-stop style:type="left" style:position="0.9229in"/>
          <style:tab-stop style:type="right" style:position="6.2173in"/>
        </style:tab-stops>
      </style:paragraph-properties>
    </style:style>
    <style:style style:name="T87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/>
      <text:p text:style-name="P2">Siūlomi papildymai ir pakeitimai (išryškinami)</text:p>
      <text:p text:style-name="P3"/>
      <text:p text:style-name="P4">Lietuvos Respublikos Įmonių bankroto</text:p>
      <text:p text:style-name="P5">įstatymo projektui Nr.IXP-330</text:p>
      <text:p text:style-name="P6"/>
      <text:p text:style-name="P7"/>
      <text:p text:style-name="P8">1. Papildyti 3 str. 1 d. taip :</text:p>
      <text:p text:style-name="P9"><text:span text:style-name="T10">Papildyti 5 punktu :<text:s/></text:span><text:span text:style-name="T11">" 5) žemės ūkio produkcijos gamintojai "</text:span><text:span text:style-name="T12"><text:s/></text:span></text:p>
      <text:p text:style-name="P13">Buvusius 5 ir 6 punktus laikyti atitinkamai<text:s/>6 ir 7 punktais.</text:p>
      <text:p text:style-name="P14"/>
      <text:p text:style-name="P15">2. 8 str. 1 d. Pakeisti taip:</text:p>
      <text:p text:style-name="P16"><text:span text:style-name="T17">"l. Jeigu įmonė negali ir (arba) negalės atsiskaityti su kreditoriumi (kreditoriais ) ir šis (šie) nesikreipė į teismą dėl bankroto bylos iškėlimo arba yra sąlyga nurodyta šio įstatymo 4 straipsnio 4 punkte<text:s/></text:span><text:span text:style-name="T18">įmonės administracijos vadovas, savininkas ( savininkai)<text:s/></text:span><text:span text:style-name="T19">privalo</text:span><text:span text:style-name="T20"><text:s/>pateikti pareiškimą teismui dėl bankroto bylos iškėlimo."</text:span></text:p>
      <text:p text:style-name="P21"/>
      <text:p text:style-name="P22"><text:span text:style-name="T23">3. 9 str. 1 d. žodžius "šio įstatymo 6 straipsnio6 dalyje" pakeisti žodžiais "</text:span><text:span text:style-name="T24">šio įstatymo 6 straipsnio 4 dalyje</text:span><text:span text:style-name="T25">" ( pastaba: 6 str.<text:s/></text:span><text:span text:style-name="T26">iš viso turi 5 dalis)</text:span></text:p>
      <text:p text:style-name="P27"/>
      <text:p text:style-name="P28">4. 10 str. 7 d. 2 punkto pirmą sakinį pakeisti taip:</text:p>
      <text:p text:style-name="P29"><text:span text:style-name="T30">"Įmonės valdymo organai netenka savo įgaliojimų , o įmonės administratorius, įspėjęs raištu prieš 15 dienų, nutraukia darbo sutartis su įmonės valdybos nariais,<text:s/></text:span><text:span text:style-name="T31">esančiais darbo tei</text:span><text:span text:style-name="T32">siniuose santykiuose su įmone</text:span><text:span text:style-name="T33">, ir administracijos vadovu. " ( pastaba: su valdybos nariais darbo sutartys nesudaromos)</text:span></text:p>
      <text:p text:style-name="P34"/>
      <text:p text:style-name="P35">5. 11 str. 3 d. 15 punktą pakeisti taip:</text:p>
      <text:p text:style-name="P36"><text:span text:style-name="T37">"15) teikia informaciją Vyriausybės įgaliotai institucijai ir Statistikos departamentui prie Li</text:span><text:span text:style-name="T38">etuvos Respublikos Vyriausybės (pagal jo nustatytas atskaitų formas, teismui,<text:s/></text:span><text:span text:style-name="T39">kreditoriams jų prašymu</text:span><text:span text:style-name="T40">, o taip pat kreditorių susirinkimo nustatyta tvarka savininkui (savininkams) bei įgaliotam akcininkų (pajininkų) atstovui, jeigu jis paskirtas;</text:span></text:p>
      <text:p text:style-name="P41"/>
      <text:p text:style-name="P42">6. 11 str. 4 d. pakeisti ir papildyti taip:</text:p>
      <text:p text:style-name="P43"><text:s/>"Administratoriumi negali būti paskirtas:</text:p>
      <text:p text:style-name="P44">1) įmonės, kuriai iškelta bankroto byla kreditorius ar su kreditoriumi darbo santykiais susijęs asmuo bei jo valdymo organų narys;</text:p>
      <text:p text:style-name="P45">2) asmuo, kuris pagal įstatymus ar kitus teisės<text:s/>aktus neturi teisės būti administracijos vadovu;</text:p>
      <text:p text:style-name="P46">3) įmonės ar šios įmonės patronuojančios arba dukterinės įmonės savininkas, jos stebėtojų tarybos, valdybos narys, administracijos vadovas, jo pavaduotojai (direktoriai), vyriausiasis finansininkas (buhalteris), bei akcininkas , nuosavybės teise turintis daugiau kaip 10 procentų bankrutuojančios įmonės ar šios įmonės patronuojančios arba dukterinės įmonės akcijų;</text:p>
      <text:p text:style-name="P47">4) susijęs giminystės ryšiais su bankrutuojančios įmonės ar šios įmonės patronuojančios arba dukterinės įmonės savininkais, jų stebėtoją tarybos, valdybos nariais bei administracijos vadovu.</text:p>
      <text:p text:style-name="P48"><text:span text:style-name="T49">Šio straipsnio pirmoje dalyje numatyti</text:span><text:span text:style-name="T50"><text:s/>apribojimai taikomi ir nurodytiems asmenims , kurie dirbo bankrutuojančioje įmonėje ir buvo atleisti iš pareigų per paskut</text:span><text:span text:style-name="T51">inius 12 mėnesių iki bankroto bylos iškėlimo.</text:span></text:p>
      <text:p text:style-name="P52"/>
      <text:p text:style-name="P53">7. 11 str. 9 d. pakeisti taip:</text:p>
      <text:p text:style-name="P54"><text:span text:style-name="T55">" 9. Teismas , patenkinęs administratoriaus prašymą dėl<text:s/></text:span><text:span text:style-name="T56">atsistatydinimo bei kreditoriaus prašymą dėl administratoriaus pakeitimo</text:span><text:span text:style-name="T57">, paskiria administratoriumi kitą asmenį ir nurodo</text:span><text:span text:style-name="T58"><text:s/>terminą per kurį buvęs administratorius privalo perduoti naujai paskirtam administratoriui įmonės turtą pagal finansinę atskaitomybę, sudarytą atsistatydinimo iš pareigų<text:s/></text:span><text:span text:style-name="T59">ar pakeitimo dienos duomenimis, ir visus dokumentus."</text:span></text:p>
      <text:p text:style-name="P60"/>
      <text:p text:style-name="P61">8. 24 str. 4 d. papildyti taip:</text:p>
      <text:p text:style-name="P62"><text:span text:style-name="T63">" 4. Kreditorių susirinkimo nutarimai privalomi visiems kreditoriams.<text:s/></text:span><text:span text:style-name="T64">Nutarimai išsiunčiami kreditoriams raštu ne vėliau kaip per 5 dienas nuo nutarimo priėmimo dienos</text:span><text:span text:style-name="T65">. Tais atvejais, kai bankroto byla iškelta teisme, kreditorių susirinkimo pirmininkas p</text:span><text:span text:style-name="T66">rivalo ne vėliau kaip per 5 darbo dienas nuo nutarimo priėmimo dienos pateikti kreditorių susirinkimo protokolo kopiją bankroto bylą nagrinėjančiam teismui."</text:span></text:p>
      <text:p text:style-name="P67"/>
      <text:p text:style-name="P68">9. 25 str. 4 d. 4 sakinį pakeisti taip: .</text:p>
      <text:p text:style-name="P69"><text:span text:style-name="T70">" Apie priimtus nutarimus kreditorių komitetas<text:s/></text:span><text:span text:style-name="T71">privalo<text:s/></text:span><text:span text:style-name="T72">informuoti raštu</text:span><text:span text:style-name="T73"><text:s/>visus kreditorius ne vėliau kaip per 5 darbo dienas nuo nutarimo priėmimo dienos."</text:span></text:p>
      <text:p text:style-name="P74"/>
      <text:p text:style-name="P75">10. 35 str. 2 d. paskutinį sakinį pakeisti taip: .</text:p>
      <text:p text:style-name="P76"><text:span text:style-name="T77">" Žalos atlyginimo dėl nelaimingų atsitikimų darbe ar susirgimų profesine liga laikinojo įstatymo nustat</text:span><text:span text:style-name="T78">ytais atvejais; fizinių<text:s/></text:span><text:span text:style-name="T79">ir juridinių</text:span><text:span text:style-name="T80"><text:s/>asmenų reikalavimai apmokėti už perdirbti supirktą žemės ūkio produkciją "</text:span></text:p>
      <text:p text:style-name="P81"/>
      <text:p text:style-name="P82"/>
      <text:p text:style-name="P83"/>
      <text:p text:style-name="P84"/>
      <text:p text:style-name="P85">Teikia:</text:p>
      <text:p text:style-name="P86"><text:span text:style-name="T87">Seimo narys <text:s text:c="69"/>Algis Ri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~ll%~UMl</dc:title>
    <dc:description>_x000d_Dokumentas koreguotas UAB Fotonija 'Korektoriumi' v. 1.0 2001.02.15 14:10:20_x000d_Dokumentas koreguotas UAB Fotonija 'Korektoriumi' v. 1.0 2001.02.15 14:21:47</dc:description>
    <dc:subject/>
    <meta:initial-creator>raeitu</meta:initial-creator>
    <dc:creator>adlibuser</dc:creator>
    <meta:creation-date>2017-04-20T19:36:00Z</meta:creation-date>
    <dc:date>2017-04-20T19:36:00Z</dc:date>
    <meta:template xlink:href="Normal.dotm" xlink:type="simple"/>
    <meta:editing-cycles>2</meta:editing-cycles>
    <meta:editing-duration>PT0S</meta:editing-duration>
    <meta:document-statistic meta:page-count="1" meta:paragraph-count="52" meta:word-count="616" meta:character-count="4005" meta:row-count="90" meta:non-whitespace-character-count="3441"/>
  </office:meta>
</office:document-meta>
</file>