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  <style:text-properties fo:language="lt" fo:country="LT"/>
    </style:style>
    <style:style style:name="P2" style:parent-style-name="Normal" style:family="paragraph">
      <style:paragraph-properties fo:text-align="justify" fo:text-indent="0.5in"/>
      <style:text-properties fo:language="lt" fo:country="LT"/>
    </style:style>
    <style:style style:name="P3" style:parent-style-name="Heading1" style:family="paragraph">
      <style:paragraph-properties fo:line-height="100%"/>
      <style:text-properties fo:font-size="14pt" style:font-size-asian="14pt"/>
    </style:style>
    <style:style style:name="P4" style:parent-style-name="Heading1" style:family="paragraph">
      <style:paragraph-properties fo:line-height="100%"/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justify"/>
      <style:text-properties fo:font-weight="bold" style:font-weight-asian="bold" fo:font-size="6pt" style:font-size-asian="6pt" fo:language="lt" fo:country="L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" style:parent-style-name="DefaultParagraphFont" style:family="text">
      <style:text-properties fo:font-size="11pt" style:font-size-asian="11pt" fo:language="lt" fo:country="LT"/>
    </style:style>
    <style:style style:name="T10" style:parent-style-name="DefaultParagraphFont" style:family="text"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12" style:parent-style-name="BodyText" style:family="paragraph">
      <style:paragraph-properties fo:line-height="100%"/>
      <style:text-properties fo:font-size="11pt" style:font-size-asian="11pt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2.2562in" style:use-optimal-column-width="false"/>
    </style:style>
    <style:style style:name="TableColumn16" style:family="table-column">
      <style:table-column-properties style:column-width="3.5437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9187in" style:use-optimal-column-width="false"/>
    </style:style>
    <style:style style:name="Table13" style:family="table">
      <style:table-properties style:width="10.26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BodyText" style:family="paragraph">
      <style:paragraph-properties fo:line-height="100%"/>
      <style:text-properties fo:font-size="11pt" style:font-size-asian="11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1pt" style:font-size-asian="11pt" fo:language="lt" fo:country="LT"/>
    </style:style>
    <style:style style:name="T4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ableColumn49" style:family="table-column">
      <style:table-column-properties style:column-width="0.575in" style:use-optimal-column-width="false"/>
    </style:style>
    <style:style style:name="TableColumn50" style:family="table-column">
      <style:table-column-properties style:column-width="1.075in" style:use-optimal-column-width="false"/>
    </style:style>
    <style:style style:name="TableColumn51" style:family="table-column">
      <style:table-column-properties style:column-width="5.0208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Column53" style:family="table-column">
      <style:table-column-properties style:column-width="1.7215in" style:use-optimal-column-width="false"/>
    </style:style>
    <style:style style:name="Table48" style:family="table">
      <style:table-properties style:width="10.262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fo:language="lt" fo:country="L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2" style:parent-style-name="DefaultParagraphFont" style:family="text">
      <style:text-properties fo:font-size="11pt" style:font-size-asian="11pt" fo:language="lt" fo:country="LT"/>
    </style:style>
    <style:style style:name="P83" style:parent-style-name="Normal" style:family="paragraph">
      <style:paragraph-properties fo:text-align="justify" fo:margin-left="0.1972in">
        <style:tab-stops/>
      </style:paragraph-properties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 fo:margin-left="0.1972in">
        <style:tab-stops/>
      </style:paragraph-properties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7" style:parent-style-name="DefaultParagraphFont" style:family="text">
      <style:text-properties fo:font-size="11pt" style:font-size-asian="11pt" fo:language="lt" fo:country="LT"/>
    </style:style>
    <style:style style:name="P88" style:parent-style-name="BodyText" style:family="paragraph">
      <style:paragraph-properties fo:line-height="100%"/>
      <style:text-properties fo:font-size="11pt" style:font-size-asian="11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fo:language="lt" fo:country="LT"/>
    </style:style>
    <style:style style:name="T9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KAIMO REIKALŲ KOMITETAS<text:tab/><text:tab/><text:tab/><text:tab/><text:tab/><text:tab/><text:tab/><text:tab/><text:tab/><text:tab/><text:tab/><text:s/>2001 m. vasario 7 d.<text:s/></text:p>
      <text:p text:style-name="P2"><text:tab/><text:tab/><text:tab/><text:tab/><text:tab/><text:tab/><text:tab/><text:tab/><text:tab/><text:tab/><text:tab/><text:tab/><text:tab/><text:tab/><text:tab/><text:tab/><text:s text:c="11"/><text:tab/><text:s/>Vilnius</text:p>
      <text:h text:style-name="P3" text:outline-level="1">PAPILDOMO KOMITETO <text:s/></text:h>
      <text:h text:style-name="P4" text:outline-level="1">I Š V A D A</text:h>
      <text:p text:style-name="P5">dėl Įmonių bankroto įstatymo projekto (IXP-330)</text:p>
      <text:p text:style-name="P6"/>
      <text:p text:style-name="P7"><text:span text:style-name="T8"><text:tab/>1. Komiteto posėdyje dalyvavo:<text:s/></text:span><text:span text:style-name="T9">KRK nariai: G. Mikolaitis, J. Čiulevičius, E. Ka</text:span><text:span text:style-name="T10">rečka, A. Ramanauskas, V. Rinkevičius, V. Velikonis, V. Žalnerauskas, patarėjai: R. Abugelis, D. Latvelienė.</text:span></text:p>
      <text:p text:style-name="P11"><text:tab/>2. Ekspertų, konsultantų, specialistų išvados: -</text:p>
      <text:p text:style-name="P12">3. Piliečių, visuomeninių organizacijų, politinių partijų bei politinių organizacijų, kitų suinteresuotų asmenų pasiūlymai, pataisos, pastabos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il.<text:s/></text:p>
            <text:p text:style-name="P22">Nr.</text:p>
          </table:table-cell>
          <table:table-cell table:style-name="TableCell23">
            <text:p text:style-name="P24">Pasiūlymo teikėjas</text:p>
          </table:table-cell>
          <table:table-cell table:style-name="TableCell25">
            <text:p text:style-name="P26">Pasiūlymo turinys</text:p>
          </table:table-cell>
          <table:table-cell table:style-name="TableCell27">
            <text:p text:style-name="P28">Komiteto nuomonė dėl pasiūlymo</text:p>
            <text:p text:style-name="P29">(pritarti ar nepritarti)</text:p>
          </table:table-cell>
          <table:table-cell table:style-name="TableCell30">
            <text:p text:style-name="P31">Argumentai, dėl kurių pasiūlymas nepriimtinas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Kiaulių augintojų asociacija, Paukštininkystės asociacija, Mėsos perdirbėjų asociacija</text:p>
          </table:table-cell>
          <table:table-cell table:style-name="TableCell37">
            <text:p text:style-name="P38">Papildyti projekto 35 str., kad pirmąja eile būtų tenkinami ne tik fizinių, bet ir juridinių asmenų reikalavimai apmokėti už perdirbti supirktą ir parduoti patiektą žemės ūkio produkciją.<text:s/></text:p>
          </table:table-cell>
          <table:table-cell table:style-name="TableCell39">
            <text:p text:style-name="P40"/>
            <text:p text:style-name="P41">Pritarti</text:p>
          </table:table-cell>
          <table:table-cell table:style-name="TableCell42">
            <text:p text:style-name="P43"/>
          </table:table-cell>
        </table:table-row>
      </table:table>
      <text:p text:style-name="P44"><text:tab/>4. Valstybės institucijų, savivaldybių pasiūlymai, pataisos, pastabos: -<text:s/></text:p>
      <text:p text:style-name="P45"><text:span text:style-name="T46"><text:tab/></text:span><text:span text:style-name="T47">5. Asmenų, turinčių įstatymų leidybos iniciatyvos teisę, pasiūlymai, pataisos, pastabos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text:s/></text:p>
            <text:p text:style-name="P57">Nr.</text:p>
          </table:table-cell>
          <table:table-cell table:style-name="TableCell58">
            <text:p text:style-name="P59">Pasiūlymo teikėjas</text:p>
          </table:table-cell>
          <table:table-cell table:style-name="TableCell60">
            <text:p text:style-name="P61">Pasiūlymo turinys</text:p>
          </table:table-cell>
          <table:table-cell table:style-name="TableCell62">
            <text:p text:style-name="P63">Komiteto nuomonė dėl pasiūlymo (pritarti ar nepritarti)</text:p>
          </table:table-cell>
          <table:table-cell table:style-name="TableCell64">
            <text:p text:style-name="P65">Argumentai,<text:s/>dėl kurių pasiūlymas nepriimtinas</text:p>
          </table:table-cell>
        </table:table-row>
        <table:table-row table:style-name="TableRow66">
          <table:table-cell table:style-name="TableCell67">
            <text:p text:style-name="P68">1.</text:p>
            <text:p text:style-name="P69"/>
          </table:table-cell>
          <table:table-cell table:style-name="TableCell70">
            <text:p text:style-name="P71">Seimo narys J. Kraujelis</text:p>
          </table:table-cell>
          <table:table-cell table:style-name="TableCell72">
            <text:p text:style-name="P73">Papildyti projekto nuostatą, kad pirmąja eile yra tenkinami ne tik fizinių, bet ir juridinių asmenų reikalavimai apmokėti už perdirbti supirktą žemės ūkio produkciją.</text:p>
          </table:table-cell>
          <table:table-cell table:style-name="TableCell74">
            <text:p text:style-name="P75"/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6. Komiteto p</text:span><text:span text:style-name="T81">asiūlymai, pataisos, pastabos.<text:s/></text:span><text:span text:style-name="T82">(Komitetas gali pateikti savo siūlomą įstatymo projektą. Nedidelis projekto tekstas išdėstomas šiame punkte; didelis tekstas išdėstomas šios išvados priede ir apie tai nurodoma šiame punkte):</text:span></text:p>
      <text:p text:style-name="P83">1.<text:s/><text:tab/>Papildyti projekto 35 str., kad pirmąja eile būtų tenkinami ne tik fizinių, bet ir juridinių asmenų reikalavimai apmokėti už perdirbti supirktą ir parduoti patiektą žemės ūkio produkciją.</text:p>
      <text:p text:style-name="P84">2.<text:s/><text:tab/>Papildyti projekto 35 str. nuostatą, kad pirmąja eile yra tenkinami ir įkeitimu užtikrinti kreditoriaus reikalavimai.</text:p>
      <text:p text:style-name="P85"><text:span text:style-name="T86"><text:tab/>7. Balsavimo rezultatai:<text:s/></text:span><text:span text:style-name="T87">Pasiūlymams pritarta bendru sutarimu.</text:span></text:p>
      <text:p text:style-name="P88"><text:tab/>8. Komiteto narių atskiroji nuomonė: -</text:p>
      <text:p text:style-name="P89"><text:span text:style-name="T90"><text:tab/></text:span><text:span text:style-name="T91">Priedai: -</text:span></text:p>
      <text:p text:style-name="P92"><text:span text:style-name="T93"><text:s text:c="9"/>Komiteto pirmininko pavaduotoj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G. Miko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2.12 10:17:57</dc:description>
    <dc:subject/>
    <meta:initial-creator>Violeta Maniuskiene</meta:initial-creator>
    <dc:creator>adlibuser</dc:creator>
    <meta:creation-date>2017-04-20T19:34:00Z</meta:creation-date>
    <dc:date>2017-04-20T19:34:00Z</dc:date>
    <meta:print-date>2001-02-07T12:07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354" meta:character-count="2204" meta:row-count="135" meta:non-whitespace-character-count="1901"/>
  </office:meta>
</office:document-meta>
</file>