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/>
    </style:style>
    <style:style style:name="TableColumn8" style:family="table-column">
      <style:table-column-properties style:column-width="3.506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3.3312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language="lt" fo:country="LT"/>
    </style:style>
    <style:style style:name="P17" style:parent-style-name="Normal" style:family="paragraph">
      <style:paragraph-properties fo:text-align="center"/>
      <style:text-properties style:font-name="Arial" fo:language="lt" fo:country="LT"/>
    </style:style>
    <style:style style:name="P18" style:parent-style-name="Normal" style:family="paragraph">
      <style:paragraph-properties fo:text-align="center" fo:margin-top="0.1666in" fo:line-height="150%"/>
      <style:text-properties style:font-name="Arial"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Arial"/>
    </style:style>
    <style:style style:name="P22" style:parent-style-name="Normal" style:family="paragraph">
      <style:paragraph-properties fo:margin-bottom="0.4166in"/>
      <style:text-properties style:font-name="HelveticaL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39" style:parent-style-name="Pareigos" style:family="paragraph">
      <style:text-properties fo:font-size="12pt" style:font-size-asian="12pt"/>
    </style:style>
    <style:style style:name="P40" style:parent-style-name="Pareigos" style:family="paragraph">
      <style:text-properties fo:font-size="12pt" style:font-size-asian="12pt"/>
    </style:style>
    <style:style style:name="P41" style:parent-style-name="Pareigos" style:family="paragraph">
      <style:text-properties fo:font-size="12pt" style:font-size-asian="12pt"/>
    </style:style>
    <style:style style:name="P42" style:parent-style-name="Pareigos" style:family="paragraph">
      <style:text-properties fo:font-size="12pt" style:font-size-asian="12pt"/>
    </style:style>
    <style:style style:name="P43" style:parent-style-name="Normal" style:family="paragraph">
      <style:text-properties style:font-name="Times New Roman" fo:language="lt" fo:country="LT"/>
    </style:style>
    <style:style style:name="P44" style:parent-style-name="Normal" style:family="paragraph">
      <style:text-properties style:font-name="Times New Roman" fo:font-style="italic" style:font-style-asian="italic" fo:language="lt" fo:country="L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48" style:parent-style-name="Normal" style:family="paragraph">
      <style:text-properties style:font-name="Times New Roman" fo:language="lt" fo:country="LT"/>
    </style:style>
    <style:style style:name="P49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text:span text:style-name="T6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Institucija"><text:span text:style-name="T13">LIETUVOS RESPUBLIKOS SEIMAS</text:span></text:p>
          </table:table-cell>
          <table:table-cell table:style-name="TableCell14" table:number-columns-spanned="2">
            <text:p text:style-name="Teisësaktorûðis"><text:span text:style-name="T15">TEISĖS DEPARTAMENTO IŠVADA</text:span></text:p>
            <text:p text:style-name="P16"/>
            <text:p text:style-name="P17">2001 02 02 <text:s text:c="3"/>Nr. IX P-345</text:p>
            <text:p text:style-name="P18">Vilniu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Lietuvos Respublikos vietos savivaldos įstatymo 20 straipsnio 3 dalies pakeitimo įstatymo projektas</text:p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p text:style-name="P25"/>
        <text:p text:style-name="P26"><text:tab/>Alternatyvių projektų Teisės<text:s/>departamente negauta.</text:p>
        <text:p text:style-name="P27"><text:tab/>Vertinant projektą juridinės technikos požiūriu ir jo santykį su galiojančiais įstatymais, būtų galima pateikti kai kurių pastabų ir pasiūlymų:</text:p>
        <text:p text:style-name="P28"><text:tab/>1. Reikėtų patikslinti keičiamo įstatymo oficialaus paskelbimo šaltinių sąrašą, nurodant “Žin., 1994, Nr.55-1049”. Taip pat galima būtų pasiūlyti projekto pavadinime skaičiaus ir žodžio “3 dalies” atsisakyti kaip perteklinių.</text:p>
        <text:p text:style-name="P29"><text:span text:style-name="T30"><text:tab/>2. Įstatymų ir kitų teisės norminių aktų rengimo tvarkos įstatymo 11 straipsnio 1 dalyje numatyta, kad keičiant teis</text:span><text:span text:style-name="T31">ės akto straipsnį, jo dalį, išdėstoma pakeitimo esmė bei<text:s/></text:span><text:span text:style-name="T32">pateikiama</text:span><text:span text:style-name="T33"><text:s/>straipsnio, jo dalies<text:s/></text:span><text:span text:style-name="T34">nauja redakcija</text:span><text:span text:style-name="T35">, todėl reikėtų atitinkamai papildyti projekto nuostatas.</text:span></text:p>
        <text:p text:style-name="P36"><text:tab/>Be to, projekto lyginamajame variante taip pat reikėtų išdėstyti pakeitimų esmę ir tik po to<text:s/>pateikti atitinkamą lyginamąją keičiamo įstatymo 20 straipsnio 3 dalies redakciją, išdėstytą kabutėse.</text:p>
        <text:p text:style-name="P37"/>
        <text:p text:style-name="P38"/>
      </text:section>
      <text:section text:name="Sect2" text:style-name="S2">
        <text:soft-page-break/>
        <text:p text:style-name="P39">Teisės departamento vyresn.konsultantė<text:tab/>S.Kaplerienė</text:p>
        <text:p text:style-name="P40"/>
        <text:p text:style-name="P41">Teisės departamento vyresn.konsultantė<text:tab/>J.Meškienė</text:p>
        <text:p text:style-name="P42"/>
        <text:p text:style-name="P43"/>
        <text:p text:style-name="Normal"/>
        <text:p text:style-name="P44"/>
        <text:p text:style-name="Pareigos"><text:span text:style-name="T45"><text:tab/></text:span><text:span text:style-name="T46">K.Virketis</text:span></text:p>
        <text:p text:style-name="P47"/>
      </text:section>
      <text:section text:name="Sect3" text:style-name="S3">
        <text:p text:style-name="P48"/>
        <text:p text:style-name="Antraðtë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Helvetica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mesk</meta:initial-creator>
    <dc:creator>adlibuser</dc:creator>
    <meta:creation-date>2017-04-20T19:32:00Z</meta:creation-date>
    <dc:date>2017-04-20T19:32:00Z</dc:date>
    <meta:print-date>1601-01-01T00:00:00Z</meta:print-date>
    <meta:template xlink:href="blankas.dot" xlink:type="simple"/>
    <meta:editing-cycles>2</meta:editing-cycles>
    <meta:editing-duration>PT0S</meta:editing-duration>
    <meta:document-statistic meta:page-count="1" meta:paragraph-count="10" meta:word-count="167" meta:character-count="1293" meta:row-count="25" meta:non-whitespace-character-count="1136"/>
  </office:meta>
</office:document-meta>
</file>