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5" style:parent-style-name="Normal" style:family="paragraph">
      <style:paragraph-properties fo:text-align="justify"/>
      <style:text-properties fo:language="lt" fo:country="L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5" style:parent-style-name="Normal" style:family="paragraph">
      <style:paragraph-properties fo:text-align="justify" fo:text-indent="0.5in"/>
      <style:text-properties fo:language="lt" fo:country="LT"/>
    </style:style>
    <style:style style:name="P26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27" style:parent-style-name="Heading1" style:family="paragraph">
      <style:text-properties fo:font-size="14pt" style:font-size-asian="14pt"/>
    </style:style>
    <style:style style:name="P28" style:parent-style-name="Heading1" style:family="paragraph">
      <style:text-properties fo:font-size="14pt" style:font-size-asian="14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1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P36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P40" style:parent-style-name="Normal" style:family="paragraph">
      <style:paragraph-properties fo:text-align="justify" fo:line-height="150%"/>
      <style:text-properties fo:language="lt" fo:country="L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font-weight="bold" style:font-weight-asian="bold"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font-weight="normal" style:font-weight-asian="normal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font-weight="bold" style:font-weight-asian="bold"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fo:language="lt" fo:country="LT"/>
    </style:style>
    <style:style style:name="P51" style:parent-style-name="Normal" style:family="paragraph">
      <style:paragraph-properties fo:text-align="justify" fo:line-height="150%"/>
      <style:text-properties fo:language="lt" fo:country="LT"/>
    </style:style>
    <style:style style:name="P5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fo:font-weight="bold" style:font-weight-asian="bold" fo:language="lt" fo:country="LT"/>
    </style:style>
    <style:style style:name="T57" style:parent-style-name="DefaultParagraphFont" style:family="text">
      <style:text-properties fo:language="lt" fo:country="LT"/>
    </style:style>
    <style:style style:name="P58" style:parent-style-name="BodyText" style:family="paragraph">
      <style:paragraph-properties fo:text-indent="0.5in"/>
    </style:style>
    <style:style style:name="T59" style:parent-style-name="DefaultParagraphFont" style:family="text">
      <style:text-properties fo:font-weight="normal" style:font-weight-asian="normal"/>
    </style:style>
    <style:style style:name="P60" style:parent-style-name="BodyText" style:family="paragraph">
      <style:paragraph-properties fo:text-indent="0.5in"/>
    </style:style>
    <style:style style:name="T61" style:parent-style-name="DefaultParagraphFont" style:family="text">
      <style:text-properties fo:font-weight="normal" style:font-weight-asian="normal"/>
    </style:style>
    <style:style style:name="P62" style:parent-style-name="BodyText" style:family="paragraph">
      <style:paragraph-properties fo:text-indent="0.5in"/>
      <style:text-properties fo:font-weight="normal" style:font-weight-asian="normal"/>
    </style:style>
    <style:style style:name="P63" style:parent-style-name="BodyText" style:family="paragraph">
      <style:paragraph-properties fo:text-indent="0.5in"/>
      <style:text-properties fo:font-weight="normal" style:font-weight-asian="normal"/>
    </style:style>
    <style:style style:name="P6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6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6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7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8" style:parent-style-name="Normal" style:family="paragraph">
      <style:paragraph-properties fo:text-align="justify" fo:line-height="150%" fo:text-indent="0.5in"/>
      <style:text-properties fo:language="lt" fo:country="LT"/>
    </style:style>
    <style:style style:name="P7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80" style:parent-style-name="Normal" style:family="paragraph">
      <style:paragraph-properties fo:text-align="justify" fo:line-height="150%" fo:text-indent="0.5in"/>
      <style:text-properties fo:language="lt" fo:country="LT"/>
    </style:style>
    <style:style style:name="P81" style:parent-style-name="Normal" style:family="paragraph">
      <style:paragraph-properties fo:text-align="justify" fo:line-height="150%" fo:text-indent="0.5in"/>
      <style:text-properties fo:language="lt" fo:country="L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/><text:tab/><text:tab/><text:tab/></text:p>
      <text:p text:style-name="P5"><text:s/><text:tab/><text:tab/><text:tab/><text:tab/><text:tab/><text:tab/><text:tab/><text:tab/><text:tab/><text:tab/><text:tab/><text:tab/><text:tab/><text:tab/><text:tab/><text:tab/></text:p>
      <text:p text:style-name="P6"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h text:style-name="Heading2" text:outline-level="2">Socialinių reikalų ir darbo komitetas<text:tab/><text:tab/><text:tab/><text:tab/><text:tab/><text:tab/><text:tab/><text:tab/><text:tab/><text:tab/></text:h>
      <text:p text:style-name="P24"><text:tab/></text:p>
      <text:p text:style-name="P25"><text:tab/><text:tab/><text:tab/><text:tab/><text:tab/><text:tab/><text:tab/><text:tab/><text:tab/><text:tab/><text:tab/><text:tab/><text:tab/>2001 m. sausio 31 <text:s/>d. Nr.3<text:tab/><text:tab/><text:tab/><text:tab/><text:tab/><text:tab/><text:tab/><text:tab/><text:tab/><text:tab/><text:tab/><text:tab/><text:tab/><text:tab/><text:tab/></text:p>
      <text:p text:style-name="P26"><text:s text:c="2"/>Vilnius</text:p>
      <text:h text:style-name="P27" text:outline-level="1">PAPILDOMO KOMITETO</text:h>
      <text:h text:style-name="P28" text:outline-level="1">I Š V A D A</text:h>
      <text:p text:style-name="P29">dėl Pensijų fondų įstatymo pakeitimo ir papildymo<text:s/></text:p>
      <text:p text:style-name="P30">įstatymo projekto (P- <text:s/>2985 )</text:p>
      <text:p text:style-name="P31"/>
      <text:p text:style-name="P32"><text:span text:style-name="T33"><text:tab/>1. Komiteto posėdyje dalyvavo:<text:s/></text:span><text:span text:style-name="T34">A.Melianas – komiteto pirmininkas, komiteto nariai: I.Degutienė, R.Dovydėnienė, V.Fiodorov, S.Kružinauskas, V.Lapėnas, A.Poplavski, A.Sysas, I.Šiaulienė; kviestieji asmenys: A.Morkūnienė – socialinės</text:span><text:span text:style-name="T35"><text:s/>apsaugos ir darbo viceministrė, V.Poderys – Vertybinių popierių komisijos pirmininkas, I.Judickaitė – Vertybinių popierių komisijos pirmininko pavaduotoja, R.Bojažinskytė –LR Prezidento referentė.</text:span></text:p>
      <text:p text:style-name="P36"/>
      <text:p text:style-name="P37"><text:span text:style-name="T38"><text:tab/><text:s text:c="4"/></text:span><text:span text:style-name="T39">2. Ekspertų, konsultantų, specialistų išvados:<text:s/></text:span></text:p>
      <text:p text:style-name="P40">Seimo teisės departamento 2000 11 06 išvada, kurioje pateikta 19 pastabų ir pasiūlymų.</text:p>
      <text:p text:style-name="P41"><text:span text:style-name="T42"><text:tab/></text:span><text:span text:style-name="T43">3. <text:s/>Piliečių, visuomeninių organizacijų, politinių partijų bei politinių organizacijų, kitų suinteresuotų asmenų pasiūlymai, pataisos, pastabos:</text:span><text:span text:style-name="T44"><text:s/>negauta.</text:span></text:p>
      <text:p text:style-name="BodyText"><text:tab/>4. Valstybės institucijų, savivaldybių pasiūlymai, pataisos, pastabos:<text:s/><text:span text:style-name="T45">negauta.</text:span></text:p>
      <text:p text:style-name="P46"><text:span text:style-name="T47"><text:tab/></text:span><text:span text:style-name="T48">5. Asmenų, turinčių įstatymų leidybos iniciatyvos teisę, pasiūlymai, pataisos, pastabos:<text:s/></text:span><text:span text:style-name="T49">negauta.</text:span></text:p>
      <text:p text:style-name="P50">6. Komiteto pasiūlymai, pataisos, pastabos:</text:p>
      <text:soft-page-break/>
      <text:p text:style-name="P51"><text:tab/><text:s text:c="4"/>Siūlyti pagrindiniam komitetui patobulinti įstatymo projektą, <text:s/>atsižvelgiant į teisės departamento ir šias komiteto pastabas:</text:p>
      <text:p text:style-name="P52">1. Įstatymo projekto 8 straipsnyje (keičiamo įstatymo 10 straipsnio 8 dalyje) <text:s/>išbraukti patikslinimą <text:s/>po žodžių “pensijų fondui” t.y. (kai pensijų fondas pasisavina, išvaisto<text:s/>pensijų turtą ar padaro kitas baudžiamuosiuose įstatymuose numatytas veikas to turto atžvilgiu, dėl ko pensijų turto negalima grąžinti pensijų programų dalyviams), apibrėžiantį <text:s/>atvejus, kuomet pensijų programų dalyvių reikalavimai pensijų fondui turi būti patenkinti iš pensijų fondų nuosavo turto prieš pradedant tenkinti kitų pensijų fondo kreditorių reikalavimus.<text:s/></text:p>
      <text:p text:style-name="P53">2. Papildyti <text:s/>įstatymo projekto 9 straipsnio 2 dalį <text:s/>(keičiamo įstatymo <text:s/>15 straipsnio 3 dalį) <text:s/>nuostata, kad pensijų programoje taip <text:s/>pat turi būti nurodyta anuitetų įsigijimo tvarka.</text:p>
      <text:p text:style-name="P54"/>
      <text:p text:style-name="P55"><text:span text:style-name="T56"><text:tab/>7. Balsavimo rezultatai:<text:s/></text:span><text:span text:style-name="T57">bendru sutarimu – už.</text:span></text:p>
      <text:p text:style-name="P58">8. Komiteto paskirtas pranešėjas:<text:s/><text:span text:style-name="T59">A. Melianas</text:span><text:s/></text:p>
      <text:p text:style-name="P60">9. Komiteto narių atskiroji nuomonė:<text:s/><text:span text:style-name="T61">nėra.</text:span></text:p>
      <text:p text:style-name="P62"/>
      <text:p text:style-name="P63">Komiteto pirmininkas<text:tab/><text:tab/><text:tab/><text:tab/><text:tab/><text:tab/><text:tab/><text:tab/><text:tab/><text:tab/><text:tab/><text:tab/>A. Melianas</text:p>
      <text:p text:style-name="P64"><text:tab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1.02.01 13:40:59</dc:description>
    <dc:subject/>
    <meta:initial-creator>Violeta Maniuskiene</meta:initial-creator>
    <dc:creator>adlibuser</dc:creator>
    <meta:creation-date>2017-04-20T19:31:00Z</meta:creation-date>
    <dc:date>2017-04-20T19:31:00Z</dc:date>
    <meta:print-date>2001-02-01T06:48:00Z</meta:print-date>
    <meta:template xlink:href="~wd07.tmp" xlink:type="simple"/>
    <meta:editing-cycles>2</meta:editing-cycles>
    <meta:editing-duration>PT0S</meta:editing-duration>
    <meta:document-statistic meta:page-count="3" meta:paragraph-count="42" meta:word-count="325" meta:character-count="2252" meta:row-count="115" meta:non-whitespace-character-count="1969"/>
  </office:meta>
</office:document-meta>
</file>