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LT" svg:font-family="Arial 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1965in"/>
      </text:list-level-style-number>
    </text:list-style>
    <text:list-style style:name="LFO2">
      <text:list-level-style-number text:level="1" text:style-name="WW_CharLFO2LVL1" style:num-suffix=". " style:num-format="1" text:start-value="2">
        <style:list-level-properties text:space-before="0in" text:min-label-width="0.1965in"/>
      </text:list-level-style-number>
    </text:list-style>
    <text:list-style style:name="LFO3">
      <text:list-level-style-number text:level="1" text:style-name="WW_CharLFO3LVL1" style:num-suffix=". " style:num-format="1" text:start-value="8">
        <style:list-level-properties text:space-before="0in" text:min-label-width="0.1965in"/>
      </text:list-level-style-number>
    </text:list-style>
    <style:style style:name="P1" style:parent-style-name="Normal" style:master-page-name="MPF0" style:family="paragraph">
      <style:paragraph-properties fo:break-before="page" fo:text-align="center">
        <style:tab-stops>
          <style:tab-stop style:type="left" style:position="2.6583in"/>
        </style:tab-stops>
      </style:paragraph-properties>
      <style:text-properties style:font-name="Arial"/>
    </style:style>
    <style:style style:name="P2" style:parent-style-name="Normal" style:family="paragraph">
      <style:paragraph-properties fo:text-align="center">
        <style:tab-stops>
          <style:tab-stop style:type="left" style:position="2.6583in"/>
        </style:tab-stops>
      </style:paragraph-properties>
      <style:text-properties style:font-name="Arial"/>
    </style:style>
    <style:style style:name="P3" style:parent-style-name="Normal" style:list-style-name="LFO1" style:family="paragraph">
      <style:paragraph-properties fo:text-align="justify"/>
      <style:text-properties style:font-name="Arial" fo:font-weight="bold" style:font-weight-asian="bold"/>
    </style:style>
    <style:style style:name="P4" style:parent-style-name="BodyTextIndent" style:family="paragraph">
      <style:paragraph-properties fo:text-indent="0in"/>
      <style:text-properties fo:font-weight="bold" style:font-weight-asian="bold"/>
    </style:style>
    <style:style style:name="P5" style:parent-style-name="Normal" style:family="paragraph">
      <style:paragraph-properties fo:widows="0" fo:orphans="0" fo:text-align="justify" fo:text-indent="0.5in"/>
    </style:style>
    <style:style style:name="T6" style:parent-style-name="DefaultParagraphFont" style:family="text">
      <style:text-properties style:font-name="Arial"/>
    </style:style>
    <style:style style:name="T7" style:parent-style-name="DefaultParagraphFont" style:family="text">
      <style:text-properties style:font-name="Arial"/>
    </style:style>
    <style:style style:name="T8" style:parent-style-name="DefaultParagraphFont" style:family="text">
      <style:text-properties style:font-name="Arial"/>
    </style:style>
    <style:style style:name="T9" style:parent-style-name="DefaultParagraphFont" style:family="text">
      <style:text-properties style:font-name="Arial"/>
    </style:style>
    <style:style style:name="T10" style:parent-style-name="DefaultParagraphFont" style:family="text">
      <style:text-properties style:font-name="Arial" fo:font-weight="bold" style:font-weight-asian="bold"/>
    </style:style>
    <style:style style:name="T11" style:parent-style-name="DefaultParagraphFont" style:family="text">
      <style:text-properties style:font-name="Arial"/>
    </style:style>
    <style:style style:name="P12" style:parent-style-name="Normal" style:family="paragraph">
      <style:paragraph-properties fo:text-align="justify"/>
    </style:style>
    <style:style style:name="T13" style:parent-style-name="DefaultParagraphFont" style:family="text">
      <style:text-properties style:font-name="Arial"/>
    </style:style>
    <style:style style:name="T14" style:parent-style-name="DefaultParagraphFont" style:family="text">
      <style:text-properties style:font-name="Arial" fo:font-weight="bold" style:font-weight-asian="bold"/>
    </style:style>
    <style:style style:name="P15" style:parent-style-name="Normal" style:family="paragraph">
      <style:paragraph-properties fo:text-align="justify"/>
      <style:text-properties style:font-name="Arial"/>
    </style:style>
    <style:style style:name="P16" style:parent-style-name="Normal" style:family="paragraph">
      <style:paragraph-properties fo:text-align="justify"/>
      <style:text-properties style:font-name="Arial" fo:font-weight="bold" style:font-weight-asian="bold"/>
    </style:style>
    <style:style style:name="P17" style:parent-style-name="Normal" style:family="paragraph">
      <style:paragraph-properties fo:text-align="justify"/>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P20" style:parent-style-name="Normal" style:family="paragraph">
      <style:paragraph-properties fo:text-align="justify"/>
      <style:text-properties style:font-name="Arial" fo:font-weight="bold" style:font-weight-asian="bold"/>
    </style:style>
    <style:style style:name="P21" style:parent-style-name="Normal" style:family="paragraph">
      <style:paragraph-properties fo:text-align="justify"/>
      <style:text-properties style:font-name="Arial"/>
    </style:style>
    <style:style style:name="P22" style:parent-style-name="Normal" style:family="paragraph">
      <style:paragraph-properties fo:text-align="justify"/>
      <style:text-properties style:font-name="Arial" fo:font-weight="bold" style:font-weight-asian="bold"/>
    </style:style>
    <style:style style:name="P23" style:parent-style-name="Normal" style:family="paragraph">
      <style:paragraph-properties fo:text-align="justify"/>
      <style:text-properties style:font-name="Arial"/>
    </style:style>
    <style:style style:name="P24" style:parent-style-name="Normal" style:list-style-name="LFO3" style:family="paragraph">
      <style:paragraph-properties fo:text-align="justify"/>
      <style:text-properties style:font-name="Arial" fo:font-weight="bold" style:font-weight-asian="bold"/>
    </style:style>
    <style:style style:name="P25" style:parent-style-name="Normal" style:family="paragraph">
      <style:paragraph-properties fo:text-align="justify"/>
      <style:text-properties style:font-name="Arial" fo:font-weight="bold" style:font-weight-asian="bold"/>
    </style:style>
    <style:style style:name="P26" style:parent-style-name="Normal" style:family="paragraph">
      <style:paragraph-properties fo:text-align="justify"/>
      <style:text-properties style:font-name="Arial"/>
    </style:style>
    <style:style style:name="P27" style:parent-style-name="Normal" style:family="paragraph">
      <style:paragraph-properties fo:text-align="justify"/>
      <style:text-properties style:font-name="Arial" fo:font-weight="bold" style:font-weight-asian="bold"/>
    </style:style>
    <style:style style:name="P28" style:parent-style-name="Normal" style:family="paragraph">
      <style:paragraph-properties fo:text-align="justify"/>
      <style:text-properties style:font-name="Arial"/>
    </style:style>
    <style:style style:name="P29" style:parent-style-name="Normal" style:family="paragraph">
      <style:paragraph-properties fo:text-align="justify"/>
      <style:text-properties style:font-name="Arial" fo:font-weight="bold" style:font-weight-asian="bold"/>
    </style:style>
    <style:style style:name="P30" style:parent-style-name="Normal" style:family="paragraph">
      <style:paragraph-properties fo:text-align="justify"/>
      <style:text-properties style:font-name="Arial"/>
    </style:style>
    <style:style style:name="P31" style:parent-style-name="Normal" style:family="paragraph">
      <style:paragraph-properties fo:text-align="end"/>
      <style:text-properties style:font-name="Arial"/>
    </style:style>
    <style:style style:name="P32" style:parent-style-name="Normal" style:family="paragraph">
      <style:paragraph-properties fo:text-align="end"/>
      <style:text-properties style:font-name="Arial"/>
    </style:style>
    <style:style style:name="P33" style:parent-style-name="Normal" style:family="paragraph">
      <style:paragraph-properties fo:text-align="end"/>
      <style:text-properties style:font-name="Arial"/>
    </style:style>
    <style:style style:name="P34" style:parent-style-name="Normal" style:family="paragraph">
      <style:text-properties style:font-name="Arial"/>
    </style:style>
    <style:style style:name="P35" style:parent-style-name="Normal" style:family="paragraph">
      <style:text-properties style:font-name="Arial"/>
    </style:style>
    <style:style style:name="P36" style:parent-style-name="Normal" style:family="paragraph">
      <style:text-properties style:font-name="Arial"/>
    </style:style>
    <style:style style:name="P37" style:parent-style-name="Normal" style:family="paragraph">
      <style:text-properties style:font-name="Arial"/>
    </style:style>
  </office:automatic-styles>
  <office:body>
    <office:text text:use-soft-page-breaks="true">
      <text:p text:style-name="P1">AIŠKINAMASIS RAŠTAS</text:p>
      <text:p text:style-name="P2">DĖL LIETUVOS RESPUBLIKOS VIETOS SAVIVALDOS ĮSTATYMO 20 STRAIPSNIO PAKEITIMO ĮSTATYMO PROJEKTO</text:p>
      <text:list text:style-name="LFO1" text:continue-numbering="true">
        <text:list-item>
          <text:p text:style-name="P3">Projekto tikslai ir uždaviniai.</text:p>
        </text:list-item>
      </text:list>
      <text:p text:style-name="BodyTextIndent">Užtikrinti merų ir jų pavaduotojų darbo stabilumą ir jų pasitikėjimą imtis ryžtingų reformų, atitinkančių daugumos gyventojų interesus.</text:p>
      <text:p text:style-name="P4">2. Įstatymo projekte aptartų klausimų teisinis reglamentavimas šiuo metu.</text:p>
      <text:p text:style-name="P5"><text:span text:style-name="T6">Merų ir jo pavaduotojų rinkimo ir įgaliojimų netekimo prieš terminą tvarką nustato Lietuvos Respublikos<text:s/></text:span><text:span text:style-name="T7">vietos savivaldos įstatymo pakeitimo įstatymo n</text:span><text:span text:style-name="T8">auja<text:s/></text:span><text:span text:style-name="T9">redakcija</text:span><text:span text:style-name="T10">:<text:s/></text:span><text:span text:style-name="T11">Nr. VIII-2018, 2000 10 12, Žin., 2000, Nr. 91-2832 (2000 10 27).</text:span></text:p>
      <text:p text:style-name="BodyText">3. Numatomos naujos teisinio reglamentavimo nuostatos, iš naujo sureguliuotų klausimų teigiamos savybės ir laukiami pozityvūs rezultatai.</text:p>
      <text:p text:style-name="BodyTextIndent">Įstatymo pataisos užtikrins mero ir jų pavaduotojų darbo stabilumą, jų pasitikėjimą vykdyti daugumai gyventojų pageidaujamas reformas. Tuo bus išvengta merų ir jų pavaduotojų kaitos, nepasibaigus įgaliojimų terminui, ypač tais atvejais, kad savivaldybės tarybos dauguma yra mažai išreikšta, be to tarp tarybos narių yra asmenų, neturinčių tvirtų politinių nuostatų ir lengvai pasiduodančių atskirų interesų grupių poveikiui.</text:p>
      <text:p text:style-name="P12"><text:span text:style-name="T13"><text:s/></text:span><text:span text:style-name="T14"><text:s/>4. Galimos neigiamos priimto įstatymo projekto pasekmės ir reikalingos priemonės tokioms pasekmėms išvengti.</text:span></text:p>
      <text:p text:style-name="P15"><text:tab/>Neigiamų pasekmių<text:s/>nenumatoma, išskyrus tai, kad sunkiau bus atleisti nepasiteisinusius rinkėjų lūkesčių asmenis.</text:p>
      <text:p text:style-name="P16">5. Įstatymo inkorporavimas į teisinę sistemą, šios srities tebegaliojantys teisės aktai, būtinumas pakeisti arba panaikinti teisės aktus, priėmus šį projektą.</text:p>
      <text:p text:style-name="P17"><text:span text:style-name="T18"><text:tab/></text:span><text:span text:style-name="T19">Padarius siūlomus minėto įstatymo pakeitimus ir papildymus, kitų teisės aktų keisti ar panaikinti nebus būtina.</text:span></text:p>
      <text:p text:style-name="P20">6. Įstatymo projekto atitikimas Europos žmogaus teisių ir pagrindinių laisvių apsaugos konvencijos nuostatoms ir ES dokumentams.</text:p>
      <text:p text:style-name="P21"><text:tab/>Įstatymo projektas neprieštarauja Europos žmogaus teisių ir pagrindinių laisvių apsaugos konvencijos nuostatoms ir ES dokumentams.</text:p>
      <text:p text:style-name="P22">7. Įstatymo įgyvendinimui reikalingi papildomi poįstatyminiai aktai - kas ir kada juos turi parengti, šių aktų metmenys.</text:p>
      <text:p text:style-name="P23"><text:tab/>Įstatymo įgyvendinimui nereikės kitų poįstatyminių aktų.</text:p>
      <text:list text:style-name="LFO3" text:continue-numbering="true">
        <text:list-item>
          <text:p text:style-name="P24">Kiek biudžeto lėšų pareikalaus <text:s/>arba leis sutaupyti įstatymo įgyvendinimas?</text:p>
        </text:list-item>
      </text:list>
      <text:p text:style-name="BodyTextIndent">Lėšų įstatymo įgyvendinimui nereikės.</text:p>
      <text:p text:style-name="P25">9. Įstatymo projekto rengimo metu gauti specialistų vertinimai ir išvados.</text:p>
      <text:p text:style-name="P26"><text:tab/>Specialistams vertinti projektas nebuvo pateiktas.</text:p>
      <text:p text:style-name="P27">10. Įstatymo projekto autorius ar autorių grupė.</text:p>
      <text:p text:style-name="P28"><text:tab/>Seimo narys Algimantas-Valentinas Indriūnas</text:p>
      <text:p text:style-name="P29">11. Reikšmingi įstatymo projekto žodžiai.</text:p>
      <text:p text:style-name="P30">VIETOS SAVIVALDA. MERAS. MERO PAVADUOTOJAI. ĮGALIOJIMŲ TERMINAI. NEPASITIKĖJIMAS. ATLEIDIMAS. BALSAVIMŲ REZULTATAI.<text:s/></text:p>
      <text:p text:style-name="P31"><text:tab/><text:tab/></text:p>
      <text:p text:style-name="P32"/>
      <text:p text:style-name="P33">Projektą teikia: Seimo narys ALGIMANTAS VALENTINAS INDRIŪNAS<text:tab/></text:p>
      <text:p text:style-name="P34"/>
      <text:p text:style-name="P35">2001 m. sausio 31 d.<text:s/><text:tab/></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LT" svg:font-family="Arial 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Helvetica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Arial LT" fo:language="en" fo:country="GB"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BodyText" style:display-name="Body Text" style:family="paragraph" style:parent-style-name="Normal">
      <style:paragraph-properties fo:text-align="justify"/>
      <style:text-properties style:font-name="Arial" fo:font-weight="bold" style:font-weight-asian="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LT" fo:font-weight="bold" style:font-weight-asian="bold" fo:font-style="normal" style:font-style-asian="normal" fo:font-size="11pt" style:font-size-asian="11pt" style:text-underline-type="none"/>
    </style:style>
    <style:style style:name="WW_CharLFO2LVL1" style:family="text">
      <style:text-properties style:font-name="Arial LT" fo:font-weight="bold" style:font-weight-asian="bold" fo:font-style="normal" style:font-style-asian="normal" fo:font-size="11pt" style:font-size-asian="11pt" style:text-underline-type="none"/>
    </style:style>
    <style:style style:name="WW_CharLFO3LVL1" style:family="text">
      <style:text-properties style:font-name="Arial LT" fo:font-weight="bold" style:font-weight-asian="bold"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in" text:min-label-width="0.1965in"/>
      </text:list-level-style-number>
    </text:list-style>
    <text:list-style style:name="LFO2">
      <text:list-level-style-number text:level="1" text:style-name="WW_CharLFO2LVL1" style:num-suffix=". " style:num-format="1" text:start-value="2">
        <style:list-level-properties text:space-before="0in" text:min-label-width="0.1965in"/>
      </text:list-level-style-number>
    </text:list-style>
    <text:list-style style:name="LFO3">
      <text:list-level-style-number text:level="1" text:style-name="WW_CharLFO3LVL1" style:num-suffix=". " style:num-format="1" text:start-value="8">
        <style:list-level-properties text:space-before="0in" text:min-label-width="0.1965in"/>
      </text:list-level-style-number>
    </text:list-style>
    <style:page-layout style:name="PL0">
      <style:page-layout-properties fo:page-width="8.2687in" fo:page-height="11.6944in" style:print-orientation="portrait" fo:margin-top="0.7875in" fo:margin-left="0.9847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_x000d_Dokumentas koreguotas UAB Fotonija 'Korektoriumi' v. 1.0 2001.01.31 16:53:15</dc:description>
    <dc:subject/>
    <meta:initial-creator>Indriūnas</meta:initial-creator>
    <dc:creator>adlibuser</dc:creator>
    <meta:creation-date>2017-04-20T19:30:00Z</meta:creation-date>
    <dc:date>2017-04-20T19:30:00Z</dc:date>
    <meta:print-date>2001-01-31T13:27:00Z</meta:print-date>
    <meta:template xlink:href="Normal.dotm" xlink:type="simple"/>
    <meta:editing-cycles>2</meta:editing-cycles>
    <meta:editing-duration>PT0S</meta:editing-duration>
    <meta:document-statistic meta:page-count="1" meta:paragraph-count="44" meta:word-count="336" meta:character-count="2630" meta:row-count="89" meta:non-whitespace-character-count="2338"/>
  </office:meta>
</office:document-meta>
</file>