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fo:font-size="10pt" style:font-size-asian="10pt"/>
    </style:style>
    <style:style style:name="P2" style:parent-style-name="Normal" style:family="paragraph">
      <style:paragraph-properties fo:text-align="justify" fo:margin-left="1.5in" fo:text-indent="0.5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margin-left="7.5in" fo:text-indent="0.5in">
        <style:tab-stops/>
      </style:paragraph-properties>
    </style:style>
    <style:style style:name="P15" style:parent-style-name="Heading1" style:family="paragraph">
      <style:paragraph-properties fo:line-height="100%"/>
      <style:text-properties style:font-name="Times New Roman"/>
    </style:style>
    <style:style style:name="P16" style:parent-style-name="Heading1" style:family="paragraph">
      <style:paragraph-properties fo:line-height="100%"/>
      <style:text-properties style:font-name="Times New Roman"/>
    </style:style>
    <style:style style:name="P17" style:parent-style-name="Heading1" style:family="paragraph">
      <style:paragraph-properties fo:line-height="100%"/>
      <style:text-properties style:font-name="Times New Roman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23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24" style:parent-style-name="BodyText" style:family="paragraph">
      <style:text-properties style:font-name="Times New Roman" fo:font-weight="bold" style:font-weight-asian="bold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1.6875in" style:use-optimal-column-width="false"/>
    </style:style>
    <style:style style:name="TableColumn28" style:family="table-column">
      <style:table-column-properties style:column-width="4.687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25" style:family="table">
      <style:table-properties style:width="9.8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Typewriter" style:family="text">
      <style:text-properties style:font-name="Times New Roman" fo:font-size="12pt" style:font-size-asian="12pt"/>
    </style:style>
    <style:style style:name="T51" style:parent-style-name="Typewriter" style:family="text">
      <style:text-properties style:font-name="Times New Roman" fo:font-size="12pt" style:font-size-asian="12pt"/>
    </style:style>
    <style:style style:name="T52" style:parent-style-name="Typewriter" style:family="text">
      <style:text-properties style:font-name="Times New Roman" fo:font-size="12pt" style:font-size-asian="12pt"/>
    </style:style>
    <style:style style:name="T53" style:parent-style-name="Typewriter" style:family="text">
      <style:text-properties style:font-name="Times New Roman" fo:font-size="12pt" style:font-size-asian="12pt"/>
    </style:style>
    <style:style style:name="T54" style:parent-style-name="Typewriter" style:family="text">
      <style:text-properties style:font-name="Times New Roman" fo:font-size="12pt" style:font-size-asian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P69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0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1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2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BIUDŽETO IR FINANSŲ KOMITETAS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</text:span>2001m. <text:s/>sausio <text:s/>29 <text:s/>d. Nr. 29</text:p>
      <text:p text:style-name="P13"><text:tab/><text:tab/><text:tab/><text:tab/><text:tab/><text:tab/><text:tab/><text:tab/><text:tab/><text:tab/><text:tab/><text:tab/><text:tab/><text:tab/><text:tab/></text:p>
      <text:p text:style-name="P14"><text:s text:c="2"/>Vilnius</text:p>
      <text:h text:style-name="P15" text:outline-level="1"/>
      <text:h text:style-name="P16" text:outline-level="1">PAGRINDINIO KOMITETO <text:s/></text:h>
      <text:h text:style-name="P17" text:outline-level="1">I Š V A D A</text:h>
      <text:p text:style-name="P18">dėl Lietuvos Respublikos komercinių bankų įstatymo 53 straipsnio pakeitimo</text:p>
      <text:p text:style-name="P19">įstatymo projekto <text:s/>(IXP-254)</text:p>
      <text:p text:style-name="P20"/>
      <text:p text:style-name="P21"><text:tab/>1. Komiteto posėdyje dalyvavo: <text:s/>K.Glaveckas, J.Lionginas, Alg.Butkevičius, Z.Balčytis, R.Palaitis, E.Savickas, G.Šivickas, L.Adakauskienė - Finansų ministerija, L.Rumskienė - Finansų ministerija, A.Misevičius - Lietuvos bankas</text:p>
      <text:p text:style-name="P22">2.Ekspertų, konsultantų, specialistų<text:s/>išvados: <text:s/>negauta</text:p>
      <text:p text:style-name="P23">3. Piliečių, visuomeninių organizacijų, politinių partijų bei politinių organizacijų, kitų suinteresuotų asmenų pasiūlymai, pataisos, pastabos: <text:s/>negauta</text:p>
      <text:p text:style-name="P24"><text:s text:c="12"/>4. Valstybės institucijų, savivaldybių pasiūlymai, pataisos, pastabo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p text:style-name="P34">Nr.</text:p>
          </table:table-cell>
          <table:table-cell table:style-name="TableCell35">
            <text:p text:style-name="P36">Pasiūlymo teikėjas</text:p>
          </table:table-cell>
          <table:table-cell table:style-name="TableCell37">
            <text:p text:style-name="P38">Pasiūlymo turinys</text:p>
          </table:table-cell>
          <table:table-cell table:style-name="TableCell39">
            <text:p text:style-name="P40">Komiteto nuomonė<text:s/></text:p>
          </table:table-cell>
          <table:table-cell table:style-name="TableCell41">
            <text:p text:style-name="P42">Argumentai, pagrindžiantys nuomonę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eimo Teisės departamentas (2001 01 08 išvada Nr. IXP-254)</text:p>
          </table:table-cell>
          <table:table-cell table:style-name="TableCell48">
            <text:p text:style-name="P49"><text:span text:style-name="T50">Vertinant projektą juridinės technikos reikalavimų požiūriu ir pagal jo santykį su galiojančiais</text:span><text:span text:style-name="T51"><text:s/>įstatymais atkreiptinas dėmesys į tai, kad <text:s/>įsigaliojus Komercinių bankų įstatymo 53 straipsnio pakeitimo įstatymui, komerciniai bankai, kurie buvo apdraudę gyventojų indėlius Gyventojų indėlių draudimo įstatymo nustatyta tvarka ir kurių likvidavimo proce</text:span><text:span text:style-name="T52">dūra pradėta iki įstatymo įsigaliojimo, neteks teisės perduoti reikalavimo teises Valstybės įmonei Indėlių draudimo fondui, nors iki įstatymo įsigaliojimo jie tokią teisę turi.<text:s/></text:span><text:soft-page-break/><text:span text:style-name="T53">Todėl siūlytume projektą patikslinti, nustatant, kad Valstybės įmonei Indėlių d</text:span><text:span text:style-name="T54">raudimo fondui reikalavimo teises perduoti gali tik toks likviduojamas bankas, kuris buvo apdraudęs indėlius Lietuvos Respublikos gyventojų indėlių draudimo įstatymo ir /ar Lietuvos Respublikos indėlių draudimo įstatymo nustatyta tvarka.</text:span></text:p>
          </table:table-cell>
          <table:table-cell table:style-name="TableCell55">
            <text:p text:style-name="P56">Atsižvelgti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tab/><text:span text:style-name="T61">5.</text:span><text:span text:style-name="T62"><text:s/>Asmenų, turinčių įstatymų leidybos iniciatyvos teisę, pasiūlymai, pataisos, pastabos: <text:s/>negauta</text:span></text:p>
      <text:p text:style-name="P63">6. Seimo paskirtų papildomų komitetų pasiūlymai, pataisos, pastabos: negauta</text:p>
      <text:p text:style-name="P64"><text:tab/><text:span text:style-name="T65">7. Komiteto sprendimas<text:s/></text:span>(pagal Seimo statuto 150 straipsnį. Jeigu komitetas priima<text:s/>sprendimą, numatytą 150 str. 1 d. 3-6 punktuose, <text:s/>pateikiami sprendimo argumentai): <text:s/><text:span text:style-name="T66">Pritarti komiteto patobulintam įstatymo projektui ir komiteto išvadoms.</text:span></text:p>
      <text:p text:style-name="P67"/>
      <text:p text:style-name="BodyText"><text:span text:style-name="T68"><text:s text:c="13"/>8. Balsavimo rezultatai: Pritarta bendru sutarimu</text:span></text:p>
      <text:p text:style-name="P69"/>
      <text:p text:style-name="P70">9. Komiteto paskirtas pranešėjas <text:s/><text:s text:c="28"/>R.Palaitis</text:p>
      <text:p text:style-name="P71"/>
      <text:p text:style-name="P72">10. Komiteto narių atskiroji nuomonė: <text:s/>nėra</text:p>
      <text:p text:style-name="P73"/>
      <text:p text:style-name="P74"><text:tab/><text:span text:style-name="T75">Priedai:</text:span></text:p>
      <text:p text:style-name="P76">Komiteto siūlomas įstatymo projektas ir jo lyginamasis variantas.</text:p>
      <text:p text:style-name="P77"/>
      <text:p text:style-name="P78"><text:s text:c="6"/></text:p>
      <text:p text:style-name="P79"><text:s/>Komiteto pirmininkas <text:s text:c="65"/><text:s text:c="41"/>Kęstutis <text:s/>Glaveckas <text:s text:c="30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Helvetica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8in" fo:margin-bottom="0.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UDŽETO IR FINANSŲ KOMITETAS</dc:title>
    <dc:description> </dc:description>
    <dc:subject/>
    <meta:initial-creator>albraz</meta:initial-creator>
    <dc:creator>adlibuser</dc:creator>
    <meta:creation-date>2017-04-20T19:30:00Z</meta:creation-date>
    <dc:date>2017-04-20T19:30:00Z</dc:date>
    <meta:print-date>2001-01-30T09:0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0" meta:character-count="2628" meta:row-count="79" meta:non-whitespace-character-count="2314"/>
  </office:meta>
</office:document-meta>
</file>