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BodyText" style:family="paragraph">
      <style:text-properties style:font-name="Times New Roman"/>
    </style:style>
    <style:style style:name="P3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5" style:parent-style-name="Pareigos" style:family="paragraph">
      <style:text-properties fo:font-size="12pt" style:font-size-asian="12pt"/>
    </style:style>
    <style:style style:name="P36" style:parent-style-name="Pareigos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 fo:language="lt" fo:country="LT"/>
    </style:style>
    <style:style style:name="P38" style:parent-style-name="Pareigos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font-style="italic" style:font-style-asian="italic"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78in" svg:height="0.78264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1 24 <text:s/>Nr.IXP- 312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įstatymo “Dėl tarnybos Lietuvos Respublikos prokuratūroje statuto patvirtinimo” papildymo įstatymo projektas</text:span></text:p>
          </table:table-cell>
          <table:covered-table-cell/>
          <table:table-cell table:style-name="TableCell22">
            <text:p text:style-name="P23"/>
          </table:table-cell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Vertinant projektą juridinės technikos požiūriu ir pagal santykį su galiojančiais įstatymais, galima būtų pateikti kai kurių pastabų ir pasiūlymų:</text:p>
        <text:p text:style-name="P27"><text:span text:style-name="T28">1. Reikėtų tikslinti teikiamo projekto pavadinimą, atsižvel</text:span><text:span text:style-name="T29">giant į tai, kad<text:s/></text:span><text:span text:style-name="T30">keičiamas Tarnybos Lietuvos Respublikos prokuratūroje statutas.</text:span><text:span text:style-name="T31"><text:s/></text:span></text:p>
        <text:p text:style-name="P32"><text:tab/>2. Kartu reikėtų teikti Tarnybos Lietuvos Respublikos prokuratūroje statuto 70 straipsnio pakeitimą ir jame patikslinti nurodyto įstatymo pavadinimą.</text:p>
        <text:p text:style-name="P33"/>
        <text:p text:style-name="P34"/>
        <text:p text:style-name="P35">Teisės departamento vyr.konsultantė<text:tab/>J.Andriuškevičiūtė</text:p>
        <text:p text:style-name="P36"/>
        <text:p text:style-name="P37">Teisės departamento vyresn. konsultantas <text:s text:c="68"/>J.Orlauskas</text:p>
        <text:p text:style-name="P38"/>
        <text:p text:style-name="P39"/>
        <text:p text:style-name="P40"/>
        <text:p text:style-name="Normal"/>
        <text:p text:style-name="P41"/>
        <text:p text:style-name="Pareigos"><text:span text:style-name="T42"><text:tab/></text:span><text:span text:style-name="T43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29:00Z</meta:creation-date>
    <dc:date>2017-04-20T19:29:00Z</dc:date>
    <meta:print-date>2001-01-24T12:43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115" meta:character-count="977" meta:row-count="31" meta:non-whitespace-character-count="874"/>
  </office:meta>
</office:document-meta>
</file>