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indent="0.5in"/>
      <style:text-properties style:font-name="Arial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name="Arial" fo:font-style="italic" style:font-style-asian="italic"/>
    </style:style>
    <style:style style:name="T28" style:parent-style-name="DefaultParagraphFont" style:family="text">
      <style:text-properties style:font-name="Arial" fo:font-style="italic" style:font-style-asian="italic" fo:color="#000000"/>
    </style:style>
    <style:style style:name="P29" style:parent-style-name="Normal" style:family="paragraph">
      <style:text-properties style:font-name="Arial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 fo:font-size="8pt" style:font-size-asian="8pt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indent="0.5in"/>
      <style:text-properties style:font-name="Arial"/>
    </style:style>
    <style:style style:name="P49" style:parent-style-name="Normal" style:family="paragraph">
      <style:text-properties style:font-name="Arial" fo:color="#000000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DefaultParagraphFont" style:family="text">
      <style:text-properties style:font-name="Arial"/>
    </style:style>
    <style:style style:name="T56" style:parent-style-name="DefaultParagraphFont" style:family="text">
      <style:text-properties style:font-name="Arial" fo:font-weight="bold" style:font-weight-asian="bold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color="#000000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weight="bold" style:font-weight-asian="bold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/>
    </style:style>
    <style:style style:name="P74" style:parent-style-name="Normal" style:family="paragraph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7" style:parent-style-name="DefaultParagraphFont" style:family="text">
      <style:text-properties style:font-name="Arial"/>
    </style:style>
    <style:style style:name="T78" style:parent-style-name="DefaultParagraphFont" style:family="text">
      <style:text-properties style:font-name="Arial" fo:font-weight="bold" style:font-weight-asian="bold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82" style:parent-style-name="Normal" style:family="paragraph">
      <style:text-properties style:font-name="Arial" fo:color="#000000"/>
    </style:style>
    <style:style style:name="P83" style:parent-style-name="Normal" style:family="paragraph">
      <style:text-properties style:font-name="Arial" fo:color="#000000"/>
    </style:style>
    <style:style style:name="P84" style:parent-style-name="Normal" style:family="paragraph">
      <style:paragraph-properties fo:text-indent="0.5in"/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T87" style:parent-style-name="DefaultParagraphFont" style:family="text">
      <style:text-properties style:font-name="Arial" fo:font-style="italic" style:font-style-asian="italic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 fo:font-weight="bold" style:font-weight-asian="bold"/>
    </style:style>
    <style:style style:name="T90" style:parent-style-name="DefaultParagraphFont" style:family="text">
      <style:text-properties style:font-name="Arial"/>
    </style:style>
    <style:style style:name="T91" style:parent-style-name="DefaultParagraphFont" style:family="text">
      <style:text-properties style:font-name="Arial" fo:font-weight="bold" style:font-weight-asian="bold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font-weight="bold" style:font-weight-asian="bold"/>
    </style:style>
    <style:style style:name="T94" style:parent-style-name="DefaultParagraphFont" style:family="text">
      <style:text-properties style:font-name="Arial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weight="bold" style:font-weight-asian="bold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 fo:color="#000000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/>
    </style:style>
    <style:style style:name="P108" style:parent-style-name="Normal" style:family="paragraph">
      <style:text-properties style:font-name="Arial"/>
    </style:style>
    <style:style style:name="T109" style:parent-style-name="DefaultParagraphFont" style:family="text">
      <style:text-properties style:font-name="Arial" fo:font-size="8pt" style:font-size-asian="8pt"/>
    </style:style>
    <style:style style:name="T1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style:text-position="super 62.5%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1pt" style:font-size-asian="11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font-style="italic" style:font-style-asian="italic" fo:font-size="11pt" style:font-size-asian="11pt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P137" style:parent-style-name="Normal" style:family="paragraph">
      <style:text-properties style:font-name="Arial"/>
    </style:style>
    <style:style style:name="P138" style:parent-style-name="Normal" style:family="paragraph">
      <style:text-properties style:font-name="Arial"/>
    </style:style>
    <style:style style:name="P139" style:parent-style-name="Normal" style:family="paragraph">
      <style:text-properties style:font-name="Arial"/>
    </style:style>
    <style:style style:name="P140" style:parent-style-name="Normal" style:family="paragraph">
      <style:text-properties style:font-name="Arial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ize="8pt" style:font-size-asian="8pt"/>
    </style:style>
    <style:style style:name="T144" style:parent-style-name="DefaultParagraphFont" style:family="text">
      <style:text-properties style:font-name="Arial" fo:font-style="italic" style:font-style-asian="italic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font-weight="bold" style:font-weight-asian="bold"/>
    </style:style>
    <style:style style:name="T147" style:parent-style-name="DefaultParagraphFont" style:family="text">
      <style:text-properties style:font-name="Arial"/>
    </style:style>
    <style:style style:name="T148" style:parent-style-name="DefaultParagraphFont" style:family="text">
      <style:text-properties style:font-name="Arial" fo:font-weight="bold" style:font-weight-asian="bold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style:text-position="super 62.5%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/>
    </style:style>
    <style:style style:name="P154" style:parent-style-name="Normal" style:family="paragraph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T1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57" style:parent-style-name="DefaultParagraphFont" style:family="text">
      <style:text-properties style:font-name="Arial"/>
    </style:style>
    <style:style style:name="T158" style:parent-style-name="DefaultParagraphFont" style:family="text">
      <style:text-properties style:font-name="Arial" fo:color="#000000"/>
    </style:style>
    <style:style style:name="T159" style:parent-style-name="DefaultParagraphFont" style:family="text">
      <style:text-properties style:font-name="Arial" fo:font-weight="bold" style:font-weight-asian="bold" fo:color="#000000"/>
    </style:style>
    <style:style style:name="T160" style:parent-style-name="DefaultParagraphFont" style:family="text">
      <style:text-properties style:font-name="Arial" fo:color="#000000"/>
    </style:style>
    <style:style style:name="T161" style:parent-style-name="DefaultParagraphFont" style:family="text">
      <style:text-properties style:font-name="Arial" fo:color="#000000"/>
    </style:style>
    <style:style style:name="T162" style:parent-style-name="DefaultParagraphFont" style:family="text">
      <style:text-properties style:font-name="Arial" fo:color="#000000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5" style:parent-style-name="Normal" style:family="paragraph">
      <style:text-properties style:font-name="Arial"/>
    </style:style>
    <style:style style:name="P166" style:parent-style-name="Normal" style:family="paragraph">
      <style:text-properties style:font-name="Arial"/>
    </style:style>
    <style:style style:name="P167" style:parent-style-name="Normal" style:family="paragraph">
      <style:paragraph-properties fo:text-indent="0.5in"/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 fo:font-weight="bold" style:font-weight-asian="bold" fo:color="#000000"/>
    </style:style>
    <style:style style:name="P172" style:parent-style-name="Normal" style:family="paragraph">
      <style:paragraph-properties fo:text-indent="0.5in"/>
      <style:text-properties style:font-name="Arial"/>
    </style:style>
    <style:style style:name="P173" style:parent-style-name="Normal" style:family="paragraph">
      <style:text-properties style:font-name="Arial"/>
    </style:style>
    <style:style style:name="T174" style:parent-style-name="DefaultParagraphFont" style:family="text">
      <style:text-properties style:font-name="Arial" fo:font-style="italic" style:font-style-asian="italic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 fo:font-weight="bold" style:font-weight-asian="bold"/>
    </style:style>
    <style:style style:name="T179" style:parent-style-name="DefaultParagraphFont" style:family="text">
      <style:text-properties style:font-name="Arial"/>
    </style:style>
    <style:style style:name="P180" style:parent-style-name="Normal" style:family="paragraph">
      <style:paragraph-properties fo:text-indent="0.5in"/>
      <style:text-properties style:font-name="Arial"/>
    </style:style>
    <style:style style:name="P181" style:parent-style-name="Normal" style:family="paragraph">
      <style:text-properties style:font-name="Arial"/>
    </style:style>
    <style:style style:name="T182" style:parent-style-name="DefaultParagraphFont" style:family="text">
      <style:text-properties style:font-name="Arial" fo:font-size="8pt" style:font-size-asian="8pt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color="#000000"/>
    </style:style>
    <style:style style:name="T186" style:parent-style-name="DefaultParagraphFont" style:family="text">
      <style:text-properties style:font-name="Arial" fo:font-weight="bold" style:font-weight-asian="bold" fo:color="#000000"/>
    </style:style>
    <style:style style:name="T187" style:parent-style-name="DefaultParagraphFont" style:family="text">
      <style:text-properties style:font-name="Arial" fo:color="#000000"/>
    </style:style>
    <style:style style:name="T188" style:parent-style-name="DefaultParagraphFont" style:family="text">
      <style:text-properties style:font-name="Arial" fo:color="#000000"/>
    </style:style>
    <style:style style:name="T189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0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191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93" style:parent-style-name="Normal" style:family="paragraph">
      <style:text-properties style:font-name="Arial"/>
    </style:style>
    <style:style style:name="P194" style:parent-style-name="Normal" style:family="paragraph">
      <style:text-properties style:font-name="Arial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text-properties style:font-name="Arial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font-weight="bold" style:font-weight-asian="bold"/>
    </style:style>
    <style:style style:name="T207" style:parent-style-name="DefaultParagraphFont" style:family="text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Arial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ize="8pt" style:font-size-asian="8pt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 fo:font-style="italic" style:font-style-asian="italic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P218" style:parent-style-name="Normal" style:family="paragraph">
      <style:text-properties style:font-name="Arial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="Arial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size="8pt" style:font-size-asian="8pt"/>
    </style:style>
    <style:style style:name="T223" style:parent-style-name="DefaultParagraphFont" style:family="text">
      <style:text-properties style:font-name="Arial" fo:font-style="italic" style:font-style-asian="italic"/>
    </style:style>
    <style:style style:name="T224" style:parent-style-name="DefaultParagraphFont" style:family="text">
      <style:text-properties style:font-name="Arial"/>
    </style:style>
    <style:style style:name="T225" style:parent-style-name="DefaultParagraphFont" style:family="text">
      <style:text-properties style:font-name="Arial" fo:font-weight="bold" style:font-weight-asian="bold"/>
    </style:style>
    <style:style style:name="T226" style:parent-style-name="DefaultParagraphFont" style:family="text">
      <style:text-properties style:font-name="Arial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 fo:font-weight="bold" style:font-weight-asian="bold" fo:color="#000000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/>
    </style:style>
    <style:style style:name="P231" style:parent-style-name="Normal" style:family="paragraph">
      <style:text-properties style:font-name="Arial"/>
    </style:style>
    <style:style style:name="T232" style:parent-style-name="DefaultParagraphFont" style:family="text">
      <style:text-properties style:font-name="Arial" fo:font-size="8pt" style:font-size-asian="8pt"/>
    </style:style>
    <style:style style:name="T23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34" style:parent-style-name="DefaultParagraphFont" style:family="text">
      <style:text-properties style:font-name="Arial"/>
    </style:style>
    <style:style style:name="T235" style:parent-style-name="DefaultParagraphFont" style:family="text">
      <style:text-properties style:font-name="Arial" fo:color="#000000"/>
    </style:style>
    <style:style style:name="T236" style:parent-style-name="DefaultParagraphFont" style:family="text">
      <style:text-properties style:font-name="Arial" fo:font-weight="bold" style:font-weight-asian="bold" fo:color="#000000"/>
    </style:style>
    <style:style style:name="T237" style:parent-style-name="DefaultParagraphFont" style:family="text">
      <style:text-properties style:font-name="Arial" fo:font-weight="bold" style:font-weight-asian="bold" fo:color="#000000"/>
    </style:style>
    <style:style style:name="T238" style:parent-style-name="DefaultParagraphFont" style:family="text">
      <style:text-properties style:font-name="Arial" fo:color="#000000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1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P252" style:parent-style-name="Normal" style:family="paragraph">
      <style:text-properties style:font-name="Arial"/>
    </style:style>
    <style:style style:name="P253" style:parent-style-name="Normal" style:family="paragraph">
      <style:text-properties style:font-name="Arial"/>
    </style:style>
    <style:style style:name="P254" style:parent-style-name="Normal" style:family="paragraph">
      <style:text-properties style:font-name="Arial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size="8pt" style:font-size-asian="8pt"/>
    </style:style>
    <style:style style:name="T258" style:parent-style-name="DefaultParagraphFont" style:family="text">
      <style:text-properties style:font-name="Arial" fo:font-style="italic" style:font-style-asian="italic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color="#000000"/>
    </style:style>
    <style:style style:name="T263" style:parent-style-name="DefaultParagraphFont" style:family="text">
      <style:text-properties style:font-name="Arial" fo:font-weight="bold" style:font-weight-asian="bold" fo:color="#000000"/>
    </style:style>
    <style:style style:name="T264" style:parent-style-name="DefaultParagraphFont" style:family="text">
      <style:text-properties style:font-name="Arial" fo:font-weight="bold" style:font-weight-asian="bold" fo:color="#000000"/>
    </style:style>
    <style:style style:name="T265" style:parent-style-name="DefaultParagraphFont" style:family="text">
      <style:text-properties style:font-name="Arial" fo:color="#000000"/>
    </style:style>
    <style:style style:name="T266" style:parent-style-name="DefaultParagraphFont" style:family="text">
      <style:text-properties style:font-name="Arial"/>
    </style:style>
    <style:style style:name="P267" style:parent-style-name="Normal" style:family="paragraph">
      <style:text-properties style:font-name="Arial"/>
    </style:style>
    <style:style style:name="P268" style:parent-style-name="Normal" style:family="paragraph">
      <style:paragraph-properties fo:text-align="center"/>
      <style:text-properties style:font-name="Arial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style:font-name="Arial" fo:font-size="8pt" style:font-size-asian="8pt"/>
    </style:style>
    <style:style style:name="P271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  <style:text-properties style:font-name="Arial"/>
    </style:style>
    <style:style style:name="P273" style:parent-style-name="Normal" style:family="paragraph">
      <style:paragraph-properties fo:text-align="center"/>
      <style:text-properties style:font-name="Arial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size="8pt" style:font-size-asian="8pt"/>
    </style:style>
    <style:style style:name="T277" style:parent-style-name="DefaultParagraphFont" style:family="text">
      <style:text-properties style:font-name="Arial" fo:font-size="8pt" style:font-size-asian="8pt"/>
    </style:style>
    <style:style style:name="T2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color="#000000"/>
    </style:style>
    <style:style style:name="T281" style:parent-style-name="DefaultParagraphFont" style:family="text">
      <style:text-properties style:font-name="Arial" fo:color="#000000"/>
    </style:style>
    <style:style style:name="T282" style:parent-style-name="DefaultParagraphFont" style:family="text">
      <style:text-properties style:font-name="Arial" fo:font-weight="bold" style:font-weight-asian="bold" fo:color="#000000"/>
    </style:style>
    <style:style style:name="T283" style:parent-style-name="DefaultParagraphFont" style:family="text">
      <style:text-properties style:font-name="Arial" fo:color="#000000"/>
    </style:style>
    <style:style style:name="T284" style:parent-style-name="DefaultParagraphFont" style:family="text">
      <style:text-properties style:font-name="Arial" fo:color="#000000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88" style:parent-style-name="Normal" style:family="paragraph">
      <style:text-properties style:font-name="Arial"/>
    </style:style>
    <style:style style:name="P289" style:parent-style-name="Normal" style:family="paragraph">
      <style:text-properties style:font-name="Arial"/>
    </style:style>
    <style:style style:name="P290" style:parent-style-name="Normal" style:family="paragraph">
      <style:paragraph-properties fo:text-indent="0.5in"/>
      <style:text-properties style:font-name="Arial"/>
    </style:style>
    <style:style style:name="P291" style:parent-style-name="Normal" style:family="paragraph">
      <style:text-properties style:font-name="Arial"/>
    </style:style>
    <style:style style:name="T292" style:parent-style-name="DefaultParagraphFont" style:family="text">
      <style:text-properties style:font-name="Arial" fo:font-style="italic" style:font-style-asian="italic"/>
    </style:style>
    <style:style style:name="T293" style:parent-style-name="DefaultParagraphFont" style:family="text">
      <style:text-properties style:font-name="Arial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P312" style:parent-style-name="Normal" style:family="paragraph">
      <style:text-properties style:font-name="Arial"/>
    </style:style>
    <style:style style:name="T313" style:parent-style-name="DefaultParagraphFont" style:family="text">
      <style:text-properties style:font-name="Arial" fo:font-size="8pt" style:font-size-asian="8pt"/>
    </style:style>
    <style:style style:name="T3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15" style:parent-style-name="DefaultParagraphFont" style:family="text">
      <style:text-properties style:font-name="Arial"/>
    </style:style>
    <style:style style:name="T316" style:parent-style-name="DefaultParagraphFont" style:family="text">
      <style:text-properties style:font-name="Arial" fo:font-weight="bold" style:font-weight-asian="bold" fo:color="#000000"/>
    </style:style>
    <style:style style:name="T317" style:parent-style-name="DefaultParagraphFont" style:family="text">
      <style:text-properties style:font-name="Arial" fo:color="#000000"/>
    </style:style>
    <style:style style:name="T318" style:parent-style-name="DefaultParagraphFont" style:family="text">
      <style:text-properties style:font-name="Arial" fo:color="#000000"/>
    </style:style>
    <style:style style:name="T319" style:parent-style-name="DefaultParagraphFont" style:family="text">
      <style:text-properties style:font-name="Arial" fo:color="#000000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font-weight="bold" style:font-weight-asian="bold"/>
    </style:style>
    <style:style style:name="T332" style:parent-style-name="DefaultParagraphFont" style:family="text">
      <style:text-properties style:font-name="Arial"/>
    </style:style>
    <style:style style:name="T333" style:parent-style-name="DefaultParagraphFont" style:family="text">
      <style:text-properties style:font-name="Arial"/>
    </style:style>
    <style:style style:name="T334" style:parent-style-name="DefaultParagraphFont" style:family="text">
      <style:text-properties style:font-name="Arial" fo:font-weight="bold" style:font-weight-asian="bold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weight="bold" style:font-weight-asian="bold"/>
    </style:style>
    <style:style style:name="T338" style:parent-style-name="DefaultParagraphFont" style:family="text">
      <style:text-properties style:font-name="Arial"/>
    </style:style>
    <style:style style:name="T339" style:parent-style-name="DefaultParagraphFont" style:family="text">
      <style:text-properties style:font-name="Arial" fo:font-weight="bold" style:font-weight-asian="bold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/>
    </style:style>
    <style:style style:name="P342" style:parent-style-name="Normal" style:family="paragraph">
      <style:text-properties style:font-name="Arial"/>
    </style:style>
    <style:style style:name="T343" style:parent-style-name="DefaultParagraphFont" style:family="text">
      <style:text-properties style:font-name="Arial" fo:font-size="8pt" style:font-size-asian="8pt"/>
    </style:style>
    <style:style style:name="T3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5" style:parent-style-name="DefaultParagraphFont" style:family="text">
      <style:text-properties style:font-name="Arial"/>
    </style:style>
    <style:style style:name="T346" style:parent-style-name="DefaultParagraphFont" style:family="text">
      <style:text-properties style:font-name="Arial" fo:color="#000000"/>
    </style:style>
    <style:style style:name="T347" style:parent-style-name="DefaultParagraphFont" style:family="text">
      <style:text-properties style:font-name="Arial" fo:font-weight="bold" style:font-weight-asian="bold" fo:color="#000000"/>
    </style:style>
    <style:style style:name="T348" style:parent-style-name="DefaultParagraphFont" style:family="text">
      <style:text-properties style:font-name="Arial" fo:color="#000000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color="#000000"/>
    </style:style>
    <style:style style:name="T35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T352" style:parent-style-name="DefaultParagraphFont" style:family="text">
      <style:text-properties style:font-name="Arial"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354" style:parent-style-name="Normal" style:family="paragraph">
      <style:text-properties style:font-name="Arial" fo:color="#000000"/>
    </style:style>
    <style:style style:name="P355" style:parent-style-name="Normal" style:family="paragraph">
      <style:text-properties style:font-name="Arial" fo:color="#000000"/>
    </style:style>
    <style:style style:name="T356" style:parent-style-name="DefaultParagraphFont" style:family="text">
      <style:text-properties style:font-name="Arial" fo:font-style="italic" style:font-style-asian="italic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 fo:font-weight="bold" style:font-weight-asian="bold" fo:color="#000000"/>
    </style:style>
    <style:style style:name="T359" style:parent-style-name="DefaultParagraphFont" style:family="text">
      <style:text-properties style:font-name="Arial" fo:color="#000000"/>
    </style:style>
    <style:style style:name="T360" style:parent-style-name="DefaultParagraphFont" style:family="text">
      <style:text-properties style:font-name="Arial" fo:font-weight="bold" style:font-weight-asian="bold" fo:color="#000000"/>
    </style:style>
    <style:style style:name="T361" style:parent-style-name="DefaultParagraphFont" style:family="text">
      <style:text-properties style:font-name="Arial" fo:color="#000000"/>
    </style:style>
    <style:style style:name="P362" style:parent-style-name="Normal" style:family="paragraph">
      <style:text-properties style:font-name="Arial" fo:color="#000000"/>
    </style:style>
    <style:style style:name="P363" style:parent-style-name="Normal" style:family="paragraph">
      <style:text-properties style:font-name="Arial" fo:font-style="italic" style:font-style-asian="italic"/>
    </style:style>
    <style:style style:name="P364" style:parent-style-name="Normal" style:family="paragraph">
      <style:text-properties style:font-name="Arial"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name="Arial"/>
    </style:style>
    <style:style style:name="T367" style:parent-style-name="DefaultParagraphFont" style:family="text">
      <style:text-properties style:font-name="Arial" fo:font-size="8pt" style:font-size-asian="8pt"/>
    </style:style>
    <style:style style:name="T368" style:parent-style-name="DefaultParagraphFont" style:family="text">
      <style:text-properties style:font-name="Arial" fo:font-style="italic" style:font-style-asian="italic"/>
    </style:style>
    <style:style style:name="T369" style:parent-style-name="DefaultParagraphFont" style:family="text">
      <style:text-properties style:font-name="Arial"/>
    </style:style>
    <style:style style:name="T370" style:parent-style-name="DefaultParagraphFont" style:family="text">
      <style:text-properties style:font-name="Arial" fo:font-weight="bold" style:font-weight-asian="bold"/>
    </style:style>
    <style:style style:name="T371" style:parent-style-name="DefaultParagraphFont" style:family="text">
      <style:text-properties style:font-name="Arial"/>
    </style:style>
    <style:style style:name="T372" style:parent-style-name="DefaultParagraphFont" style:family="text">
      <style:text-properties style:font-name="Arial" fo:color="#000000"/>
    </style:style>
    <style:style style:name="T373" style:parent-style-name="DefaultParagraphFont" style:family="text">
      <style:text-properties style:font-name="Arial" fo:font-weight="bold" style:font-weight-asian="bold" fo:color="#000000"/>
    </style:style>
    <style:style style:name="T374" style:parent-style-name="DefaultParagraphFont" style:family="text">
      <style:text-properties style:font-name="Arial" fo:color="#000000"/>
    </style:style>
    <style:style style:name="T375" style:parent-style-name="DefaultParagraphFont" style:family="text">
      <style:text-properties style:font-name="Arial"/>
    </style:style>
    <style:style style:name="P376" style:parent-style-name="Normal" style:family="paragraph">
      <style:text-properties style:font-name="Arial" fo:color="#000000"/>
    </style:style>
    <style:style style:name="T377" style:parent-style-name="DefaultParagraphFont" style:family="text">
      <style:text-properties style:font-name="Arial" fo:font-size="8pt" style:font-size-asian="8pt"/>
    </style:style>
    <style:style style:name="T37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color="#000000"/>
    </style:style>
    <style:style style:name="T381" style:parent-style-name="DefaultParagraphFont" style:family="text">
      <style:text-properties style:font-name="Arial" fo:font-weight="bold" style:font-weight-asian="bold" fo:color="#000000"/>
    </style:style>
    <style:style style:name="T382" style:parent-style-name="DefaultParagraphFont" style:family="text">
      <style:text-properties style:font-name="Arial" fo:font-weight="bold" style:font-weight-asian="bold" fo:color="#000000"/>
    </style:style>
    <style:style style:name="T383" style:parent-style-name="DefaultParagraphFont" style:family="text">
      <style:text-properties style:font-name="Arial" fo:color="#000000"/>
    </style:style>
    <style:style style:name="T384" style:parent-style-name="DefaultParagraphFont" style:family="text">
      <style:text-properties style:font-name="Arial"/>
    </style:style>
    <style:style style:name="T38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Arial"/>
    </style:style>
    <style:style style:name="T390" style:parent-style-name="DefaultParagraphFont" style:family="text">
      <style:text-properties style:font-name="Arial" fo:font-size="8pt" style:font-size-asian="8pt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T397" style:parent-style-name="DefaultParagraphFont" style:family="text">
      <style:text-properties style:font-name="Arial" fo:font-style="italic" style:font-style-asian="italic"/>
    </style:style>
    <style:style style:name="T398" style:parent-style-name="DefaultParagraphFont" style:family="text">
      <style:text-properties style:font-name="Arial" fo:font-style="italic" style:font-style-asian="italic"/>
    </style:style>
    <style:style style:name="T399" style:parent-style-name="DefaultParagraphFont" style:family="text">
      <style:text-properties style:font-name="Arial"/>
    </style:style>
    <style:style style:name="T400" style:parent-style-name="DefaultParagraphFont" style:family="text">
      <style:text-properties style:font-name="Arial" fo:font-weight="bold" style:font-weight-asian="bold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color="#000000"/>
    </style:style>
    <style:style style:name="T403" style:parent-style-name="DefaultParagraphFont" style:family="text">
      <style:text-properties style:font-name="Arial" fo:font-weight="bold" style:font-weight-asian="bold" fo:color="#000000"/>
    </style:style>
    <style:style style:name="T404" style:parent-style-name="DefaultParagraphFont" style:family="text">
      <style:text-properties style:font-name="Arial" fo:color="#000000"/>
    </style:style>
    <style:style style:name="T405" style:parent-style-name="DefaultParagraphFont" style:family="text">
      <style:text-properties style:font-name="Arial"/>
    </style:style>
    <style:style style:name="P406" style:parent-style-name="Normal" style:family="paragraph">
      <style:text-properties style:font-name="Arial"/>
    </style:style>
    <style:style style:name="T407" style:parent-style-name="DefaultParagraphFont" style:family="text">
      <style:text-properties style:font-name="Arial" fo:font-size="8pt" style:font-size-asian="8pt"/>
    </style:style>
    <style:style style:name="T40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weight="bold" style:font-weight-asian="bold"/>
    </style:style>
    <style:style style:name="T411" style:parent-style-name="DefaultParagraphFont" style:family="text">
      <style:text-properties style:font-name="Arial" fo:font-weight="bold" style:font-weight-asian="bold"/>
    </style:style>
    <style:style style:name="T412" style:parent-style-name="DefaultParagraphFont" style:family="text">
      <style:text-properties style:font-name="Arial"/>
    </style:style>
    <style:style style:name="P413" style:parent-style-name="Normal" style:family="paragraph">
      <style:paragraph-properties fo:text-indent="0.5in"/>
      <style:text-properties style:font-name="Arial"/>
    </style:style>
    <style:style style:name="P414" style:parent-style-name="Normal" style:family="paragraph">
      <style:text-properties style:font-name="Arial"/>
    </style:style>
    <style:style style:name="P415" style:parent-style-name="Normal" style:family="paragraph">
      <style:text-properties style:font-name="Arial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="Arial"/>
    </style:style>
    <style:style style:name="T419" style:parent-style-name="DefaultParagraphFont" style:family="text">
      <style:text-properties style:font-name="Arial" fo:font-size="8pt" style:font-size-asian="8pt"/>
    </style:style>
    <style:style style:name="P420" style:parent-style-name="Normal" style:family="paragraph">
      <style:text-properties style:font-name="Arial"/>
    </style:style>
    <style:style style:name="P421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 fo:font-style="italic" style:font-style-asian="italic"/>
    </style:style>
    <style:style style:name="P422" style:parent-style-name="Normal" style:family="paragraph">
      <style:paragraph-properties fo:border="0.0104in solid #000000" fo:padding-top="0.0277in" fo:padding-left="0.0138in" fo:padding-bottom="0.0138in" fo:padding-right="0.0138in" style:shadow="none"/>
    </style:style>
    <style:style style:name="T423" style:parent-style-name="DefaultParagraphFont" style:family="text">
      <style:text-properties style:font-name="Arial" fo:font-weight="bold" style:font-weight-asian="bold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 fo:font-weight="bold" style:font-weight-asian="bold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paragraph-properties fo:border="0.0104in solid #000000" fo:padding-top="0.0277in" fo:padding-left="0.0138in" fo:padding-bottom="0.0138in" fo:padding-right="0.0138in" style:shadow="none"/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align="center"/>
      <style:text-properties style:font-name="Arial"/>
    </style:style>
    <style:style style:name="P431" style:parent-style-name="Normal" style:family="paragraph">
      <style:paragraph-properties fo:text-align="center"/>
      <style:text-properties style:font-name="Arial"/>
    </style:style>
    <style:style style:name="P432" style:parent-style-name="Normal" style:family="paragraph">
      <style:text-properties style:font-name="Arial" fo:color="#000000"/>
    </style:style>
    <style:style style:name="T433" style:parent-style-name="DefaultParagraphFont" style:family="text">
      <style:text-properties style:font-name="Arial" fo:font-size="8pt" style:font-size-asian="8pt"/>
    </style:style>
    <style:style style:name="T4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5" style:parent-style-name="DefaultParagraphFont" style:family="text">
      <style:text-properties style:font-name="Arial"/>
    </style:style>
    <style:style style:name="T436" style:parent-style-name="DefaultParagraphFont" style:family="text">
      <style:text-properties style:font-name="Arial" fo:font-weight="bold" style:font-weight-asian="bold" fo:color="#000000"/>
    </style:style>
    <style:style style:name="T437" style:parent-style-name="DefaultParagraphFont" style:family="text">
      <style:text-properties style:font-name="Arial" fo:font-weight="bold" style:font-weight-asian="bold" fo:color="#000000"/>
    </style:style>
    <style:style style:name="T438" style:parent-style-name="DefaultParagraphFont" style:family="text">
      <style:text-properties style:font-name="Arial" fo:color="#000000"/>
    </style:style>
    <style:style style:name="T439" style:parent-style-name="DefaultParagraphFont" style:family="text">
      <style:text-properties style:font-name="Arial" fo:color="#000000"/>
    </style:style>
    <style:style style:name="T440" style:parent-style-name="DefaultParagraphFont" style:family="text">
      <style:text-properties style:font-name="Arial" fo:color="#000000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1pt" style:font-size-asian="11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9" style:parent-style-name="DefaultParagraphFont" style:family="text">
      <style:text-properties style:font-name="Arial"/>
    </style:style>
    <style:style style:name="T450" style:parent-style-name="DefaultParagraphFont" style:family="text">
      <style:text-properties style:font-name="Arial" fo:font-style="italic" style:font-style-asian="italic" fo:font-size="11pt" style:font-size-asian="11pt"/>
    </style:style>
    <style:style style:name="T451" style:parent-style-name="DefaultParagraphFont" style:family="text">
      <style:text-properties style:font-name="Arial" fo:font-style="italic" style:font-style-asian="italic" fo:font-size="11pt" style:font-size-asian="11pt"/>
    </style:style>
    <style:style style:name="T452" style:parent-style-name="DefaultParagraphFont" style:family="text">
      <style:text-properties style:font-name="Arial"/>
    </style:style>
    <style:style style:name="T453" style:parent-style-name="DefaultParagraphFont" style:family="text">
      <style:text-properties style:font-name="Arial" fo:color="#000000"/>
    </style:style>
    <style:style style:name="T454" style:parent-style-name="DefaultParagraphFont" style:family="text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="Arial"/>
    </style:style>
    <style:style style:name="T461" style:parent-style-name="DefaultParagraphFont" style:family="text">
      <style:text-properties style:font-name="Arial" fo:font-size="8pt" style:font-size-asian="8pt"/>
    </style:style>
    <style:style style:name="T462" style:parent-style-name="DefaultParagraphFont" style:family="text">
      <style:text-properties style:font-name="Arial" fo:font-style="italic" style:font-style-asian="italic"/>
    </style:style>
    <style:style style:name="T463" style:parent-style-name="DefaultParagraphFont" style:family="text">
      <style:text-properties style:font-name="Arial"/>
    </style:style>
    <style:style style:name="T464" style:parent-style-name="DefaultParagraphFont" style:family="text">
      <style:text-properties style:font-name="Arial" fo:font-weight="bold" style:font-weight-asian="bold"/>
    </style:style>
    <style:style style:name="T465" style:parent-style-name="DefaultParagraphFont" style:family="text">
      <style:text-properties style:font-name="Arial"/>
    </style:style>
    <style:style style:name="T466" style:parent-style-name="DefaultParagraphFont" style:family="text">
      <style:text-properties style:font-name="Arial" fo:font-weight="bold" style:font-weight-asian="bold"/>
    </style:style>
    <style:style style:name="T467" style:parent-style-name="DefaultParagraphFont" style:family="text">
      <style:text-properties style:font-name="Arial"/>
    </style:style>
    <style:style style:name="P468" style:parent-style-name="Normal" style:family="paragraph">
      <style:text-properties style:font-name="Arial"/>
    </style:style>
    <style:style style:name="P469" style:parent-style-name="Normal" style:family="paragraph">
      <style:text-properties style:font-name="Arial"/>
    </style:style>
    <style:style style:name="P470" style:parent-style-name="Normal" style:family="paragraph">
      <style:text-properties style:font-name="Arial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 fo:font-size="8pt" style:font-size-asian="8pt"/>
    </style:style>
    <style:style style:name="T474" style:parent-style-name="DefaultParagraphFont" style:family="text">
      <style:text-properties style:font-name="Arial" fo:font-style="italic" style:font-style-asian="italic"/>
    </style:style>
    <style:style style:name="T475" style:parent-style-name="DefaultParagraphFont" style:family="text">
      <style:text-properties style:font-name="Arial"/>
    </style:style>
    <style:style style:name="T476" style:parent-style-name="DefaultParagraphFont" style:family="text">
      <style:text-properties style:font-name="Arial" fo:font-weight="bold" style:font-weight-asian="bold"/>
    </style:style>
    <style:style style:name="T477" style:parent-style-name="DefaultParagraphFont" style:family="text">
      <style:text-properties style:font-name="Arial"/>
    </style:style>
    <style:style style:name="T478" style:parent-style-name="DefaultParagraphFont" style:family="text">
      <style:text-properties style:font-name="Arial" fo:font-weight="bold" style:font-weight-asian="bold" fo:color="#000000"/>
    </style:style>
    <style:style style:name="T479" style:parent-style-name="DefaultParagraphFont" style:family="text">
      <style:text-properties style:font-name="Arial" fo:color="#000000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P482" style:parent-style-name="Normal" style:family="paragraph">
      <style:text-properties style:font-name="Arial"/>
    </style:style>
    <style:style style:name="P483" style:parent-style-name="Normal" style:family="paragraph">
      <style:text-properties style:font-name="Arial"/>
    </style:style>
    <style:style style:name="P484" style:parent-style-name="Normal" style:family="paragraph">
      <style:paragraph-properties fo:text-align="center"/>
      <style:text-properties style:font-name="Arial" fo:font-weight="bold" style:font-weight-asian="bold"/>
    </style:style>
    <style:style style:name="P485" style:parent-style-name="Normal" style:family="paragraph">
      <style:text-properties style:font-name="Arial"/>
    </style:style>
    <style:style style:name="P486" style:parent-style-name="Normal" style:family="paragraph">
      <style:text-properties style:font-name="Arial"/>
    </style:style>
    <style:style style:name="P487" style:parent-style-name="Normal" style:family="paragraph">
      <style:text-properties style:font-name="Arial"/>
    </style:style>
    <style:style style:name="P488" style:parent-style-name="Normal" style:family="paragraph">
      <style:paragraph-properties fo:text-indent="0.5in"/>
      <style:text-properties style:font-name="Arial"/>
    </style:style>
    <style:style style:name="P489" style:parent-style-name="Normal" style:family="paragraph">
      <style:paragraph-properties fo:text-indent="0.5in"/>
      <style:text-properties style:font-name="Arial"/>
    </style:style>
    <style:style style:name="P490" style:parent-style-name="Normal" style:family="paragraph">
      <style:paragraph-properties fo:text-indent="0.5in"/>
      <style:text-properties style:font-name="Arial"/>
    </style:style>
    <style:style style:name="P491" style:parent-style-name="Normal" style:family="paragraph">
      <style:paragraph-properties fo:text-indent="0.5in"/>
      <style:text-properties style:font-name="Arial"/>
    </style:style>
    <style:style style:name="P492" style:parent-style-name="Normal" style:family="paragraph">
      <style:text-properties style:font-name="Arial"/>
    </style:style>
    <style:style style:name="P493" style:parent-style-name="Normal" style:family="paragraph">
      <style:paragraph-properties fo:text-align="center"/>
      <style:text-properties style:font-name="Arial" fo:font-weight="bold" style:font-weight-asian="bold"/>
    </style:style>
    <style:style style:name="P494" style:parent-style-name="Normal" style:family="paragraph">
      <style:text-properties style:font-name="Arial"/>
    </style:style>
    <style:style style:name="P495" style:parent-style-name="Normal" style:family="paragraph">
      <style:paragraph-properties fo:text-indent="0.5in"/>
      <style:text-properties style:font-name="Arial" fo:font-style="italic" style:font-style-asian="italic"/>
    </style:style>
    <style:style style:name="P496" style:parent-style-name="Normal" style:family="paragraph">
      <style:text-properties style:font-name="Arial"/>
    </style:style>
    <style:style style:name="P497" style:parent-style-name="Normal" style:family="paragraph">
      <style:paragraph-properties fo:text-indent="0.5in"/>
      <style:text-properties style:font-name="Arial"/>
    </style:style>
    <style:style style:name="P498" style:parent-style-name="Normal" style:family="paragraph">
      <style:text-properties style:font-name="Arial" fo:font-weight="bold" style:font-weight-asian="bold"/>
    </style:style>
    <style:style style:name="P499" style:parent-style-name="Normal" style:family="paragraph">
      <style:paragraph-properties fo:text-align="center"/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paragraph-properties fo:text-align="center"/>
      <style:text-properties style:font-name="Arial"/>
    </style:style>
    <style:style style:name="P502" style:parent-style-name="Normal" style:family="paragraph">
      <style:paragraph-properties fo:text-align="center"/>
      <style:text-properties style:font-name="Arial"/>
    </style:style>
    <style:style style:name="P503" style:parent-style-name="Normal" style:family="paragraph">
      <style:paragraph-properties fo:text-align="center"/>
      <style:text-properties style:font-name="Arial" fo:font-size="8pt" style:font-size-asian="8pt"/>
    </style:style>
    <style:style style:name="P504" style:parent-style-name="Normal" style:family="paragraph">
      <style:text-properties style:font-name="Arial" fo:font-weight="bold" style:font-weight-asian="bold"/>
    </style:style>
    <style:style style:name="P505" style:parent-style-name="Normal" style:family="paragraph">
      <style:text-properties style:font-name="Arial"/>
    </style:style>
    <style:style style:name="P506" style:parent-style-name="Normal" style:family="paragraph">
      <style:text-properties style:font-name="Arial"/>
    </style:style>
    <style:style style:name="P507" style:parent-style-name="Normal" style:family="paragraph">
      <style:text-properties style:font-name="Arial"/>
    </style:style>
    <style:style style:name="P508" style:parent-style-name="Normal" style:family="paragraph">
      <style:text-properties style:font-name="Arial"/>
    </style:style>
    <style:style style:name="P509" style:parent-style-name="Normal" style:family="paragraph">
      <style:text-properties style:font-name="Arial"/>
    </style:style>
    <style:style style:name="P510" style:parent-style-name="Normal" style:family="paragraph">
      <style:text-properties style:font-name="Arial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P513" style:parent-style-name="Normal" style:family="paragraph">
      <style:text-properties style:font-name="Arial"/>
    </style:style>
    <style:style style:name="P514" style:parent-style-name="Normal" style:family="paragraph">
      <style:text-properties style:font-name="Arial"/>
    </style:style>
    <style:style style:name="P515" style:parent-style-name="Normal" style:family="paragraph">
      <style:text-properties style:font-name="Arial"/>
    </style:style>
    <style:style style:name="P516" style:parent-style-name="Normal" style:family="paragraph">
      <style:text-properties style:font-name="Arial"/>
    </style:style>
    <style:style style:name="P517" style:parent-style-name="Normal" style:family="paragraph">
      <style:text-properties style:font-name="Arial"/>
    </style:style>
    <style:style style:name="P518" style:parent-style-name="Normal" style:family="paragraph">
      <style:text-properties style:font-name="Arial"/>
    </style:style>
    <style:style style:name="P519" style:parent-style-name="Normal" style:family="paragraph">
      <style:text-properties style:font-name="Arial"/>
    </style:style>
    <style:style style:name="P520" style:parent-style-name="Normal" style:family="paragraph">
      <style:text-properties style:font-name="Arial"/>
    </style:style>
    <style:style style:name="P521" style:parent-style-name="Normal" style:family="paragraph">
      <style:text-properties style:font-name="Arial"/>
    </style:style>
    <style:style style:name="P522" style:parent-style-name="Normal" style:family="paragraph">
      <style:text-properties style:font-name="Arial"/>
    </style:style>
    <style:style style:name="P523" style:parent-style-name="Normal" style:family="paragraph">
      <style:text-properties style:font-name="Arial"/>
    </style:style>
    <style:style style:name="P524" style:parent-style-name="Normal" style:family="paragraph">
      <style:text-properties style:font-name="Arial"/>
    </style:style>
    <style:style style:name="P525" style:parent-style-name="Normal" style:family="paragraph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T52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Neeilinė sesija</text:p>
      <text:p text:style-name="P9">2001 m. sausio 26 d. (penktadienis)</text:p>
      <text:p text:style-name="P10"><text:span text:style-name="T11">Plenarinis posėdis<text:s/></text:span></text:p>
      <text:p text:style-name="P12"><text:span text:style-name="T13">Nr.11(42)</text:span></text:p>
      <text:p text:style-name="P14"><text:span text:style-name="T15">(Posėdžio pradžia - 10.06 val.)</text:span></text:p>
      <text:p text:style-name="P16"/>
      <text:p text:style-name="P17">Posėdžio pirmininkas – Seimo Pirmininko pavaduotojas G.Steponavičius</text:p>
      <text:p text:style-name="P18"/>
      <text:p text:style-name="Normal"><text:span text:style-name="T19">10.0</text:span><text:span text:style-name="T20">6 val.</text:span></text:p>
      <text:p text:style-name="Normal"><text:span text:style-name="T21">S V A R S T Y T A :</text:span></text:p>
      <text:p text:style-name="P22"><text:tab/>2001 m. sausio 26 d. (penktadienio) darbotvarkė</text:p>
      <text:p text:style-name="P23"><text:tab/>Pranešėjas – Seimo Pirmininko pavaduotojas G.Steponavičius informavo apie darbotvarkės pakeitimus, kuriems pritarė Seniūnų sueiga.</text:p>
      <text:p text:style-name="P24"/>
      <text:p text:style-name="P25">Kalbėjo Seimo nariai: P.Popovas, A.Vidžiūnas, A.Kubilius.</text:p>
      <text:p text:style-name="P26"><text:span text:style-name="T27">Siūlymui papildyti darbotvarkę<text:s/></text:span><text:span text:style-name="T28">Seimo nutarimo "Dėl Seimo komisijos Ignalinos atominės elektrinės regiono problemoms spręsti pirmininko ir jo pavaduotojo patvirtinimo" projektu pritarta bendru sutarimu.</text:span></text:p>
      <text:p text:style-name="P29"/>
      <text:p text:style-name="Normal"><text:span text:style-name="T30">N U T A R T A :</text:span></text:p>
      <text:p text:style-name="Normal"><text:span text:style-name="T31"><text:tab/></text:span><text:span text:style-name="T32">Patvirtinti</text:span><text:span text:style-name="T33"><text:s/>patikslintą 2</text:span><text:span text:style-name="T34">001 m. sausio 26 d. (penktadienio) darbotvarkę (bendru sutarimu).</text:span></text:p>
      <text:p text:style-name="P35"><text:span text:style-name="T36">Užsiregistravo 76 Seimo nariai<text:s/></text:span><text:span text:style-name="T37">(10.10 val.)</text:span></text:p>
      <text:p text:style-name="Normal"><text:span text:style-name="T38">10.11 val.</text:span></text:p>
      <text:p text:style-name="Normal"><text:span text:style-name="T39">S V A R S T Y T A :</text:span></text:p>
      <text:p text:style-name="Normal"><text:span text:style-name="T40"><text:tab/></text:span><text:span text:style-name="T41">Įmonių bankroto įstatymo</text:span><text:span text:style-name="T42"><text:s/>pakeitimo ir papildymo įstatymo projektas<text:s/></text:span><text:span text:style-name="T43">Nr.IXP-</text:span><text:span text:style-name="T44">330<text:s/></text:span><text:span text:style-name="T45">(pateikimas)</text:span></text:p>
      <text:p text:style-name="P46"><text:tab/>Pranešėjas – ūkio viceministras G.Rainys</text:p>
      <text:p text:style-name="P47"/>
      <text:p text:style-name="P48">Klausė Seimo nariai: A.Sysas (atsakė Ūkio ministerijos Bankroto departamento direktoriaus pavaduotoja D.Sukesenienė), S.Burbienė, P.Vilkas, J.Veselka, M.Pronckus.</text:p>
      <text:p text:style-name="P49"><text:tab/>Dėl posėdžio vedimo tvarkos kalbėjo Seimo narys K.Bobelis.</text:p>
      <text:p text:style-name="P50"><text:tab/>Dėl balsavimo motyvų kalbėjo Seimo narys P.Gražulis.</text:p>
      <text:p text:style-name="P51"/>
      <text:p text:style-name="Normal"><text:span text:style-name="T52">N U T A R T A :</text:span></text:p>
      <text:p text:style-name="Normal"><text:span text:style-name="T53"><text:tab/>1.<text:s/></text:span><text:span text:style-name="T54">Pritarti<text:s/></text:span><text:span text:style-name="T55">šiam projektui</text:span><text:span text:style-name="T56"><text:s/>po pateikimo ir pradėti</text:span><text:span text:style-name="T57"><text:s/>jo</text:span><text:span text:style-name="T58"><text:s/>svarstymo procedūrą<text:s/></text:span><text:span text:style-name="T59">(bendru sutarimu). <text:s/></text:span></text:p>
      <text:p text:style-name="Normal"><text:span text:style-name="T60"><text:tab/>2.<text:s/></text:span><text:span text:style-name="T61">Paskirti pagrindiniu komitetu</text:span><text:span text:style-name="T62"><text:s/>šiam projektui svarstyti Ekonomikos komitetą (bendru sutarimu).</text:span></text:p>
      <text:p text:style-name="Normal"><text:span text:style-name="T63"><text:tab/>3.<text:s/></text:span><text:span text:style-name="T64">Paskirti papildomais komitetais</text:span><text:span text:style-name="T65"><text:s/>šiam projektui svarstyti Biudžeto ir finansų,<text:s/></text:span><text:span text:style-name="T66">Kaimo reikalų,</text:span><text:span text:style-name="T67"><text:s/>Socialinių reikalų ir darbo bei Teisės ir teisėtvarkos komitetus (bendru sutarimu).</text:span></text:p>
      <text:p text:style-name="Normal"><text:span text:style-name="T68"><text:tab/>4.<text:s/></text:span><text:span text:style-name="T69">Paskirti</text:span><text:span text:style-name="T70"><text:s/>šio projekto<text:s/></text:span><text:span text:style-name="T71">svarstymą Seimo posėdyje</text:span><text:span text:style-name="T72"><text:s/>artimiausioje sesijoje (bend</text:span><text:span text:style-name="T73">ru sutarimu).</text:span></text:p>
      <text:p text:style-name="P74"><text:tab/></text:p>
      <text:p text:style-name="Normal"><text:span text:style-name="T75">10.39 val.</text:span></text:p>
      <text:p text:style-name="Normal"><text:span text:style-name="T76">S V A R S T Y T A :</text:span></text:p>
      <text:p text:style-name="Normal"><text:span text:style-name="T77"><text:tab/></text:span><text:span text:style-name="T78">Įmonių restruktūrizavimo įstatymo</text:span><text:span text:style-name="T79"><text:s/>projektas<text:s/></text:span><text:span text:style-name="T80">Nr.IXP-331<text:s/></text:span><text:span text:style-name="T81">(pateikimas)</text:span></text:p>
      <text:p text:style-name="P82"><text:tab/>Pranešėjas – ūkio viceministras G.Rainys</text:p>
      <text:p text:style-name="P83"/>
      <text:p text:style-name="P84">Klausė Seimo nariai: P.Gražulis, S.Burbienė, J.Olekas.</text:p>
      <text:p text:style-name="P85"><text:tab/>Dėl balsavimo motyvų kalbėjo Seimo narys<text:s/>J.Olekas.</text:p>
      <text:p text:style-name="P86"/>
      <text:p text:style-name="Normal"><text:span text:style-name="T87">N U T A R T A :</text:span></text:p>
      <text:p text:style-name="Normal"><text:span text:style-name="T88"><text:tab/>1.<text:s/></text:span><text:span text:style-name="T89">Pritarti<text:s/></text:span><text:span text:style-name="T90">šiam projektui</text:span><text:span text:style-name="T91"><text:s/>po pateikimo ir pradėti</text:span><text:span text:style-name="T92"><text:s/>jo</text:span><text:span text:style-name="T93"><text:s/>svarstymo procedūrą<text:s/></text:span><text:span text:style-name="T94">(bendru sutarimu). <text:s/></text:span></text:p>
      <text:p text:style-name="Normal"><text:span text:style-name="T95"><text:tab/>2.<text:s/></text:span><text:span text:style-name="T96">Paskirti pagrindiniu komitetu</text:span><text:span text:style-name="T97"><text:s/>šiam projektui svarstyti Ekonomikos komitetą (bendru sutarimu).</text:span></text:p>
      <text:p text:style-name="Normal"><text:span text:style-name="T98"><text:tab/>3.<text:s/></text:span><text:span text:style-name="T99">Paskirti papildomais komitetais</text:span><text:span text:style-name="T100"><text:s/>šiam projektui svarstyti Biudžeto ir finansų,<text:s/></text:span><text:span text:style-name="T101">Kaimo reikalų,</text:span><text:span text:style-name="T102"><text:s/>Socialinių reikalų ir darbo bei Teisės ir teisėtvarkos komitetus (bendru sutarimu).</text:span></text:p>
      <text:p text:style-name="Normal"><text:span text:style-name="T103"><text:tab/>4.<text:s/></text:span><text:span text:style-name="T104">Paskirti</text:span><text:span text:style-name="T105"><text:s/>šio projekto<text:s/></text:span><text:span text:style-name="T106">svarstymą Seimo posėdyje<text:s/></text:span><text:span text:style-name="T107">artimiausioje sesijoje (bendru sutarimu).</text:span></text:p>
      <text:p text:style-name="P108"/>
      <text:p text:style-name="Normal"><text:span text:style-name="T109">11.00 val.</text:span></text:p>
      <text:p text:style-name="Normal"><text:span text:style-name="T110">S V A</text:span><text:span text:style-name="T111"><text:s/>R S T Y T A :</text:span></text:p>
      <text:p text:style-name="Normal"><text:span text:style-name="T112"><text:tab/></text:span><text:span text:style-name="T113">Akcizų įstatymo<text:s/></text:span><text:span text:style-name="T114">2, 3, 5, 5</text:span><text:span text:style-name="T115">1</text:span><text:span text:style-name="T116"><text:s/>straipsnių pakeitimo ir papildymo įstatymo projektas Nr.IXP-162(5*)</text:span><text:span text:style-name="T117"><text:s/></text:span><text:span text:style-name="T118">(teikėjas - LRV</text:span><text:span text:style-name="T119">/</text:span><text:span text:style-name="T120">finansų ministras J.Lionginas)</text:span><text:span text:style-name="T121"><text:s/></text:span><text:span text:style-name="T122">(priėmimas)</text:span><text:span text:style-name="T123"><text:s/></text:span><text:span text:style-name="T124">(taikoma ypatingos skubos tvarka)</text:span></text:p>
      <text:p text:style-name="P125"><text:tab/>Pranešėjas - Biudžeto ir finansų komiteto atstovas<text:s/>G.Šivickas</text:p>
      <text:p text:style-name="P126"/>
      <text:p text:style-name="P127"><text:span text:style-name="T128">Užsiregistravo 80 Seimo narių<text:s/></text:span><text:span text:style-name="T129">(11.01 val.)</text:span></text:p>
      <text:p text:style-name="P130"/>
      <text:p text:style-name="P131"><text:tab/>1, 2, 3 <text:s/>straipsniai priimti bendru sutarimu.</text:p>
      <text:p text:style-name="P132"><text:tab/>Dėl 4 straipsnio kalbėjo Seimo nariai: A.Kubilius, J.Veselka.</text:p>
      <text:p text:style-name="P133"/>
      <text:p text:style-name="P134"><text:span text:style-name="T135">Užsiregistravo 82 Seimo nariai<text:s/></text:span><text:span text:style-name="T136">(11.06 val.)</text:span></text:p>
      <text:p text:style-name="P137"/>
      <text:p text:style-name="P138"><text:tab/>Balsuota dėl 4 straipsnio: už - 61, prieš<text:s/>- 2, susilaikė 6. 4 straipsnis priimtas.</text:p>
      <text:p text:style-name="P139"><text:tab/>5, 6 straipsniai priimti bendru sutarimu.</text:p>
      <text:p text:style-name="P140"><text:tab/>Dėl balsavimo motyvų dėl viso įstatymo kalbėjo Seimo nariai: P.Gražulis, G.Šivickas, E.Masiulis.</text:p>
      <text:p text:style-name="P141"><text:span text:style-name="T142">Užsiregistravo 89 Seimo nariai<text:s/></text:span><text:span text:style-name="T143">(11.12 val.)</text:span></text:p>
      <text:p text:style-name="Normal"><text:span text:style-name="T144">N U T A R T A :</text:span></text:p>
      <text:p text:style-name="Normal"><text:span text:style-name="T145"><text:tab/></text:span><text:span text:style-name="T146">Priimti</text:span><text:span text:style-name="T147"><text:s/></text:span><text:span text:style-name="T148">Akciz</text:span><text:span text:style-name="T149">ų įstatymo<text:s/></text:span><text:span text:style-name="T150">2, 3, 5, 5</text:span><text:span text:style-name="T151">1</text:span><text:span text:style-name="T152"><text:s/>straipsnių pakeitimo ir papildymo įstatymą</text:span><text:span text:style-name="T153">. Balsavo: už - 68, prieš - 2, susilaikė 13.</text:span></text:p>
      <text:p text:style-name="P154"/>
      <text:p text:style-name="Normal"><text:span text:style-name="T155">11.14 val.</text:span></text:p>
      <text:p text:style-name="Normal"><text:span text:style-name="T156">S V A R S T Y T A :</text:span></text:p>
      <text:p text:style-name="Normal"><text:span text:style-name="T157"><text:tab/></text:span><text:span text:style-name="T158">Seimo nutarimo “</text:span><text:span text:style-name="T159">Dėl žurnalistų etikos inspektoriaus paskyrimo</text:span><text:span text:style-name="T160">” projektas<text:s/></text:span><text:span text:style-name="T161">Nr.IXP-</text:span><text:span text:style-name="T162">325</text:span><text:span text:style-name="T163"><text:s/></text:span><text:span text:style-name="T164">(pateikimas)</text:span></text:p>
      <text:p text:style-name="P165"><text:tab/>Pranešėjas - Seimo Pirmininko pavaduotojas A.Skardžius</text:p>
      <text:p text:style-name="P166"/>
      <text:p text:style-name="P167">Klausė Seimo narys J.Olekas.</text:p>
      <text:p text:style-name="P168"/>
      <text:p text:style-name="Normal"><text:span text:style-name="T169"><text:tab/>Kalbėjo ir į Seimo narių klausimus atsakė<text:s/></text:span><text:span text:style-name="T170">kandidatas į<text:s/></text:span><text:span text:style-name="T171">žurnalistų etikos inspektoriaus pareigas R.Gudaitis.</text:span></text:p>
      <text:p text:style-name="P172">Klausė Seimo nariai: P.Gražulis, G.Purvaneckienė, J.Olekas, A.V.Indriūnas.</text:p>
      <text:p text:style-name="P173"/>
      <text:p text:style-name="Normal"><text:span text:style-name="T174">N U T A R T A :</text:span></text:p>
      <text:p text:style-name="Normal"><text:span text:style-name="T175"><text:tab/></text:span><text:span text:style-name="T176">Pritarti<text:s/></text:span><text:span text:style-name="T177">šiam projektui</text:span><text:span text:style-name="T178"><text:s/>po pateikimo<text:s/></text:span><text:span text:style-name="T179">(bendru sutarimu).</text:span></text:p>
      <text:p text:style-name="P180">Kalbėjo Seimo narys V.Kvietkauskas.</text:p>
      <text:p text:style-name="P181"/>
      <text:p text:style-name="Normal"><text:span text:style-name="T182">11.29 val.</text:span></text:p>
      <text:p text:style-name="Normal"><text:span text:style-name="T183">S V A R S T Y T A :</text:span></text:p>
      <text:p text:style-name="Normal"><text:span text:style-name="T184"><text:tab/></text:span><text:span text:style-name="T185">Seimo nutarimo “</text:span><text:span text:style-name="T186">Dėl Seimo komitetų pakomitečių pirmininkų patvirtinimo</text:span><text:span text:style-name="T187">” projektas<text:s/></text:span><text:span text:style-name="T188">Nr.IXP-344<text:s/></text:span><text:span text:style-name="T189">(pateikimas, svarstym</text:span><text:span text:style-name="T190">as ir<text:s/></text:span><text:span text:style-name="T191">priėmimas</text:span><text:span text:style-name="T192">)</text:span></text:p>
      <text:p text:style-name="P193"><text:tab/>Pranešėjas - Seimo Pirmininko pavaduotojas A.Skardžius</text:p>
      <text:p text:style-name="P194"/>
      <text:p text:style-name="P195">Klausė Seimo narys A.Vidžiūnas.</text:p>
      <text:p text:style-name="P196"/>
      <text:p text:style-name="Normal"><text:span text:style-name="T197">N U T A R T A :</text:span></text:p>
      <text:p text:style-name="Normal"><text:span text:style-name="T198"><text:tab/></text:span><text:span text:style-name="T199">Pritarti<text:s/></text:span><text:span text:style-name="T200">šiam projektui</text:span><text:span text:style-name="T201"><text:s/>po pateikimo<text:s/></text:span><text:span text:style-name="T202">(bendru sutarimu).</text:span></text:p>
      <text:p text:style-name="Normal"><text:span text:style-name="T203"><text:tab/></text:span><text:span text:style-name="T204">Pritarti</text:span><text:span text:style-name="T205"><text:s/>šiam projektui<text:s/></text:span><text:span text:style-name="T206">po svarstymo</text:span><text:span text:style-name="T207"><text:s/>Seimo posėdyje (bendru sutarimu).</text:span></text:p>
      <text:p text:style-name="P208"/>
      <text:p text:style-name="P209"><text:span text:style-name="T210">Užs</text:span><text:span text:style-name="T211">iregistravo 62 Seimo nariai<text:s/></text:span><text:span text:style-name="T212">(11.32 val.)</text:span></text:p>
      <text:p text:style-name="P213"/>
      <text:p text:style-name="P214"><text:tab/>Siūlymui pradėti šio projekto priėmimo procedūrą pritarta bendru sutarimu.</text:p>
      <text:p text:style-name="P215"/>
      <text:p text:style-name="P216"><text:tab/>1, 2, 3, 4, 5 straipsniai priimti bendru sutarimu.</text:p>
      <text:p text:style-name="P217"><text:tab/>Dėl balsavimo motyvų dėl viso nutarimo kalbėjo Seimo narys A.Vidžiūnas.</text:p>
      <text:p text:style-name="P218"/>
      <text:p text:style-name="P219"><text:span text:style-name="T220">Užsiregistr</text:span><text:span text:style-name="T221">avo 64 Seimo nariai<text:s/></text:span><text:span text:style-name="T222">(11.33 val.)</text:span></text:p>
      <text:p text:style-name="Normal"><text:span text:style-name="T223">N U T A R T A :</text:span></text:p>
      <text:p text:style-name="Normal"><text:span text:style-name="T224"><text:tab/></text:span><text:span text:style-name="T225">Priimti</text:span><text:span text:style-name="T226"><text:s/></text:span><text:span text:style-name="T227">Seimo nutarimą “</text:span><text:span text:style-name="T228">Dėl Seimo komitetų pakomitečių pirmininkų patvirtinimo</text:span><text:span text:style-name="T229">”</text:span><text:span text:style-name="T230">. Balsavo: už - 59, prieš - 0, susilaikė 1.</text:span></text:p>
      <text:p text:style-name="P231"/>
      <text:p text:style-name="Normal"><text:span text:style-name="T232">11.35 val.</text:span></text:p>
      <text:p text:style-name="Normal"><text:span text:style-name="T233">S V A R S T Y T A :</text:span></text:p>
      <text:p text:style-name="Normal"><text:span text:style-name="T234"><text:tab/></text:span><text:span text:style-name="T235">Seimo nutarimo "</text:span><text:span text:style-name="T236">Dėl <text:s/>Lietuvos Respublikos Seimo de</text:span><text:span text:style-name="T237">legacijos Europos saugumo ir bendradarbiavimo organizacijos Parlamentinėje Asamblėjoje</text:span><text:span text:style-name="T238">" projektas Nr.IXP-295</text:span><text:span text:style-name="T239"><text:s/></text:span><text:span text:style-name="T240">(svarstymas ir<text:s/></text:span><text:span text:style-name="T241">priėmimas</text:span><text:span text:style-name="T242">)</text:span></text:p>
      <text:p text:style-name="P243"><text:tab/>Pranešėjas - Užsienio reikalų komiteto pirmininkas A.Medalinskas</text:p>
      <text:p text:style-name="P244"/>
      <text:p text:style-name="Normal"><text:span text:style-name="T245">N U T A R T A :</text:span></text:p>
      <text:p text:style-name="Normal"><text:span text:style-name="T246"><text:tab/></text:span><text:span text:style-name="T247">Pritarti</text:span><text:span text:style-name="T248"><text:s/>šiam projektui<text:s/></text:span><text:span text:style-name="T249">po svarstymo</text:span><text:span text:style-name="T250"><text:s/></text:span><text:span text:style-name="T251">Seimo posėdyje (bendru sutarimu).</text:span></text:p>
      <text:p text:style-name="P252"/>
      <text:p text:style-name="P253"><text:tab/>1, 2, 3 straipsniai priimti bendru sutarimu.</text:p>
      <text:p text:style-name="P254"/>
      <text:p text:style-name="P255"><text:span text:style-name="T256">Užsiregistravo 62 Seimo nariai<text:s/></text:span><text:span text:style-name="T257">(11.38 val.)</text:span></text:p>
      <text:p text:style-name="Normal"><text:span text:style-name="T258">N U T A R T A :</text:span></text:p>
      <text:p text:style-name="Normal"><text:span text:style-name="T259"><text:tab/></text:span><text:span text:style-name="T260">Priimti</text:span><text:span text:style-name="T261"><text:s/></text:span><text:span text:style-name="T262">Seimo nutarimą "</text:span><text:span text:style-name="T263">Dėl <text:s/>Lietuvos Respublikos Seimo delegacijos Europos saugumo ir bendradarbiavimo organizac</text:span><text:span text:style-name="T264">ijos Parlamentinėje Asamblėjoje</text:span><text:span text:style-name="T265">"</text:span><text:span text:style-name="T266">. Balsavo: už - 55, prieš - 1, susilaikė 1.</text:span></text:p>
      <text:p text:style-name="P267"/>
      <text:p text:style-name="P268">PERTRAUKA</text:p>
      <text:p text:style-name="P269"><text:span text:style-name="T270">(11.40 - 12.02 val.)</text:span></text:p>
      <text:p text:style-name="P271"/>
      <text:p text:style-name="P272">Posėdžio pirmininkas – Seimo Pirmininko pavaduotojas A.Skardžius</text:p>
      <text:p text:style-name="P273"/>
      <text:p text:style-name="P274"><text:span text:style-name="T275">Užsiregistravo 30 Seimo narių<text:s/></text:span><text:span text:style-name="T276">(12.02 val.)</text:span></text:p>
      <text:p text:style-name="Normal"><text:span text:style-name="T277">12.03 val.</text:span></text:p>
      <text:p text:style-name="Normal"><text:span text:style-name="T278">S V A R S T Y T A :</text:span></text:p>
      <text:p text:style-name="Normal"><text:span text:style-name="T279"><text:tab/></text:span><text:span text:style-name="T280">Seimo<text:s/></text:span><text:span text:style-name="T281">nutarimo "</text:span><text:span text:style-name="T282">Dėl Privatizavimo komisijos</text:span><text:span text:style-name="T283">" projektas<text:s/></text:span><text:span text:style-name="T284">Nr.IXP-</text:span><text:span text:style-name="T285">137</text:span><text:span text:style-name="T286"><text:s/></text:span><text:span text:style-name="T287">(pateikimas)</text:span></text:p>
      <text:p text:style-name="P288"><text:tab/>Pranešėjas – Seimo narys V.Uspaskich</text:p>
      <text:p text:style-name="P289"/>
      <text:p text:style-name="P290">Klausė Seimo narys R.Šukys.</text:p>
      <text:p text:style-name="P291"/>
      <text:p text:style-name="Normal"><text:span text:style-name="T292">N U T A R T A :</text:span></text:p>
      <text:p text:style-name="Normal"><text:span text:style-name="T293"><text:tab/>1.<text:s/></text:span><text:span text:style-name="T294">Pritarti<text:s/></text:span><text:span text:style-name="T295">šiam projektui</text:span><text:span text:style-name="T296"><text:s/>po pateikimo ir pradėti</text:span><text:span text:style-name="T297"><text:s/>jo</text:span><text:span text:style-name="T298"><text:s/>svarstymo procedūrą<text:s/></text:span><text:span text:style-name="T299">(bendru sutarimu).<text:s/></text:span></text:p>
      <text:p text:style-name="Normal"><text:span text:style-name="T300"><text:tab/>2.<text:s/></text:span><text:span text:style-name="T301">Paskirti pagrindiniu komitetu</text:span><text:span text:style-name="T302"><text:s/>šiam projektui svarstyti Ekonomikos komitetą (bendru sutarimu).</text:span></text:p>
      <text:p text:style-name="Normal"><text:span text:style-name="T303"><text:tab/>3.<text:s/></text:span><text:span text:style-name="T304">Paskirti papildomu komitetu</text:span><text:span text:style-name="T305"><text:s/>šiam projektui svarstyti Teisės ir teisėtvarkos komitetą (bendru sutarimu).</text:span></text:p>
      <text:p text:style-name="Normal"><text:span text:style-name="T306"><text:tab/>4.<text:s/></text:span><text:span text:style-name="T307">Paskirti</text:span><text:span text:style-name="T308"><text:s/>šio projekto<text:s/></text:span><text:span text:style-name="T309">svarstymą Seimo posėdyje<text:s/></text:span><text:span text:style-name="T310">art</text:span><text:span text:style-name="T311">imiausioje sesijoje (bendru sutarimu).</text:span></text:p>
      <text:p text:style-name="P312"/>
      <text:p text:style-name="Normal"><text:span text:style-name="T313">12.07 val.</text:span></text:p>
      <text:p text:style-name="Normal"><text:span text:style-name="T314">S V A R S T Y T A :</text:span></text:p>
      <text:p text:style-name="Normal"><text:span text:style-name="T315"><text:tab/></text:span><text:span text:style-name="T316">Turto arešto aktų registro įstatymo<text:s/></text:span><text:span text:style-name="T317">20 straipsnio pakeitimo įstatymo projektas<text:s/></text:span><text:span text:style-name="T318">Nr.IXP-</text:span><text:span text:style-name="T319">270</text:span><text:span text:style-name="T320"><text:s/></text:span><text:span text:style-name="T321">(pateikimas)</text:span></text:p>
      <text:p text:style-name="P322"><text:tab/>Pranešėjas - <text:s/>teisingumo ministras G.Bartkus</text:p>
      <text:p text:style-name="P323"/>
      <text:p text:style-name="Normal"><text:span text:style-name="T324">N U T A R T A :</text:span></text:p>
      <text:p text:style-name="Normal"><text:span text:style-name="T325"><text:tab/>1.<text:s/></text:span><text:span text:style-name="T326">Pritarti<text:s/></text:span><text:span text:style-name="T327">šiam<text:s/></text:span><text:span text:style-name="T328">projektui</text:span><text:span text:style-name="T329"><text:s/>po pateikimo ir pradėti</text:span><text:span text:style-name="T330"><text:s/>jo</text:span><text:span text:style-name="T331"><text:s/>svarstymo procedūrą<text:s/></text:span><text:span text:style-name="T332">(bendru sutarimu).<text:s/></text:span></text:p>
      <text:p text:style-name="Normal"><text:span text:style-name="T333"><text:tab/>2.<text:s/></text:span><text:span text:style-name="T334">Paskirti pagrindiniu komitetu</text:span><text:span text:style-name="T335"><text:s/>šiam projektui svarstyti Teisės ir teisėtvarkos komitetą (bendru sutarimu).</text:span></text:p>
      <text:p text:style-name="Normal"><text:span text:style-name="T336"><text:tab/>3.<text:s/></text:span><text:span text:style-name="T337">Paskirti</text:span><text:span text:style-name="T338"><text:s/>šio projekto<text:s/></text:span><text:span text:style-name="T339">svarstymą Seimo posėdyje<text:s/></text:span><text:span text:style-name="T340">artimiausioje sesi</text:span><text:span text:style-name="T341">joje (bendru sutarimu).</text:span></text:p>
      <text:p text:style-name="P342"/>
      <text:p text:style-name="Normal"><text:span text:style-name="T343">12.11 val.</text:span></text:p>
      <text:p text:style-name="Normal"><text:span text:style-name="T344">S V A R S T Y T A :</text:span></text:p>
      <text:p text:style-name="Normal"><text:span text:style-name="T345"><text:tab/></text:span><text:span text:style-name="T346">Seimo nutarimo "</text:span><text:span text:style-name="T347">Dėl Seimo komisijos Ignalinos atominės elektrinės regiono problemoms spręsti pirmininko ir jo pavaduotojo patvirtinimo</text:span><text:span text:style-name="T348">" projekt</text:span><text:span text:style-name="T349">as<text:s/></text:span><text:span text:style-name="T350">Nr.IXP-337<text:s/></text:span><text:span text:style-name="T351">(pateikimas, svarstymas ir<text:s/></text:span><text:span text:style-name="T352">priėmimas</text:span><text:span text:style-name="T353">)</text:span></text:p>
      <text:p text:style-name="P354"><text:tab/>Pranešėjas - Seimo narys A.N.Stasiškis</text:p>
      <text:p text:style-name="P355"/>
      <text:p text:style-name="Normal"><text:span text:style-name="T356">N U T A R T A :</text:span></text:p>
      <text:p text:style-name="Normal"><text:span text:style-name="T357"><text:tab/></text:span><text:span text:style-name="T358">Pritarti<text:s/></text:span><text:span text:style-name="T359">šiam projektui</text:span><text:span text:style-name="T360"><text:s/>po pateikimo<text:s/></text:span><text:span text:style-name="T361">(bendru sutarimu).</text:span></text:p>
      <text:p text:style-name="P362"/>
      <text:p text:style-name="P363"><text:tab/>Siūlymui pradėti šio projekto priėmimo procedūrą pritarta bendru sutarimu.</text:p>
      <text:p text:style-name="P364"/>
      <text:p text:style-name="P365"><text:span text:style-name="T366">Užsiregistravo 66 Seimo nariai<text:s/></text:span><text:span text:style-name="T367">(12.12 val.)</text:span></text:p>
      <text:p text:style-name="Normal"><text:span text:style-name="T368">N U T A R T A :</text:span></text:p>
      <text:p text:style-name="Normal"><text:span text:style-name="T369"><text:tab/></text:span><text:span text:style-name="T370">Priimti</text:span><text:span text:style-name="T371"><text:s/></text:span><text:span text:style-name="T372">Seimo nutarimą "</text:span><text:span text:style-name="T373">Dėl Seimo komisijos Ignalinos atominės elektrinės regiono problemoms spręsti pirmininko ir jo pavaduotojo patvirtinimo</text:span><text:span text:style-name="T374">"</text:span><text:span text:style-name="T375">. Balsavo: už - 59, prieš - 0, susilaikė 1.</text:span></text:p>
      <text:p text:style-name="P376"/>
      <text:p text:style-name="Normal"><text:span text:style-name="T377">12.14 val.</text:span></text:p>
      <text:p text:style-name="Normal"><text:span text:style-name="T378">S V A R S T Y T A :</text:span></text:p>
      <text:p text:style-name="Normal"><text:span text:style-name="T379"><text:tab/></text:span><text:span text:style-name="T380">Seimo nutarimo "</text:span><text:span text:style-name="T381">Dėl laikinosios komisijos t</text:span><text:span text:style-name="T382">elekomunikacijų problemoms tirti</text:span><text:span text:style-name="T383">" projektas Nr.IXP-173(4)</text:span><text:span text:style-name="T384"><text:s/></text:span><text:span text:style-name="T385">(priėmimas)</text:span></text:p>
      <text:p text:style-name="P386"><text:tab/>Pranešėjas – Seimo narys J.Olekas</text:p>
      <text:p text:style-name="P387"/>
      <text:p text:style-name="P388"><text:span text:style-name="T389">Užsiregistravo 63 Seimo nariai<text:s/></text:span><text:span text:style-name="T390">(12.15 val.)</text:span></text:p>
      <text:p text:style-name="P391"/>
      <text:p text:style-name="P392"><text:tab/>1, 2, 3, 4, 5, 6 straipsniai priimti bendru sutarimu.</text:p>
      <text:p text:style-name="P393"/>
      <text:p text:style-name="P394"><text:span text:style-name="T395">Užsiregistravo 67 Seimo nariai<text:s/></text:span><text:span text:style-name="T396">(12.18 val.)</text:span></text:p>
      <text:p text:style-name="Normal"><text:span text:style-name="T397">N U T</text:span><text:span text:style-name="T398"><text:s/>A R T A :</text:span></text:p>
      <text:p text:style-name="Normal"><text:span text:style-name="T399"><text:tab/></text:span><text:span text:style-name="T400">Priimti</text:span><text:span text:style-name="T401"><text:s/></text:span><text:span text:style-name="T402">Seimo nutarimą "</text:span><text:span text:style-name="T403">Dėl laikinosios komisijos telekomunikacijų problemoms tirti</text:span><text:span text:style-name="T404">"</text:span><text:span text:style-name="T405">. Balsavo: už - 58, prieš - 0, susilaikė 2.</text:span></text:p>
      <text:p text:style-name="P406"/>
      <text:p text:style-name="Normal"><text:span text:style-name="T407">12.20 val.</text:span></text:p>
      <text:p text:style-name="Normal"><text:span text:style-name="T408">S V A R S T Y T A :</text:span></text:p>
      <text:p text:style-name="Normal"><text:span text:style-name="T409"><text:tab/></text:span><text:span text:style-name="T410">Protokolinio nutarimo “Dėl akcinei bendrovei “Mažeikių nafta” skirtų valstybės lėšų</text:span><text:span text:style-name="T411"><text:s/>panaudojimo įvertinimo”</text:span><text:span text:style-name="T412"><text:s/>projektas</text:span></text:p>
      <text:p text:style-name="P413">Pranešėjas - Seimo narys J.Olekas</text:p>
      <text:p text:style-name="P414"/>
      <text:p text:style-name="P415"><text:tab/>Dėl balsavimo motyvų kalbėjo Seimo nariai: A.N.Stasiškis, A.Medalinskas.</text:p>
      <text:p text:style-name="P416"/>
      <text:p text:style-name="P417"><text:span text:style-name="T418">Užsiregistravo 66 Seimo nariai<text:s/></text:span><text:span text:style-name="T419">(12.24 val.)</text:span></text:p>
      <text:p text:style-name="P420"/>
      <text:p text:style-name="P421">N U T A R T A :</text:p>
      <text:p text:style-name="P422"><text:span text:style-name="T423"><text:tab/>Priimti<text:s/></text:span><text:span text:style-name="T424">tokį protokolinį nutarimą “</text:span><text:span text:style-name="T425">Dėl akcinei be</text:span><text:span text:style-name="T426">ndrovei “Mažeikių nafta” skirtų valstybės lėšų panaudojimo įvertinimo</text:span><text:span text:style-name="T427">”:</text:span></text:p>
      <text:p text:style-name="P428"><text:tab/>Pavesti Valstybės kontrolei iki 2001 m. balandžio 1 d. atlikti ir pateikti Seimui akcinei bendrovei “Mažeikių nafta” valstybės skirtų apyvartinių lėšų panaudojimo teisėtumo ir efektyvumo bei jų kiekio kitimo priežasčių analizę, atsižvelgiant į privatizavimo sandorio sąlygų vykdymą. Balsavo: už - 48, prieš - 7, susilaikė 4.</text:p>
      <text:p text:style-name="P429"/>
      <text:p text:style-name="P430"/>
      <text:p text:style-name="P431">Toliau posėdžiui pirmininkauja Seimo Pirmininkas A.Paulauskas</text:p>
      <text:p text:style-name="P432"/>
      <text:p text:style-name="Normal"><text:span text:style-name="T433">12.27 val.</text:span></text:p>
      <text:p text:style-name="Normal"><text:span text:style-name="T434">S V A R S T Y T A :</text:span></text:p>
      <text:p text:style-name="Normal"><text:span text:style-name="T435"><text:tab/></text:span><text:span text:style-name="T436">Nekilnojamojo tur</text:span><text:span text:style-name="T437">to kadastro įstatymo</text:span><text:span text:style-name="T438"><text:s/>3, 13, 14, 15, 20, 27, 41 straipsnių pakeitimo ir 17 straipsnio, VIII skyriaus pripažinimo netekusiais galios įstatymo projektas<text:s/></text:span><text:span text:style-name="T439">Nr.IXP-</text:span><text:span text:style-name="T440">329(2)</text:span><text:span text:style-name="T441"><text:s/></text:span><text:span text:style-name="T442">(teikėjas - LRV</text:span><text:span text:style-name="T443">/</text:span><text:span text:style-name="T444">žemės ūkio ministras K.Kristinaitis)</text:span><text:span text:style-name="T445"><text:s/></text:span><text:span text:style-name="T446">(svarstymas ir<text:s/></text:span><text:span text:style-name="T447">priėmimas</text:span><text:span text:style-name="T448">)</text:span><text:span text:style-name="T449"><text:s/></text:span><text:span text:style-name="T450">(taikoma ypat</text:span><text:span text:style-name="T451">ingos skubos tvarka)</text:span></text:p>
      <text:p text:style-name="Normal"><text:span text:style-name="T452"><text:tab/>Pranešėjas -<text:s/></text:span><text:span text:style-name="T453">Kaimo reikalų</text:span><text:span text:style-name="T454"><text:s/>komiteto pirmininkas J.Kraujelis</text:span></text:p>
      <text:p text:style-name="P455"/>
      <text:p text:style-name="P456"><text:tab/>Diskusijoje kalbėjo Seimo narys M.Pronckus.</text:p>
      <text:p text:style-name="P457"><text:tab/>Dėl balsavimo motyvų kalbėjo Seimo narys V.Rinkevičius.</text:p>
      <text:p text:style-name="P458"/>
      <text:p text:style-name="P459"><text:span text:style-name="T460">Užsiregistravo 76 Seimo nariai<text:s/></text:span><text:span text:style-name="T461">(12.33 val.)</text:span></text:p>
      <text:p text:style-name="Normal"><text:span text:style-name="T462">N U T A R T A :</text:span></text:p>
      <text:p text:style-name="Normal"><text:span text:style-name="T463"><text:tab/></text:span><text:span text:style-name="T464">Pritarti</text:span><text:span text:style-name="T465"><text:s/></text:span><text:span text:style-name="T466">po svarstymo</text:span><text:span text:style-name="T467"><text:s/>Seimo posėdyje pagrindinio komiteto patvirtintam projektui. Balsavo: už - 67, prieš - 1, susilaikė 3.</text:span></text:p>
      <text:p text:style-name="P468"/>
      <text:p text:style-name="P469"><text:tab/>1, 2, 3, 4, 5, 6, 7, 8, 9 straipsniai priimti bendru sutarimu.</text:p>
      <text:p text:style-name="P470"><text:tab/>Dėl balsavimo motyvų dėl viso įstatymo kalbėjo Seimo nariai: A.Kubilius, V.Einoris, J.Kraujelis.</text:p>
      <text:p text:style-name="P471"><text:span text:style-name="T472">Užsiregistravo 76 Seimo nariai<text:s/></text:span><text:span text:style-name="T473">(12.39 val.)</text:span></text:p>
      <text:p text:style-name="Normal"><text:span text:style-name="T474">N U T A R T A :</text:span></text:p>
      <text:p text:style-name="Normal"><text:span text:style-name="T475"><text:tab/></text:span><text:span text:style-name="T476">Priimti</text:span><text:span text:style-name="T477"><text:s/></text:span><text:span text:style-name="T478">Nekilnojamojo turto kadastro įstatymo</text:span><text:span text:style-name="T479"><text:s/>3, 13, 14, 15, 20, 27, 41 straipsnių pakeitimo ir 17 straipsnio, VIII skyriaus pripažinimo netekusiais galios įstatymą</text:span><text:span text:style-name="T480">. Balsavo</text:span><text:span text:style-name="T481">: už - 69, prieš - 1, susilaikė 2.</text:span></text:p>
      <text:p text:style-name="P482"/>
      <text:p text:style-name="P483"/>
      <text:p text:style-name="P484">Vyriausiosios rinkimų komisijos narių priesaika<text:s/></text:p>
      <text:p text:style-name="P485"/>
      <text:p text:style-name="P486"><text:tab/>Priesaiką priėmė Lietuvos Respublikos Seimo Pirmininkas A.Paulauskas</text:p>
      <text:p text:style-name="P487"><text:tab/></text:p>
      <text:p text:style-name="P488">Prisiekė naujai paskirti Vyriausiosios rinkimų komisijos nariai:</text:p>
      <text:p text:style-name="P489">Ž.Verbilaitė,</text:p>
      <text:p text:style-name="P490">S.Spėčius,</text:p>
      <text:p text:style-name="P491">D.Valiulis.</text:p>
      <text:p text:style-name="P492"><text:tab/></text:p>
      <text:p text:style-name="P493">Seimo narių pareiškimai</text:p>
      <text:p text:style-name="P494"/>
      <text:p text:style-name="P495">Posėdžio pirmininkas pranešė, kad Tarpparlamentinių ryšių su Izraelio Valstybe grupės pirmininku išrinktas G.Dalinkevičius, pavaduotojais – G.Didžiokas ir N.Medvedev. Seime įkuriama Tarpparlamentinių ryšių su Izraelio Valstybe grupė.</text:p>
      <text:p text:style-name="P496"/>
      <text:p text:style-name="P497">Seimo Pirmininko pavaduotojas A.Skardžius pateikė informaciją Seimo delegacijos nariams Lietuvos Respublikos Seimo ir Lenkijos Respublikos Seimo narių asamblėjoje.</text:p>
      <text:p text:style-name="P498"/>
      <text:p text:style-name="P499">Giedamas Lietuvos valstybės himnas</text:p>
      <text:p text:style-name="P500"/>
      <text:p text:style-name="P501">Posėdis baigtas</text:p>
      <text:p text:style-name="P502">Neeilinė sesija baigta</text:p>
      <text:p text:style-name="P503">(12.48 val.)</text:p>
      <text:p text:style-name="P504"/>
      <text:p text:style-name="P505"/>
      <text:p text:style-name="P506"/>
      <text:p text:style-name="P507">Lietuvos Respublikos</text:p>
      <text:p text:style-name="P508">Seimo Pirmininkas<text:tab/><text:s text:c="3"/><text:tab/><text:tab/><text:tab/><text:s text:c="39"/>Artūras Paulauskas</text:p>
      <text:p text:style-name="P509"/>
      <text:p text:style-name="P510"/>
      <text:p text:style-name="P511">Lietuvos Respublikos Seimo</text:p>
      <text:p text:style-name="P512">Pirmininko pavaduotojas<text:tab/><text:s text:c="3"/><text:tab/><text:tab/><text:tab/><text:s text:c="31"/>Artūras Skardžius</text:p>
      <text:p text:style-name="P513"/>
      <text:p text:style-name="P514"/>
      <text:p text:style-name="P515">Lietuvos Respublikos Seimo</text:p>
      <text:p text:style-name="P516">Pirmininko pavaduotojas<text:tab/><text:s text:c="3"/><text:tab/><text:tab/><text:tab/><text:s text:c="23"/>Gintaras Steponavičius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Normal"><text:span text:style-name="T529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start"/>
      <style:text-properties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28:00Z</meta:creation-date>
    <dc:date>2017-04-20T19:28:00Z</dc:date>
    <meta:print-date>2001-01-26T10:07:00Z</meta:print-date>
    <meta:template xlink:href="PROTOKOL.DOT" xlink:type="simple"/>
    <meta:editing-cycles>2</meta:editing-cycles>
    <meta:editing-duration>PT0S</meta:editing-duration>
    <meta:document-statistic meta:page-count="1" meta:paragraph-count="252" meta:word-count="1512" meta:character-count="10611" meta:row-count="374" meta:non-whitespace-character-count="9351"/>
  </office:meta>
</office:document-meta>
</file>