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10pt" style:font-size-asian="10p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P74" style:parent-style-name="Normal" style:family="paragraph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 fo:font-size="8pt" style:font-size-asian="8pt"/>
    </style:style>
    <style:style style:name="P85" style:parent-style-name="Normal" style:family="paragraph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 fo:color="#000000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color="#000000" style:text-position="super 62.5%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 fo:color="#000000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 fo:color="#000000" style:text-position="super 62.5%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117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P119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font-style="italic" style:font-style-asian="italic" fo:color="#000000"/>
    </style:style>
    <style:style style:name="T124" style:parent-style-name="DefaultParagraphFont" style:family="text">
      <style:text-properties style:font-name="Arial" fo:color="#000000"/>
    </style:style>
    <style:style style:name="P125" style:parent-style-name="Normal" style:family="paragraph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color="#000000"/>
    </style:style>
    <style:style style:name="T130" style:parent-style-name="DefaultParagraphFont" style:family="text">
      <style:text-properties style:font-name="Arial" fo:color="#000000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indent="0.5in"/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style:text-position="super 62.5%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style:text-position="super 62.5%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color="#000000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paragraph-properties fo:text-align="center"/>
      <style:text-properties style:font-name="Arial"/>
    </style:style>
    <style:style style:name="P207" style:parent-style-name="Normal" style:family="paragraph">
      <style:paragraph-properties fo:text-align="center"/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 fo:font-style="italic" style:font-style-asian="italic"/>
    </style:style>
    <style:style style:name="P21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2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2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align="center"/>
      <style:text-properties style:font-name="Arial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Arial" fo:font-size="8pt" style:font-size-asian="8pt"/>
    </style:style>
    <style:style style:name="P25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ize="8pt" style:font-size-asian="8pt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fo:color="#000000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 fo:color="#000000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 fo:color="#000000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 fo:color="#000000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color="#000000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color="#000000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 fo:color="#000000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text-properties style:font-name="Arial"/>
    </style:style>
    <style:style style:name="T384" style:parent-style-name="DefaultParagraphFont" style:family="text">
      <style:text-properties style:font-name="Arial" fo:font-size="8pt" style:font-size-asian="8pt"/>
    </style:style>
    <style:style style:name="T3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 fo:color="#000000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 fo:font-size="10pt" style:font-size-asian="10pt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T400" style:parent-style-name="DefaultParagraphFont" style:family="text">
      <style:text-properties style:font-name="Arial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color="#000000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8" style:parent-style-name="DefaultParagraphFont" style:family="text">
      <style:text-properties style:font-name="Arial" fo:font-style="italic" style:font-style-asian="italic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="Arial" fo:font-style="italic" style:font-style-asian="italic" fo:color="#000000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8" style:parent-style-name="DefaultParagraphFont" style:family="text">
      <style:text-properties style:font-name="Arial" fo:font-style="italic" style:font-style-asian="italic" fo:color="#000000"/>
    </style:style>
    <style:style style:name="T439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440" style:parent-style-name="DefaultParagraphFont" style:family="text">
      <style:text-properties style:font-name="Arial" fo:font-style="italic" style:font-style-asian="italic" fo:color="#000000"/>
    </style:style>
    <style:style style:name="T441" style:parent-style-name="DefaultParagraphFont" style:family="text">
      <style:text-properties style:font-name="Arial" fo:font-style="italic" style:font-style-asian="italic" fo:color="#000000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color="#000000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color="#000000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paragraph-properties fo:text-align="center"/>
      <style:text-properties style:font-name="Arial" fo:font-weight="bold" style:font-weight-asian="bold"/>
    </style:style>
    <style:style style:name="P465" style:parent-style-name="Normal" style:family="paragraph">
      <style:paragraph-properties fo:text-align="center"/>
      <style:text-properties style:font-name="Arial" fo:font-weight="bold" style:font-weight-asian="bold"/>
    </style:style>
    <style:style style:name="P466" style:parent-style-name="Normal" style:family="paragraph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color="#000000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paragraph-properties fo:text-align="center"/>
      <style:text-properties style:font-name="Arial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="Arial" fo:font-size="8pt" style:font-size-asian="8pt"/>
    </style:style>
    <style:style style:name="T477" style:parent-style-name="DefaultParagraphFont" style:family="text">
      <style:text-properties style:font-name="Arial" fo:font-size="8pt" style:font-size-asian="8pt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T52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25 d. (ketvirtadienis)</text:p>
      <text:p text:style-name="P10"><text:span text:style-name="T11">Vakarinis plenarinis posėdis<text:s/></text:span></text:p>
      <text:p text:style-name="P12"><text:span text:style-name="T13">Nr.10(41)</text:span></text:p>
      <text:p text:style-name="P14"><text:span text:style-name="T15">(Posėdžio pradžia - 15.04 val.)</text:span></text:p>
      <text:p text:style-name="P16"/>
      <text:p text:style-name="P17">Posėdžio pirmininkas – Seimo Pirmininko pavaduotojas Č.Juršėnas<text:s/></text:p>
      <text:p text:style-name="P18"/>
      <text:p text:style-name="P19"><text:span text:style-name="T20">Užsiregistravo 66 Seimo nariai<text:s/></text:span><text:span text:style-name="T21">(15.04 val.)</text:span></text:p>
      <text:p text:style-name="Normal"><text:span text:style-name="T22">15.05 val.</text:span></text:p>
      <text:p text:style-name="Normal"><text:span text:style-name="T23">S V A R S T Y T A :</text:span></text:p>
      <text:p text:style-name="Normal"><text:span text:style-name="T24"><text:tab/></text:span><text:span text:style-name="T25">Akcizų įstatymo</text:span><text:span text:style-name="T26"><text:s/>6 straipsnio papildymo įstatymo projektas<text:s/></text:span><text:span text:style-name="T27">Nr.IXP-</text:span><text:span text:style-name="T28">170(2*)<text:s/></text:span><text:span text:style-name="T29">(teikėjas – Seimo narys J.Kraujelis)</text:span><text:span text:style-name="T30"><text:s/></text:span><text:span text:style-name="T31">(priėmimas)</text:span><text:span text:style-name="T32"><text:s/></text:span></text:p>
      <text:p text:style-name="Normal"><text:span text:style-name="T33"><text:tab/>Pranešėjas -<text:s/></text:span><text:span text:style-name="T34">Kaimo reikalų</text:span><text:span text:style-name="T35"><text:s/>komiteto pirmininkas J.Kr</text:span><text:span text:style-name="T36">aujelis</text:span></text:p>
      <text:p text:style-name="P37"/>
      <text:p text:style-name="P38"><text:tab/>Dėl 1 straipsnio B.Bradausko ir V.Einorio pataisos kalbėjo Seimo narys B.Bradauskas.<text:s/></text:p>
      <text:p text:style-name="P39"><text:span text:style-name="T40">Užsiregistravo 73 Seimo nariai<text:s/></text:span><text:span text:style-name="T41">(15.10 val.)</text:span></text:p>
      <text:p text:style-name="P42"/>
      <text:p text:style-name="Normal"><text:span text:style-name="T43"><text:tab/>Balsuota, ar pritarti pasiūlymui svarstyti 1 straipsnio B.Bradausko ir V.Einorio pataisą: už – 50, prieš - 8, susi</text:span><text:span text:style-name="T44">laikė 14. Šiam pasiūlymui<text:s/></text:span><text:span text:style-name="T45">pritarta</text:span><text:span text:style-name="T46">.</text:span></text:p>
      <text:p text:style-name="P47"><text:tab/>Dėl balsavimo motyvų dėl 1 straipsnio B.Bradausko ir V.Einorio pataisos kalbėjo Seimo nariai: A.Vidžiūnas, V.Einoris.</text:p>
      <text:p text:style-name="P48"/>
      <text:p text:style-name="P49"><text:span text:style-name="T50">Užsiregistravo 85 Seimo nariai<text:s/></text:span><text:span text:style-name="T51">(15.13 val.)</text:span></text:p>
      <text:p text:style-name="P52"/>
      <text:p text:style-name="Normal"><text:span text:style-name="T53"><text:tab/>Balsuota dėl <text:s/>1 straipsnio B.Bradausko ir V.Einorio pa</text:span><text:span text:style-name="T54">taisos: už - 61, prieš - 7, susilaikė 13. Ši pataisa<text:s/></text:span><text:span text:style-name="T55">priimta</text:span><text:span text:style-name="T56">.</text:span></text:p>
      <text:p text:style-name="P57"><text:tab/>1 straipsnis (su pataisa) priimtas bendru sutarimu.</text:p>
      <text:p text:style-name="P58"><text:tab/>2, 3 straipsniai priimti bendru sutarimu.</text:p>
      <text:p text:style-name="P59"><text:tab/>Dėl balsavimo motyvų dėl viso įstatymo kalbėjo Seimo nariai: E.Masiulis (Liberalų frakcijos vardu<text:s/>prašė pertraukos iki kito posėdžio), J.Kraujelis, J.Razma, V.Rinkevičius, A.Vidžiūnas, P.Gražulis, V.Einoris.</text:p>
      <text:p text:style-name="P60"/>
      <text:p text:style-name="P61"><text:span text:style-name="T62">Užsiregistravo 96 Seimo nariai<text:s/></text:span><text:span text:style-name="T63">(15.26 val.)</text:span></text:p>
      <text:p text:style-name="P64"/>
      <text:p text:style-name="P65"><text:span text:style-name="T66">Balsuota, ar pritarti frakcijos siūlymui daryti pertrauką: už - 22, prieš - 66, susilaikė 3. Šiam p</text:span><text:span text:style-name="T67">asiūlymui<text:s/></text:span><text:span text:style-name="T68">nepritarta</text:span><text:span text:style-name="T69">.</text:span></text:p>
      <text:p text:style-name="P70"/>
      <text:p text:style-name="P71"><text:span text:style-name="T72">Užsiregistravo 98 Seimo nariai<text:s/></text:span><text:span text:style-name="T73">(15.28 val.)</text:span></text:p>
      <text:p text:style-name="P74"/>
      <text:p text:style-name="Normal"><text:span text:style-name="T75">N U T A R T A :</text:span></text:p>
      <text:p text:style-name="Normal"><text:span text:style-name="T76"><text:tab/></text:span><text:span text:style-name="T77">Priimti</text:span><text:span text:style-name="T78"><text:s/></text:span><text:span text:style-name="T79">Akcizų įstatymo</text:span><text:span text:style-name="T80"><text:s/>6 straipsnio papildymo įstatymą. Balsavo: už - 71, prieš - 12, susilaikė 7.</text:span></text:p>
      <text:p text:style-name="P81"/>
      <text:p text:style-name="P82"><text:tab/>Replikavo Seimo narys J.Razma.</text:p>
      <text:p text:style-name="P83"/>
      <text:p text:style-name="P84"/>
      <text:p text:style-name="P85"/>
      <text:p text:style-name="Normal"><text:span text:style-name="T86">15.31 val.</text:span></text:p>
      <text:p text:style-name="Normal"><text:span text:style-name="T87">S V A R S T Y T A :</text:span></text:p>
      <text:p text:style-name="Normal"><text:span text:style-name="T88"><text:tab/></text:span><text:span text:style-name="T89">Val</text:span><text:span text:style-name="T90">stybinių pašalpų šeimoms, auginančioms vaikus, įstatymo</text:span><text:span text:style-name="T91"><text:s/>1, 2, 3, 4 ir 4</text:span><text:span text:style-name="T92">1</text:span><text:span text:style-name="T93"><text:s/>straipsnių pakeitimo ir papildymo įstatymo projektas Nr.IXP-100(3*)</text:span><text:span text:style-name="T94"><text:s/></text:span><text:span text:style-name="T95">(priėmimas)</text:span></text:p>
      <text:p text:style-name="P96"><text:tab/>Pranešėja - Socialinių reikalų ir darbo komiteto atstovė I.Degutienė (pateikė patikslintą redakciją ir<text:s/>siūlė priimti protokolinį nutarimą)</text:p>
      <text:p text:style-name="P97"/>
      <text:p text:style-name="P98"><text:tab/>Pranešėjos sutikimu Teisės departamento redakcinėms pataisoms pritarta bendru sutarimu.</text:p>
      <text:p text:style-name="P99"><text:tab/>Siūlymui papildyti šį įstatymą 6 straipsniu (dėl įsigaliojimo) ryšium su Vyriausybės pasiūlymu pritarta bendru sutarimu.<text:s/></text:p>
      <text:p text:style-name="P100"><text:tab/>1, 2,<text:s/>3, 4, 5, 6 straipsniai priimti bendru sutarimu.</text:p>
      <text:p text:style-name="P101"/>
      <text:p text:style-name="P102"><text:span text:style-name="T103">Užsiregistravo 87 Seimo nariai<text:s/></text:span><text:span text:style-name="T104">(15.37 val.)</text:span></text:p>
      <text:p text:style-name="Normal"><text:span text:style-name="T105">N U T A R T A :</text:span></text:p>
      <text:p text:style-name="Normal"><text:span text:style-name="T106"><text:tab/></text:span><text:span text:style-name="T107">Priimti</text:span><text:span text:style-name="T108"><text:s/></text:span><text:span text:style-name="T109">Valstybinių pašalpų šeimoms, auginančioms vaikus, įstatymo</text:span><text:span text:style-name="T110"><text:s/>1, 2, 3, 4 ir 4</text:span><text:span text:style-name="T111">1</text:span><text:span text:style-name="T112"><text:s/>straipsnių pakeitimo ir papildymo įstatymą</text:span><text:span text:style-name="T113">. Balsavo: už - 82,</text:span><text:span text:style-name="T114"><text:s/>prieš - 0, susilaikė 1.</text:span></text:p>
      <text:p text:style-name="P115"/>
      <text:p text:style-name="P116">N U T A R T A :</text:p>
      <text:p text:style-name="P117"><text:span text:style-name="T118"><text:tab/>Priimti tokį protokolinį nutarimą:</text:span></text:p>
      <text:p text:style-name="P119"><text:span text:style-name="T120"><text:tab/>Siūlyti Vyriausybei numatyti lėšas šio įstatymo</text:span><text:span text:style-name="T121"><text:s/>nuostatoms įgyvendinti peržiūrint Lietuvos Respublikos 2001 metų valstybės biudžeto ir savivaldybių biudžetų finansinių rodiklių<text:s/></text:span><text:span text:style-name="T122">patvirtinimo įstatymą.<text:s/></text:span><text:span text:style-name="T123">(Pritarta bendru sutarimu)</text:span><text:span text:style-name="T124"><text:s/></text:span></text:p>
      <text:p text:style-name="P125"/>
      <text:p text:style-name="Normal"><text:span text:style-name="T126">15.40 val.</text:span></text:p>
      <text:p text:style-name="Normal"><text:span text:style-name="T127">S V A R S T Y T A :</text:span></text:p>
      <text:p text:style-name="Normal"><text:span text:style-name="T128"><text:tab/></text:span><text:span text:style-name="T129">Aukštojo mokslo įstatymo<text:s/></text:span><text:span text:style-name="T130">5, 9, 11, 15, 34, 40, 51, 54, 56, 59 ir 67 straipsnių pakeitimo ir papildymo įstatymo projektas Nr.P-2776(4*)</text:span><text:span text:style-name="T131"><text:s/></text:span><text:span text:style-name="T132">(priėmimas)</text:span></text:p>
      <text:p text:style-name="P133"><text:tab/>Pranešėjas - Švietimo, mokslo ir kultūros komiteto pirmininkas R.Pavilionis</text:p>
      <text:p text:style-name="P134"/>
      <text:p text:style-name="P135"><text:tab/>Pagrindinio komiteto sutikimu Vyriausybės pasiūlymui dėl 1 straipsnio pritarta bendru sutarimu.</text:p>
      <text:p text:style-name="P136"><text:tab/>1 straipsnis (su pataisa) priimtas bendru sutarimu.</text:p>
      <text:p text:style-name="P137"/>
      <text:p text:style-name="P138"><text:span text:style-name="T139">Užsiregistravo 92 Seimo nariai<text:s/></text:span><text:span text:style-name="T140">(15.46 val.)</text:span></text:p>
      <text:p text:style-name="P141"/>
      <text:p text:style-name="P142"><text:tab/>Balsuota, ar pritarti pasiūlymui svarstyti 2 straipsnio A.Vidžiūno pataisą: už - 21. Šiam pasiūlymui nepritarta.</text:p>
      <text:p text:style-name="P143"><text:tab/>2, 3 straipsniai priimti bendru sutarimu.</text:p>
      <text:p text:style-name="P144"><text:tab/>Dėl 4 straipsnio pataisos kalbėjo Seimo narys J.Veselka.</text:p>
      <text:p text:style-name="P145"><text:tab/>Balsuota, ar pritarti pasiūlymui svarstyti 4 straipsnio A.Vidžiūno pataisą: už - 5. Šiam pasiūlymui nepritarta.</text:p>
      <text:p text:style-name="Normal"><text:span text:style-name="T146"><text:tab/>Balsuota, ar pritarti pasiūlymui svarstyti 4 straipsnio J.Veselkos pataisą: už - 70. Šiam pasiūlymui<text:s/></text:span><text:span text:style-name="T147">pritarta</text:span><text:span text:style-name="T148">.</text:span></text:p>
      <text:p text:style-name="P149"><text:tab/>Dėl 4 straipsnio J.Veselkos pataisos kalbėjo Seimo nariai: A.Vidžiūnas, J.Karosas.</text:p>
      <text:p text:style-name="P150"><text:span text:style-name="T151">Užsiregistravo 93 Seimo nariai<text:s/></text:span><text:span text:style-name="T152">(15.55 val.)</text:span></text:p>
      <text:p text:style-name="P153"/>
      <text:p text:style-name="Normal"><text:span text:style-name="T154"><text:tab/>Balsuota dėl 4 straipsnio J.Veselkos pataisos: už - 81, prieš - 4, susilaikė 2. Ši pataisa<text:s/></text:span><text:span text:style-name="T155">priimta</text:span><text:span text:style-name="T156">.</text:span></text:p>
      <text:p text:style-name="P157"><text:tab/>Dėl balsavimo motyvų dėl 4 straipsnio kalbėjo Seimo nariai: A.Sakalas, A.Vidžiūnas.</text:p>
      <text:p text:style-name="P158"><text:span text:style-name="T159">Užsiregistravo 93 Se</text:span><text:span text:style-name="T160">imo nariai<text:s/></text:span><text:span text:style-name="T161">(15.57 val.)</text:span></text:p>
      <text:p text:style-name="P162"/>
      <text:p text:style-name="P163"><text:tab/>Balsuota dėl 4 straipsnio (su pataisa): už - 83, prieš - 2, susilaikė 1. 4 straipsnis priimtas.</text:p>
      <text:p text:style-name="P164"><text:tab/>5 straipsnis priimtas bendru sutarimu.</text:p>
      <text:p text:style-name="P165"><text:tab/>Dėl 6 straipsnio A.Vidžiūno pataisos kalbėjo Seimo narys A.Vidžiūnas (atsiėmė pataisą).</text:p>
      <text:p text:style-name="P166"><text:tab/>6 straipsnis priimtas bendru sutarimu.</text:p>
      <text:p text:style-name="P167"><text:tab/>7 straipsnis priimtas bendru sutarimu.</text:p>
      <text:p text:style-name="P168"><text:tab/>Pagrindinio komiteto sutikimu Vyriausybės siūlymui dėl 8 straipsnio pritarta bendru sutarimu.</text:p>
      <text:p text:style-name="P169"><text:span text:style-name="T170">Užsiregistravo 90 Seimo narių<text:s/></text:span><text:span text:style-name="T171">(16.02 val.)</text:span></text:p>
      <text:p text:style-name="P172"><text:tab/></text:p>
      <text:p text:style-name="P173">Balsuota, ar pritarti pasiūlymui svarstyti 8 straipsnio A.Vidžiūno pataisą: už - 7. Šiam pasiūlymui nepritarta.</text:p>
      <text:p text:style-name="P174"><text:tab/>8 straipsnis (su modifikuota Vyriausybės pataisa) priimtas bendru sutarimu.</text:p>
      <text:p text:style-name="Normal"><text:span text:style-name="T175"><text:tab/>Siūlymui papildyti įstatymą nauju 8</text:span><text:span text:style-name="T176">A</text:span><text:span text:style-name="T177"><text:s/>straipsniu pritarta bendru sutarimu.<text:s/></text:span></text:p>
      <text:p text:style-name="Normal"><text:span text:style-name="T178"><text:tab/>8</text:span><text:span text:style-name="T179">A</text:span><text:span text:style-name="T180"><text:s/>straipsnis priimtas bendru s</text:span><text:span text:style-name="T181">utarimu.</text:span></text:p>
      <text:p text:style-name="P182"><text:tab/>9 straipsnis priimtas bendru sutarimu.</text:p>
      <text:p text:style-name="P183"><text:tab/>Dėl 10 straipsnio E.Masiulio pataisos kalbėjo Seimo narys E.Masiulis. Šiai pataisai pritarta bendru sutarimu.<text:s/></text:p>
      <text:p text:style-name="P184"><text:tab/>10 straipsnis (su dviem pataisomis) priimtas bendru sutarimu.</text:p>
      <text:p text:style-name="P185"><text:tab/>11 straipsnis priimtas bendru sutarimu.</text:p>
      <text:p text:style-name="P186"><text:tab/>Siūlymui papildyti šį įstatymą 12 straipsniu (dėl įsigaliojimo) pritarta bendru sutarimu. <text:s/></text:p>
      <text:p text:style-name="P187">12 straipsnis priimtas bendru sutarimu.</text:p>
      <text:p text:style-name="P188"><text:tab/>Dėl balsavimo motyvų kalbėjo Seimo nariai: A.Vidžiūnas, J.Veselka, A.Kubilius, A.Sakalas.</text:p>
      <text:p text:style-name="P189"/>
      <text:p text:style-name="P190"><text:span text:style-name="T191">Užsiregistravo 94 Seim</text:span><text:span text:style-name="T192">o nariai<text:s/></text:span><text:span text:style-name="T193">(16.16 val.)</text:span></text:p>
      <text:p text:style-name="P194"/>
      <text:p text:style-name="Normal"><text:span text:style-name="T195">N U T A R T A :</text:span></text:p>
      <text:p text:style-name="Normal"><text:span text:style-name="T196"><text:tab/></text:span><text:span text:style-name="T197">Priimti</text:span><text:span text:style-name="T198"><text:s/></text:span><text:span text:style-name="T199">Aukštojo mokslo įstatymo<text:s/></text:span><text:span text:style-name="T200">5, 9, 11, 15, 34, 40, 51, 54, 56, 59 ir 67 straipsnių pakeitimo ir papildymo įstatymą</text:span><text:span text:style-name="T201">. Balsavo: už - 78, prieš - 3, susilaikė 5.</text:span></text:p>
      <text:p text:style-name="P202"/>
      <text:p text:style-name="P203"><text:tab/>Replikavo Seimo narys J.Korenka.</text:p>
      <text:p text:style-name="P204"/>
      <text:p text:style-name="P205"/>
      <text:p text:style-name="P206">Toliau posėdžiui<text:s/>pirmininkauja Seimo Pirmininko pavaduotojas</text:p>
      <text:p text:style-name="P207"><text:s/>G.Steponavičius</text:p>
      <text:p text:style-name="P208"/>
      <text:p text:style-name="P209">Vyriausybės valanda</text:p>
      <text:p text:style-name="P210"/>
      <text:p text:style-name="P211"><text:tab/>Seimo plenariniame posėdyje dalyvauja Vyriausybės nariai:</text:p>
      <text:p text:style-name="P212">Ministras Pirmininkas R.Paksas,</text:p>
      <text:p text:style-name="P213">aplinkos ministras H.Žukauskas,</text:p>
      <text:p text:style-name="P214">krašto apsaugos ministras L.Linkevičius,</text:p>
      <text:p text:style-name="P215">kultūros<text:s/>ministras G.Kėvišas,</text:p>
      <text:p text:style-name="P216">socialinės apsaugos ir darbo ministrė V.Blinkevičiūtė,</text:p>
      <text:p text:style-name="P217">susisiekimo ministras D.A.Barakauskas,</text:p>
      <text:p text:style-name="P218">sveikatos apsaugos ministras V.Janušonis,</text:p>
      <text:p text:style-name="P219">švietimo ir mokslo ministras A.Monkevičius,</text:p>
      <text:p text:style-name="P220">vidaus reikalų ministras V.Markevičius</text:p>
      <text:p text:style-name="P221">žemės ūkio ministras K.Kristinaitis.</text:p>
      <text:p text:style-name="P222"/>
      <text:p text:style-name="P223"><text:tab/>Į Seimo nario V.P.Andriukaičio klausimą (dėl cukraus gamybos rinkos problemų) atsakė Ministras Pirmininkas R.Paksas.</text:p>
      <text:p text:style-name="P224"><text:tab/>Į Seimo nario A.Kubiliaus klausimą (dėl mokesčių surinkimo) atsakė Ministras Pirmininkas R.Paksas.</text:p>
      <text:p text:style-name="P225"><text:tab/>Į Seimo nario J.Matulevičiaus klausimą (dėl sveikatos priežiūros įstaigų finansavimo) atsakė sveikatos apsaugos ministras V.Janušonis.</text:p>
      <text:p text:style-name="P226"><text:tab/>Į Seimo nario E.Klumbio klausimą (dėl smegenų kempinligės profilaktikos priemonių) atsakė Ministras Pirmininkas R.Paksas.</text:p>
      <text:p text:style-name="P227">Kalbėjo Seimo<text:s/>narys A.Baura (norėjo pateikti klausimą žemės ūkio ministrui K.Kristinaičiui).</text:p>
      <text:p text:style-name="P228"><text:tab/>Į Seimo narės K.D.Prunskienės klausimą (dėl geležinkeliais gabenamų krovinių tarifų sureguliavimo) atsakė susisiekimo ministras D.A.Barakauskas.</text:p>
      <text:p text:style-name="P229"><text:tab/>Į Seimo nario J.Jurkaus klausimą (dėl prisijungimo prie elektros tinklų mokesčio) atsakė Ministras Pirmininkas R.Paksas.</text:p>
      <text:p text:style-name="P230"><text:tab/>Į Seimo nario A.Vidžiūno klausimą (dėl ūkio ministro E.Maldeikio) atsakė Ministras Pirmininkas R.Paksas.</text:p>
      <text:p text:style-name="P231"><text:tab/>Į Seimo nario P.Gražulio klausimą (dėl Marijampolės cukraus fabriko problemų) atsakė žemės ūkio ministras K.Kristinaitis.</text:p>
      <text:p text:style-name="P232"><text:tab/>Į Seimo nario J.Jučo klausimą (dėl teatrų, koncertinių organizacijų ir menininkų statusą reguliuojančių įstatymų projektų parengimo) atsakė kultūros ministras G.Kėvišas.</text:p>
      <text:p text:style-name="P233"><text:tab/>Į Seimo nario A.Skardžiaus klausimą (dėl mokyklų aprūpinimo kompiuteriais ir mokslo potencialo stiprinimo) atsakė švietimo ir mokslo ministras A.Monkevičius.</text:p>
      <text:p text:style-name="P234"><text:tab/>Į Seimo nario A.Bauros klausimą (dėl specializuotų pieno ūkių steigimo) atsakė žemės ūkio ministras K.Kristinaitis.</text:p>
      <text:p text:style-name="P235"><text:tab/>Į Seimo nario A.Butkevičiaus klausimą (dėl Marijampolės pieno konservų fabriko likimo) atsakė Ministras Pirmininkas R.Paksas.</text:p>
      <text:p text:style-name="P236"><text:tab/>Į Seimo nario J.Razmos klausimą (dėl užsienio politikos) atsakė Ministras Pirmininkas R.Paksas.</text:p>
      <text:p text:style-name="P237"><text:tab/>Į Seimo nario A.Griciaus klausimą (dėl Paramos ir labdaros įstatymo tobulinimo) atsakė Ministras Pirmininkas R.Paksas.</text:p>
      <text:p text:style-name="P238"><text:tab/>Į Seimo nario V.Velikonio klausimą (dėl spalvotųjų metalo vagysčių) atsakė vidaus reikalų ministras V.Markevičius.</text:p>
      <text:p text:style-name="P239"><text:tab/>Į Seimo narės I.Degutienės klausimą (dėl valstybės<text:s/>finansuojamų protezų) atsakė sveikatos apsaugos ministras V.Janušonis.</text:p>
      <text:p text:style-name="P240"><text:tab/>Seimo narys V.Rinkevičius pateikė klausimą (dėl spalvotųjų metalų vagysčių kaime).</text:p>
      <text:p text:style-name="P241"><text:tab/>Į Seimo nario E.Kaniavos klausimą (dėl meno ir kultūros finansavimo) atsakė kultūros ministras G.Kėvišas.</text:p>
      <text:p text:style-name="P242"><text:tab/>Į Seimo nario J.Karoso klausimą (dėl Nekilnojamo turto kadastro mokesčių mažinimo) atsakė žemės ūkio ministras K.Kristinaitis.</text:p>
      <text:p text:style-name="P243"><text:tab/>Į Seimo nario K.Kriščiūno klausimą (dėl Lietuvos gyventojų nelegalaus darbo užsienyje) atsakė Ministras Pirmininkas R.Paksas.</text:p>
      <text:p text:style-name="P244"><text:tab/>Į Seimo nario J.Korenkos klausimą (dėl Lietuvos nacionalinio dramos teatro problemų) atsakė kultūros ministras G.Kėvišas.</text:p>
      <text:p text:style-name="P245"><text:tab/>Į Seimo nario J.Sabatausko klausimą (dėl Lietuvos gyventojų indėlių “Vnešekonombanke” likimo ir geležinkelio iki Druskininkų atšakos likimo) atsakė Ministras Pirmininkas R.Paksas.</text:p>
      <text:p text:style-name="P246"><text:tab/>Į Seimo narės J.Juozaitienės klausimą (dėl Užupio gimnazijos projekto finansavimo) atsakė švietimo ir mokslo ministras A.Monkevičius.</text:p>
      <text:p text:style-name="P247"><text:tab/>Į Seimo nario A.Vidžiūno klausimą (dėl generalinio komisaro V.Grigaravičiaus išsilavinimo) atsakė vidaus reikalų ministras V.Markevičius.</text:p>
      <text:p text:style-name="P248"/>
      <text:p text:style-name="P249">PERTRAUKA</text:p>
      <text:p text:style-name="P250"><text:span text:style-name="T251">(17.09 – 17.21 val.)</text:span></text:p>
      <text:p text:style-name="P252"/>
      <text:p text:style-name="P253">Posėdžio pirmininkas – Seimo Pirmininko pavaduotojas G.Steponavičius</text:p>
      <text:p text:style-name="P254"/>
      <text:p text:style-name="Normal"><text:span text:style-name="T255">17.22 val.</text:span></text:p>
      <text:p text:style-name="Normal"><text:span text:style-name="T256">S V A R S T Y T A :</text:span></text:p>
      <text:p text:style-name="Normal"><text:span text:style-name="T257"><text:tab/></text:span><text:span text:style-name="T258">Pasaulinės intelektinės nuosavybės organizacijos a</text:span><text:span text:style-name="T259">utorių teisių sutarties ratifikavimo įstatymo</text:span><text:span text:style-name="T260"><text:s/>projektas Nr.IXP-235</text:span><text:span text:style-name="T261"><text:s/></text:span><text:span text:style-name="T262">(pateikimas)</text:span></text:p>
      <text:p text:style-name="P263"><text:tab/>Pranešėjas - kultūros ministras G.Kėvišas</text:p>
      <text:p text:style-name="P264"/>
      <text:p text:style-name="P265">Klausė Seimo narys A.Vidžiūnas.</text:p>
      <text:p text:style-name="P266"><text:tab/>Dėl papildomo komiteto kalbėjo Seimo narys E.Masiulis.</text:p>
      <text:p text:style-name="P267"/>
      <text:p text:style-name="Normal"><text:span text:style-name="T268">N U T A R T A :</text:span></text:p>
      <text:p text:style-name="Normal"><text:span text:style-name="T269"><text:tab/>1.<text:s/></text:span><text:span text:style-name="T270">Pritarti<text:s/></text:span><text:span text:style-name="T271">šiam projektui</text:span><text:span text:style-name="T272"><text:s/>po pateikimo ir pradėti</text:span><text:span text:style-name="T273"><text:s/>jo</text:span><text:span text:style-name="T274"><text:s/>svarstymo procedūrą<text:s/></text:span><text:span text:style-name="T275">(bendru sutarimu).<text:s/></text:span></text:p>
      <text:p text:style-name="Normal"><text:span text:style-name="T276"><text:tab/>2.<text:s/></text:span><text:span text:style-name="T277">Paskirti pagrindiniu komitetu</text:span><text:span text:style-name="T278"><text:s/>šiam projektui svarstyti Švietimo, mokslo ir kultūros komitetą (bendru sutarimu).</text:span></text:p>
      <text:p text:style-name="Normal"><text:span text:style-name="T279"><text:tab/>3.<text:s/></text:span><text:span text:style-name="T280">Paskirti papildomu komitetu</text:span><text:span text:style-name="T281"><text:s/>šiam projektui svarstyti Teisės ir teisė</text:span><text:span text:style-name="T282">tvarkos komitetą (bendru sutarimu).</text:span></text:p>
      <text:p text:style-name="Normal"><text:span text:style-name="T283"><text:tab/>4.<text:s/></text:span><text:span text:style-name="T284">Paskirti</text:span><text:span text:style-name="T285"><text:s/>šio projekto<text:s/></text:span><text:span text:style-name="T286">svarstymą Seimo posėdyje</text:span><text:span text:style-name="T287"><text:s/>pavasario sesijoje (bendru sutarimu).</text:span></text:p>
      <text:p text:style-name="P288"/>
      <text:p text:style-name="Normal"><text:span text:style-name="T289">17.30 val.</text:span></text:p>
      <text:p text:style-name="Normal"><text:span text:style-name="T290">S V A R S T Y T A :</text:span></text:p>
      <text:p text:style-name="Normal"><text:span text:style-name="T291"><text:tab/>1<text:s/></text:span><text:span text:style-name="T292">Nekilnojamojo turto kadastro įstatymo<text:s/></text:span><text:span text:style-name="T293">41 ir 42 straipsnių pakeitimo įstatymo projektas<text:s/></text:span><text:span text:style-name="T294">Nr.IXP-</text:span><text:span text:style-name="T295">20</text:span><text:span text:style-name="T296">7</text:span></text:p>
      <text:p text:style-name="Normal"><text:span text:style-name="T297"><text:tab/>2.<text:s/></text:span><text:span text:style-name="T298">Nekilnojamojo turto registro įstatymo<text:s/></text:span><text:span text:style-name="T299">5, 12, 16, 22, 29, 31, 42 straipsnių pakeitimo ir papildymo įstatymo 8 straipsnio pakeitimo įstatymo projektas<text:s/></text:span><text:span text:style-name="T300">Nr.IXP-</text:span><text:span text:style-name="T301">208</text:span></text:p>
      <text:p text:style-name="Normal"><text:span text:style-name="T302"><text:tab/>3.<text:s/></text:span><text:span text:style-name="T303">Žemės įstatymo<text:s/></text:span><text:span text:style-name="T304">2, 14, 20, 30, 31, 49, 50, 51 straipsnių pakeitimo ir XII skyriaus pava</text:span><text:span text:style-name="T305">dinimo pakeitimo įstatymo 10 straipsnio pakeitimo įstatymo projektas<text:s/></text:span><text:span text:style-name="T306">Nr.IXP-</text:span><text:span text:style-name="T307">209</text:span></text:p>
      <text:p text:style-name="Normal"><text:span text:style-name="T308"><text:tab/>4.<text:s/></text:span><text:span text:style-name="T309">Teritorijų planavimo įstatymo<text:s/></text:span><text:span text:style-name="T310">19, 20, 21 ir 24 straipsnių pakeitimo įstatymo 5 straipsnio pakeitimo įstatymo projektas<text:s/></text:span><text:span text:style-name="T311">Nr.IXP-</text:span><text:span text:style-name="T312">210</text:span></text:p>
      <text:p text:style-name="Normal"><text:span text:style-name="T313"><text:tab/>5.<text:s/></text:span><text:span text:style-name="T314">Žemės nuomos įstatymo<text:s/></text:span><text:span text:style-name="T315">6 straipsnio pak</text:span><text:span text:style-name="T316">eitimo įstatymo pripažinimo netekusiu galios įstatymo projektas<text:s/></text:span><text:span text:style-name="T317">Nr.IXP-</text:span><text:span text:style-name="T318">211</text:span></text:p>
      <text:p text:style-name="Normal"><text:span text:style-name="T319"><text:tab/>6.<text:s/></text:span><text:span text:style-name="T320">Energetikos įstatymo<text:s/></text:span><text:span text:style-name="T321">14 straipsnio pakeitimo įstatymo 2 straipsnio pakeitimo įstatymo projektas<text:s/></text:span><text:span text:style-name="T322">Nr.IXP-</text:span><text:span text:style-name="T323">212</text:span></text:p>
      <text:p text:style-name="Normal"><text:span text:style-name="T324"><text:tab/>7.<text:s/></text:span><text:span text:style-name="T325">Saugomų teritorijų įstatymo</text:span><text:span text:style-name="T326"><text:s/>4 straipsnio pakeitimo ir 14 straipsni</text:span><text:span text:style-name="T327">o papildymo įstatymo 3 straipsnio pakeitimo įstatymo projektas Nr.IXP-213</text:span></text:p>
      <text:p text:style-name="Normal"><text:span text:style-name="T328"><text:s/></text:span><text:span text:style-name="T329">(svarstymas)<text:s/></text:span><text:span text:style-name="T330">(teikėjas - žemės ūkio ministras K.Kristinaitis)</text:span></text:p>
      <text:p text:style-name="P331"/>
      <text:p text:style-name="Normal"><text:span text:style-name="T332"><text:tab/>Pagrindinio –<text:s/></text:span><text:span text:style-name="T333">Kaimo reikalų</text:span><text:span text:style-name="T334"><text:s/>komiteto vardu kalbėjo šio komiteto pirmininkas J.Kraujelis (pagrindinis komitetas siūlo<text:s/></text:span><text:span text:style-name="T335">atmesti šiuos projektus).</text:span></text:p>
      <text:p text:style-name="P336"><text:tab/>Dėl balsavimo motyvų kalbėjo Seimo narys M.Pronckus.</text:p>
      <text:p text:style-name="P337"/>
      <text:p text:style-name="P338"><text:span text:style-name="T339">Užsiregistravo 50 Seimo narių<text:s/></text:span><text:span text:style-name="T340">(17.32 val.)</text:span></text:p>
      <text:p text:style-name="Normal"><text:span text:style-name="T341">N U T A R T A :</text:span></text:p>
      <text:p text:style-name="Normal"><text:span text:style-name="T342"><text:tab/></text:span><text:span text:style-name="T343">Atmesti projektą</text:span><text:span text:style-name="T344"><text:s/></text:span><text:span text:style-name="T345">Nr.IXP-207</text:span><text:span text:style-name="T346">.Balsavo: už - 49, prieš - 0, susilaikė 0.</text:span></text:p>
      <text:p text:style-name="P347"/>
      <text:p text:style-name="P348"><text:span text:style-name="T349">Užsiregistravo 53 Seimo nariai<text:s/></text:span><text:span text:style-name="T350">(17.34 val.)</text:span></text:p>
      <text:p text:style-name="Normal"><text:span text:style-name="T351">N U T A R T A :</text:span></text:p>
      <text:p text:style-name="Normal"><text:span text:style-name="T352"><text:tab/></text:span><text:span text:style-name="T353">Atmesti projektą</text:span><text:span text:style-name="T354"><text:s/></text:span><text:span text:style-name="T355">Nr.IXP-208</text:span><text:span text:style-name="T356">.Balsavo: už - 51, prieš - 0, susilaikė 0.</text:span></text:p>
      <text:p text:style-name="Normal"><text:span text:style-name="T357"><text:tab/></text:span><text:span text:style-name="T358">Atmesti projektą</text:span><text:span text:style-name="T359"><text:s/></text:span><text:span text:style-name="T360">Nr.IXP-209</text:span><text:span text:style-name="T361">.Balsavo: už - 48, prieš - 0, susilaikė 0.</text:span></text:p>
      <text:p text:style-name="Normal"><text:span text:style-name="T362"><text:tab/></text:span><text:span text:style-name="T363">Atmesti projektą</text:span><text:span text:style-name="T364"><text:s/></text:span><text:span text:style-name="T365">Nr.IXP-210</text:span><text:span text:style-name="T366">.Balsavo: už - 48, prieš - 0, susilaikė 0.</text:span></text:p>
      <text:p text:style-name="Normal"><text:span text:style-name="T367"><text:tab/></text:span><text:span text:style-name="T368">Atmesti projektą</text:span><text:span text:style-name="T369"><text:s/></text:span><text:span text:style-name="T370">Nr.IXP-21</text:span><text:span text:style-name="T371">1</text:span><text:span text:style-name="T372">.Balsavo: už - 49, prieš - 0, susilaikė 0.</text:span></text:p>
      <text:p text:style-name="Normal"><text:span text:style-name="T373"><text:tab/></text:span><text:span text:style-name="T374">Atmesti projektą</text:span><text:span text:style-name="T375"><text:s/></text:span><text:span text:style-name="T376">Nr.IXP-212</text:span><text:span text:style-name="T377">.Balsavo: už - 44, prieš - 0, susilaikė 1.</text:span></text:p>
      <text:p text:style-name="Normal"><text:span text:style-name="T378"><text:tab/></text:span><text:span text:style-name="T379">Atmesti projektą</text:span><text:span text:style-name="T380"><text:s/></text:span><text:span text:style-name="T381">Nr.IXP-213</text:span><text:span text:style-name="T382">.Balsavo: už - 46, prieš - 0, susilaikė 0.</text:span></text:p>
      <text:p text:style-name="P383"/>
      <text:p text:style-name="Normal"><text:span text:style-name="T384">17.40 val.</text:span></text:p>
      <text:p text:style-name="Normal"><text:span text:style-name="T385">S V A R S T Y T A :</text:span></text:p>
      <text:p text:style-name="Normal"><text:span text:style-name="T386"><text:tab/></text:span><text:span text:style-name="T387">Nekilnojamojo turto kadastro įstatymo</text:span><text:span text:style-name="T388"><text:s/>3, 13, 14, 15, 27, 41 straipsnių pakeitimo ir 17 straipsnio, VIII skyriaus pripažinimo netekusiais galios įstatymo projektas<text:s/></text:span><text:span text:style-name="T389">Nr.IXP-</text:span><text:span text:style-name="T390">329</text:span><text:span text:style-name="T391"><text:s/></text:span><text:span text:style-name="T392">(pateikimas)</text:span><text:span text:style-name="T393"><text:s/></text:span><text:span text:style-name="T394">(Siūloma svarstyti ypatingos skubos tvarka)</text:span></text:p>
      <text:p text:style-name="P395"><text:tab/>Pranešėjas - žemės ūkio ministras K.Kristinaitis</text:p>
      <text:p text:style-name="P396"/>
      <text:p text:style-name="P397">Klausė Seimo nariai: M.Pronckus, A.Kubilius, A.Vidžiūnas, Z.Mačernius, V.Velikonis.</text:p>
      <text:p text:style-name="P398"><text:tab/>Dėl balsavimo motyvų kalbėjo Seimo narys M.Pronckus.</text:p>
      <text:p text:style-name="P399"/>
      <text:p text:style-name="Normal"><text:span text:style-name="T400">N U T A R T A :</text:span></text:p>
      <text:p text:style-name="Normal"><text:span text:style-name="T401"><text:tab/></text:span><text:span text:style-name="T402">Pritarti<text:s/></text:span><text:span text:style-name="T403">šiam projektui</text:span><text:span text:style-name="T404"><text:s/>po pateikimo ir pradėti</text:span><text:span text:style-name="T405"><text:s/>jo</text:span><text:span text:style-name="T406"><text:s/>svarstymo procedūrą<text:s/></text:span><text:span text:style-name="T407">(bendru sutarimu).<text:s/></text:span></text:p>
      <text:p text:style-name="Normal"><text:span text:style-name="T408"><text:tab/></text:span><text:span text:style-name="T409">Paskirti pagrindini</text:span><text:span text:style-name="T410">u komitetu</text:span><text:span text:style-name="T411"><text:s/>šiam projektui svarstyti<text:s/></text:span><text:span text:style-name="T412">Kaimo reikalų</text:span><text:span text:style-name="T413"><text:s text:c="2"/>komitetą (bendru sutarimu).</text:span></text:p>
      <text:p text:style-name="P414"/>
      <text:p text:style-name="P415"><text:span text:style-name="T416">Seimo Pirmininkas siūlo šį projektą svarstyti<text:s/></text:span><text:span text:style-name="T417">ypatingos skubos tvarka</text:span><text:span text:style-name="T418">.<text:s/></text:span></text:p>
      <text:p text:style-name="P419"><text:tab/>Dėl balsavimo motyvų kalbėjo Seimo narys A.Vidžiūnas.</text:p>
      <text:p text:style-name="P420"/>
      <text:p text:style-name="Normal"><text:span text:style-name="T421">N U T A R T A :</text:span></text:p>
      <text:p text:style-name="Normal"><text:span text:style-name="T422"><text:tab/></text:span><text:span text:style-name="T423">Svarstyti</text:span><text:span text:style-name="T424"><text:s/>šį projektą<text:s/></text:span><text:span text:style-name="T425">ypatingos</text:span><text:span text:style-name="T426"><text:s/>skubos tvarka</text:span><text:span text:style-name="T427"><text:s/>(bendru sutarimu).<text:s/></text:span></text:p>
      <text:p text:style-name="Normal"><text:span text:style-name="T428"><text:tab/></text:span><text:span text:style-name="T429">Paskirti</text:span><text:span text:style-name="T430"><text:s/>šio projekto<text:s/></text:span><text:span text:style-name="T431">svarstymą Seimo posėdyje<text:s/></text:span><text:span text:style-name="T432">rytoj (2001 01 26) (bendru sutarimu).</text:span></text:p>
      <text:p text:style-name="P433"/>
      <text:p text:style-name="P434"><text:span text:style-name="T435">Posėdžio pirmininkas pranešė, kad<text:s/></text:span><text:span text:style-name="T436">Seimo Pirmininkas siūlo<text:s/></text:span><text:span text:style-name="T437">Akcizų įstatymo</text:span><text:span text:style-name="T438"><text:s/>2, 3, 5, 5</text:span><text:span text:style-name="T439">1</text:span><text:span text:style-name="T440"><text:s/>straipsnių pakeitimo ir papildymo įstatymo proje</text:span><text:span text:style-name="T441">ktą<text:s/></text:span><text:span text:style-name="T442">Nr.IXP-162(4*)</text:span><text:span text:style-name="T443"><text:s/>svarstyti<text:s/></text:span><text:span text:style-name="T444">ypatingos skubos tvarka</text:span><text:span text:style-name="T445">.<text:s/></text:span></text:p>
      <text:p text:style-name="P446"><text:tab/></text:p>
      <text:p text:style-name="Normal"><text:span text:style-name="T447">N U T A R T A :</text:span></text:p>
      <text:p text:style-name="Normal"><text:span text:style-name="T448"><text:tab/></text:span><text:span text:style-name="T449">Svarstyti</text:span><text:span text:style-name="T450"><text:s/>projektą<text:s/></text:span><text:span text:style-name="T451">Nr.IXP-162(4*)<text:s/></text:span><text:span text:style-name="T452">ypatingos skubos tvarka</text:span><text:span text:style-name="T453"><text:s/>(bendru sutarimu).<text:s/></text:span></text:p>
      <text:p text:style-name="Normal"><text:span text:style-name="T454"><text:tab/></text:span><text:span text:style-name="T455">Paskirti</text:span><text:span text:style-name="T456"><text:s/>projekto<text:s/></text:span><text:span text:style-name="T457">Nr.IXP-162(4*)</text:span><text:span text:style-name="T458"><text:s/></text:span><text:span text:style-name="T459">priėmimą<text:s/></text:span><text:span text:style-name="T460">rytoj (2001 01 26) (bendru sutarimu).</text:span></text:p>
      <text:p text:style-name="P461"/>
      <text:p text:style-name="P462">Posėdžio pirmininkas pranešė, kad Tarpparlamentinių ryšių su Belgijos Karalyste, Nyderlandų Karalyste ir Liuksemburgo Didžiąja Hercogyste grupės pirmininku išrinktas V.Nekrašas, pavaduotoja – I.Šiaulienė. Seime įkuriama Tarpparlamentinių ryšių su Belgijos Karalyste, Nyderlandų<text:s/>Karalyste ir Liuksemburgo Didžiąja Hercogyste grupė.</text:p>
      <text:p text:style-name="P463"/>
      <text:p text:style-name="P464"/>
      <text:p text:style-name="P465">Seimo narių pareiškimai</text:p>
      <text:p text:style-name="P466"/>
      <text:p text:style-name="Normal"><text:span text:style-name="T467"><text:tab/>Seimo narys A.Vidžiūnas perskaitė T</text:span><text:span text:style-name="T468">ėvynės sąjungos - konservatorių frakcij</text:span><text:span text:style-name="T469">os pareiškimą, kuriame ši pasiskelbė opozicine frakcija<text:s/></text:span><text:span text:style-name="T470">(pridedamas)</text:span><text:span text:style-name="T471">.</text:span></text:p>
      <text:p text:style-name="P472"><text:tab/></text:p>
      <text:p text:style-name="P473"/>
      <text:p text:style-name="P474">Posėdis baigtas</text:p>
      <text:p text:style-name="P475"><text:span text:style-name="T476"><text:s/>(18.15 val.</text:span><text:span text:style-name="T477">)</text:span></text:p>
      <text:p text:style-name="P478"/>
      <text:p text:style-name="P479"/>
      <text:p text:style-name="P480"/>
      <text:p text:style-name="P481">Lietuvos Respublikos</text:p>
      <text:p text:style-name="P482">Seimo Pirmininko pavaduotojas<text:s/><text:tab/><text:tab/><text:s text:c="40"/>Česlovas Juršėnas <text:s/></text:p>
      <text:p text:style-name="P483"/>
      <text:p text:style-name="P484"/>
      <text:p text:style-name="P485"/>
      <text:p text:style-name="P486">Lietuvos Respublikos Seimo</text:p>
      <text:p text:style-name="P487">Pirmininko pavaduotojas<text:tab/><text:s text:c="3"/><text:tab/><text:tab/><text:tab/><text:s text:c="23"/>Gintaras Steponavičius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Normal"><text:span text:style-name="T52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7:00Z</meta:creation-date>
    <dc:date>2017-04-20T19:27:00Z</dc:date>
    <meta:print-date>2001-01-25T15:50:00Z</meta:print-date>
    <meta:template xlink:href="PROTOKOL.DOT" xlink:type="simple"/>
    <meta:editing-cycles>2</meta:editing-cycles>
    <meta:editing-duration>PT0S</meta:editing-duration>
    <meta:document-statistic meta:page-count="1" meta:paragraph-count="115" meta:word-count="1774" meta:character-count="13993" meta:row-count="246" meta:non-whitespace-character-count="12334"/>
  </office:meta>
</office:document-meta>
</file>