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 text:start-value="9">
        <style:list-level-properties text:space-before="0.5in" text:min-label-width="0.25in"/>
      </text:list-level-style-number>
    </text:list-style>
    <text:list-style style:name="LFO6">
      <text:list-level-style-number text:level="1" text:style-name="WW_CharLFO6LVL1" style:num-suffix=")" style:num-format="1" text:start-value="9">
        <style:list-level-properties text:space-before="0.5in" text:min-label-width="0.25in"/>
      </text:list-level-style-number>
    </text:list-style>
    <style:style style:name="P1" style:parent-style-name="Ástatymopavad." style:master-page-name="MPF0" style:family="paragraph">
      <style:paragraph-properties fo:text-align="end" fo:margin-bottom="0.0555in" fo:line-height="100%" fo:text-indent="0in"/>
      <style:text-properties style:font-name="Times New Roman" fo:font-weight="bold" style:font-weight-asian="bold" fo:text-transform="none"/>
    </style:style>
    <style:style style:name="P3" style:parent-style-name="Ástatymopavad." style:family="paragraph">
      <style:paragraph-properties fo:text-align="end" fo:margin-bottom="0.0555in" fo:line-height="100%" fo:text-indent="0in"/>
      <style:text-properties style:font-name="Times New Roman" fo:font-weight="bold" style:font-weight-asian="bold" fo:text-transform="none"/>
    </style:style>
    <style:style style:name="P4" style:parent-style-name="Ástatymopavad." style:family="paragraph">
      <style:paragraph-properties fo:margin-bottom="0.0555in" fo:line-height="100%" fo:text-indent="0in"/>
      <style:text-properties style:font-name="Times New Roman" fo:font-weight="bold" style:font-weight-asian="bold"/>
    </style:style>
    <style:style style:name="P5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6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Ástatymopavad." style:family="paragraph">
      <style:paragraph-properties fo:margin-top="0.1666in" fo:margin-bottom="0.25in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12" style:parent-style-name="Normal" style:family="paragraph">
      <style:paragraph-properties fo:text-align="center" fo:margin-bottom="0.4166in"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S1" style:family="section">
      <style:section-properties fo:margin-left="0.0215in" fo:margin-right="0.209in" style:writing-mode="lr-tb"/>
    </style:style>
    <style:style style:name="P15" style:parent-style-name="Normal" style:family="paragraph">
      <style:paragraph-properties fo:text-align="center" fo:text-indent="0in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18" style:parent-style-name="BodyTextIndent3" style:family="paragraph">
      <style:paragraph-properties fo:line-height="100%"/>
    </style:style>
    <style:style style:name="P19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" style:parent-style-name="Typewriter" style:family="text">
      <style:text-properties style:font-name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P38" style:parent-style-name="BodyTextIndent" style:family="paragraph">
      <style:paragraph-properties fo:text-align="justify" fo:text-indent="0.4923in"/>
      <style:text-properties style:font-name="Times New Roman" fo:font-size="12pt" style:font-size-asian="12pt"/>
    </style:style>
    <style:style style:name="P39" style:parent-style-name="Normal" style:family="paragraph">
      <style:paragraph-properties fo:line-height="100%" fo:text-indent="0.4923in"/>
      <style:text-properties style:font-name="Times New Roman"/>
    </style:style>
    <style:style style:name="P40" style:parent-style-name="Normal" style:family="paragraph">
      <style:paragraph-properties fo:line-height="100%" fo:text-indent="0.4923in"/>
      <style:text-properties style:font-name="Times New Roman"/>
    </style:style>
    <style:style style:name="P41" style:parent-style-name="Normal" style:family="paragraph">
      <style:paragraph-properties fo:line-height="100%" fo:text-indent="0.4923in"/>
      <style:text-properties style:font-name="Times New Roman"/>
    </style:style>
    <style:style style:name="P42" style:parent-style-name="Normal" style:family="paragraph">
      <style:paragraph-properties fo:line-height="100%" fo:text-indent="0.4923in"/>
      <style:text-properties style:font-name="Times New Roman"/>
    </style:style>
    <style:style style:name="P43" style:parent-style-name="Normal" style:family="paragraph">
      <style:paragraph-properties fo:text-indent="0in"/>
      <style:text-properties style:font-name="Times New Roman"/>
    </style:style>
    <style:style style:name="P44" style:parent-style-name="Normal" style:family="paragraph">
      <style:paragraph-properties fo:line-height="100%" fo:margin-left="0.4923in">
        <style:tab-stops/>
      </style:paragraph-properties>
      <style:text-properties style:font-name="Times New Roman"/>
    </style:style>
    <style:style style:name="P45" style:parent-style-name="Normal" style:family="paragraph">
      <style:paragraph-properties fo:line-height="100%" fo:margin-left="0.4923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line-height="100%" fo:margin-left="0.4923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line-height="100%" fo:margin-left="0.4923in" fo:text-indent="0in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line-height="100%" fo:text-indent="0.4923in"/>
      <style:text-properties style:font-name="Times New Roman"/>
    </style:style>
    <style:style style:name="P49" style:parent-style-name="Normal" style:list-style-name="LFO3" style:family="paragraph">
      <style:paragraph-properties fo:line-height="100%"/>
      <style:text-properties style:font-name="Times New Roman"/>
    </style:style>
    <style:style style:name="P50" style:parent-style-name="Normal" style:family="paragraph">
      <style:paragraph-properties fo:line-height="100%" fo:margin-left="0.7875in" fo:text-indent="-0.7875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line-height="100%" fo:margin-left="0.4923in" fo:text-indent="0in">
        <style:tab-stops/>
      </style:paragraph-properties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fo:line-height="100%" fo:margin-left="0.5in" fo:text-indent="0in">
        <style:tab-stops/>
      </style:paragraph-properties>
      <style:text-properties style:font-name="Times New Roman"/>
    </style:style>
    <style:style style:name="P59" style:parent-style-name="Normal" style:list-style-name="LFO4" style:family="paragraph">
      <style:paragraph-properties fo:line-height="100%"/>
      <style:text-properties style:font-name="Times New Roman"/>
    </style:style>
    <style:style style:name="P60" style:parent-style-name="Normal" style:list-style-name="LFO4" style:family="paragraph">
      <style:paragraph-properties fo:line-height="100%"/>
      <style:text-properties style:font-name="Times New Roman"/>
    </style:style>
    <style:style style:name="P61" style:parent-style-name="Normal" style:list-style-name="LFO4" style:family="paragraph">
      <style:paragraph-properties fo:line-height="100%"/>
      <style:text-properties style:font-name="Times New Roman"/>
    </style:style>
    <style:style style:name="P62" style:parent-style-name="Normal" style:list-style-name="LFO4" style:family="paragraph">
      <style:paragraph-properties fo:line-height="100%"/>
      <style:text-properties style:font-name="Times New Roman"/>
    </style:style>
    <style:style style:name="P63" style:parent-style-name="Normal" style:list-style-name="LFO4" style:family="paragraph">
      <style:paragraph-properties fo:line-height="100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/>
    </style:style>
    <style:style style:name="P69" style:parent-style-name="Normal" style:list-style-name="LFO4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" style:family="paragraph">
      <style:paragraph-properties fo:line-height="100%" fo:margin-left="0.7875in" fo:text-indent="-0.2875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font-name="Times New Roman"/>
    </style:style>
    <style:style style:name="T75" style:parent-style-name="Typewriter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T80" style:parent-style-name="DefaultParagraphFont" style:family="text">
      <style:text-properties style:font-name="Times New Roman"/>
    </style:style>
    <style:style style:name="P81" style:parent-style-name="Normal" style:family="paragraph">
      <style:paragraph-properties fo:line-height="100%" fo:margin-left="0.7875in" fo:text-indent="-0.287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/>
    </style:style>
    <style:style style:name="P85" style:parent-style-name="Normal" style:family="paragraph">
      <style:paragraph-properties fo:line-height="100%" fo:text-indent="0.4923in"/>
      <style:text-properties style:font-name="Times New Roman"/>
    </style:style>
    <style:style style:name="P86" style:parent-style-name="Normal" style:family="paragraph">
      <style:paragraph-properties fo:line-height="100%" fo:margin-left="0.0833in" fo:text-indent="0.409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line-height="100%" fo:margin-left="0.25in" fo:text-indent="0.24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line-height="100%" fo:margin-left="0.25in" fo:text-indent="0.2423in">
        <style:tab-stops/>
      </style:paragraph-properties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paragraph-properties fo:line-height="100%" fo:margin-left="0.25in" fo:text-indent="0.2423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line-height="100%" fo:margin-left="0.25in" fo:text-indent="0.2423in">
        <style:tab-stops/>
      </style:paragraph-properties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line-height="100%" fo:margin-left="0.2958in" fo:text-indent="0in">
        <style:tab-stops/>
      </style:paragraph-properties>
      <style:text-properties style:font-name="Times New Roman"/>
    </style:style>
    <style:style style:name="P102" style:parent-style-name="BodyTextIndent2" style:family="paragraph">
      <style:paragraph-properties fo:text-align="justify" fo:margin-left="0.2958in" fo:text-indent="0in">
        <style:tab-stops/>
      </style:paragraph-properties>
    </style:style>
    <style:style style:name="T103" style:parent-style-name="DefaultParagraphFont" style:family="text">
      <style:text-properties fo:language="lt" fo:country="LT"/>
    </style:style>
    <style:style style:name="T104" style:parent-style-name="Typewriter" style:family="text">
      <style:text-properties style:font-name="Times New Roman" fo:font-size="12pt" style:font-size-asian="12pt" fo:language="lt" fo:country="LT"/>
    </style:style>
    <style:style style:name="T105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language="lt" fo:country="LT"/>
    </style:style>
    <style:style style:name="P110" style:parent-style-name="Normal" style:family="paragraph">
      <style:paragraph-properties fo:line-height="100%" fo:text-indent="0in"/>
    </style:style>
    <style:style style:name="T111" style:parent-style-name="DefaultParagraphFont" style:family="text">
      <style:text-properties style:font-name="Times New Roman"/>
    </style:style>
    <style:style style:name="T112" style:parent-style-name="Typewriter" style:family="text">
      <style:text-properties style:font-name="Times New Roman" fo:font-size="12pt" style:font-size-asian="12pt"/>
    </style:style>
    <style:style style:name="T113" style:parent-style-name="Typewriter" style:family="text">
      <style:text-properties style:font-name="Times New Roman" fo:font-weight="bold" style:font-weight-asian="bold" fo:font-size="12pt" style:font-size-asian="12pt"/>
    </style:style>
    <style:style style:name="T114" style:parent-style-name="Typewriter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line-height="100%" fo:margin-left="0.25in" fo:text-indent="0in">
        <style:tab-stops/>
      </style:paragraph-properties>
      <style:text-properties style:font-name="Times New Roman"/>
    </style:style>
    <style:style style:name="P117" style:parent-style-name="Normal" style:family="paragraph">
      <style:paragraph-properties fo:line-height="100%" fo:text-indent="0in"/>
      <style:text-properties style:font-name="Times New Roman"/>
    </style:style>
    <style:style style:name="P118" style:parent-style-name="Normal" style:family="paragraph">
      <style:paragraph-properties fo:line-height="100%" fo:margin-left="0.25in" fo:text-indent="0in">
        <style:tab-stops/>
      </style:paragraph-properties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rmal" style:family="paragraph">
      <style:paragraph-properties fo:line-height="100%" fo:text-indent="0i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P126" style:parent-style-name="Normal" style:family="paragraph">
      <style:paragraph-properties fo:line-height="100%"/>
      <style:text-properties style:font-name="Times New Roman"/>
    </style:style>
    <style:style style:name="P127" style:parent-style-name="Normal" style:family="paragraph">
      <style:paragraph-properties fo:line-height="100%" fo:margin-left="0.5in" fo:text-indent="0in">
        <style:tab-stops/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 fo:line-height="100%" fo:margin-left="0.5in" fo:text-indent="0in">
        <style:tab-stops/>
      </style:paragraph-properties>
      <style:text-properties style:font-name="Times New Roman"/>
    </style:style>
    <style:style style:name="P129" style:parent-style-name="Normal" style:family="paragraph">
      <style:paragraph-properties fo:line-height="100%" fo:text-indent="0.4923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font-weight="bold" style:font-weight-asian="bold"/>
    </style:style>
    <style:style style:name="T135" style:parent-style-name="DefaultParagraphFont" style:family="text">
      <style:text-properties style:font-name="Times New Roman"/>
    </style:style>
    <style:style style:name="P136" style:parent-style-name="Normal" style:family="paragraph">
      <style:paragraph-properties fo:line-height="100%" fo:text-indent="0.4923in"/>
      <style:text-properties style:font-name="Times New Roman"/>
    </style:style>
    <style:style style:name="P137" style:parent-style-name="Normal" style:family="paragraph">
      <style:paragraph-properties fo:line-height="100%" fo:text-indent="0.4923in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font-weight="bold" style:font-weight-asian="bold"/>
    </style:style>
    <style:style style:name="P141" style:parent-style-name="Normal" style:family="paragraph">
      <style:paragraph-properties fo:line-height="100%" fo:text-indent="0.4923in"/>
      <style:text-properties style:font-name="Times New Roman" fo:font-style="italic" style:font-style-asian="italic"/>
    </style:style>
    <style:style style:name="P142" style:parent-style-name="Normal" style:family="paragraph">
      <style:paragraph-properties fo:line-height="100%"/>
      <style:text-properties style:font-name="Times New Roman"/>
    </style:style>
    <style:style style:name="P143" style:parent-style-name="Normal" style:family="paragraph">
      <style:text-properties style:font-name="Times New Roman" fo:font-weight="bold" style:font-weight-asian="bold" fo:font-style="italic" style:font-style-asian="italic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 fo:font-weight="bold" style:font-weight-asian="bold" fo:font-style="italic" style:font-style-asian="italic"/>
    </style:style>
    <style:style style:name="P146" style:parent-style-name="BodyText2" style:family="paragraph">
      <style:text-properties fo:font-weight="normal" style:font-weight-asian="normal"/>
    </style:style>
    <style:style style:name="P147" style:parent-style-name="BodyText2" style:family="paragraph">
      <style:text-properties fo:font-weight="normal" style:font-weight-asian="normal"/>
    </style:style>
    <style:style style:name="P148" style:parent-style-name="BodyText2" style:family="paragraph">
      <style:text-properties fo:font-weight="normal" style:font-weight-asian="normal"/>
    </style:style>
    <style:style style:name="P149" style:parent-style-name="BodyText2" style:family="paragraph">
      <style:text-properties fo:font-weight="normal" style:font-weight-asian="normal"/>
    </style:style>
    <style:style style:name="P150" style:parent-style-name="BodyText2" style:family="paragraph">
      <style:text-properties fo:font-weight="normal" style:font-weight-asian="normal"/>
    </style:style>
    <style:style style:name="P151" style:parent-style-name="BodyText2" style:family="paragraph">
      <style:text-properties fo:font-weight="normal" style:font-weight-asian="normal"/>
    </style:style>
    <style:style style:name="P152" style:parent-style-name="BodyText2" style:family="paragraph">
      <style:text-properties fo:font-weight="normal" style:font-weight-asian="normal"/>
    </style:style>
    <style:style style:name="P153" style:parent-style-name="BodyText2" style:family="paragraph">
      <style:text-properties fo:font-weight="normal" style:font-weight-asian="normal"/>
    </style:style>
    <style:style style:name="P154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155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156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>LIETUVOS RESPUBLIKOS</text:p>
      <text:p text:style-name="P7">KLAIPĖDOS LAISVOSIOS EKONOMINĖS ZONOS ĮSTATYMO 3, 7 IR 9</text:p>
      <text:p text:style-name="P8"><text:span text:style-name="T9">STRAIPSNIŲ PAKEITIMO IR PAPILDYMO</text:span></text:p>
      <text:p text:style-name="P10"><text:bookmark-start text:name="dok_tipas"/><text:span text:style-name="T11">ĮSTATYMAS</text:span><text:bookmark-end text:name="dok_tipas"/></text:p>
      <text:p text:style-name="P12"><text:span text:style-name="T13">2001 m. <text:s text:c="28"/>Nr.<text:s/></text:span><text:span text:style-name="T14"><text:line-break/>Vilnius</text:span></text:p>
      <text:section text:name="Sect1" text:style-name="S1">
        <text:soft-page-break/>
        <text:p text:style-name="P15">(Žin., 1996, Nr.92-2143)</text:p>
        <text:p text:style-name="P16"/>
        <text:p text:style-name="P17">1 straipsnis. 3 straipsnio <text:s/>pakeitimas ir papildymas</text:p>
        <text:p text:style-name="P18">3 straipsnio 2 dalyje išbraukti žodžius “žemės nuomos”, po žodžio “išnuomojama’ įrašyti žodžius “ parduodama arba kitaip perleidžiama”, papildyti dalį antruoju sakiniu ir šią dalį išdėstyti taip:</text:p>
        <text:p text:style-name="P19"><text:span text:style-name="T20"><text:s/>“2. Zonos <text:s/>teritorija<text:s/></text:span><text:span text:style-name="T21">žemės nu</text:span><text:span text:style-name="T22">omos</text:span><text:span text:style-name="T23"><text:s/></text:span><text:span text:style-name="T24">įstatymo <text:s/>nustatyta tvarka išnuomojama<text:s/></text:span><text:span text:style-name="T25">,<text:s/></text:span><text:span text:style-name="T26">parduodama arba kitaip perleidžiama</text:span><text:span text:style-name="T27"><text:s/>zonos valdymo bendrovei.</text:span><text:span text:style-name="T28"><text:s/></text:span><text:span text:style-name="T29">Zonos valdymo bendrovės teikimu valstybinė žemė zonos teritorijoje gali būti parduodama zonos įmonėms.</text:span><text:span text:style-name="T30">”</text:span></text:p>
        <text:p text:style-name="P31"/>
        <text:p text:style-name="P32">2 straipsnis. 7 straipsnio pakeitimas ir papildymas</text:p>
        <text:p text:style-name="P33"><text:span text:style-name="T34"><text:s text:c="11"/>7 straipsnio 7 dalies 3 punkte po žodžio “išnuomotos” įrašyti žodžius “pirktos arba kitaip įgytos”, po žodžio “turto” įrašyti žodžius “pardavimo, nuomavimo arba”, 9 punkte vietoje žodžių “žemės subnuomos mokesčio” įrašyti <text:s/>žodį “mokesčių</text:span><text:span text:style-name="T35">”, išbraukti 10 punktą, 10 punkte po žodžio “su” išbraukti žodžius “Valstybės sienos apsaugos tarnyba bei”, vietoje žodžio “zoną” įrašyti žodžius “zonos specialiąsias muitų teritorijas”, papildyti 7 dalį 11 <text:s/>punktu, 9 dalies 2 punkte po žodžio “išnuomotą”<text:s/></text:span><text:span text:style-name="T36">įrašyti žodžius “arba jos nupirktą ar kitaip įgytą”, išbraukti žodžius “subnuomos sutarčių”, 4 punkte išbraukti žodžius “Valstybės sienos apsaugos tarnyba ir ”, 6 punkte po žodžio “zonos” įrašyti žodžius “specialiųjų muitų teritorijų”, po žodžio “darbui” į</text:span><text:span text:style-name="T37">rašyti žodžius “zonos specialiųjų muitų teritorijų”, 7 punkte po žodžio “zonos” įrašyti žodžius ”specialiųjų muitų”, išbraukti 10 punktą ir visą straipsnį išdėstyti taip:</text:span><text:s/></text:p>
        <text:p text:style-name="P38">“7 straipsnis. Zonos valdymo bendrovės struktūra, jos valdymo organų funkcijos, įgaliojimai,atsakomybė</text:p>
        <text:p text:style-name="P39">1. Zonos valdymo bendrovė veikia pagal Akcinių bendrovių įstatymą ir savo įstatus.<text:s/></text:p>
        <text:p text:style-name="P40">2. Zonos valdymo bendrovės valdymo organai yra visuotinis akcininkų susirinkimas, valdyba ir administracija. <text:s/></text:p>
        <text:p text:style-name="P41">3. Jau veikianti akcinė arba uždaroji akcinė bendrovė, pakeitusi ir nustatyta tvarka įregistravusi bendrovės įstatus, gali būti įregistruota kaip zonos valdymo bendrovė.</text:p>
        <text:p text:style-name="P42">4. Zonos valdymo bendrovės visuotinis akcininkų susirinkimas turi teisę teikti pasiūlymus Vyriausybei bei laisvųjų ekonominių zonų valstybinę priežiūrą atliekančiai valstybės institucijai dėl zonos teritorijos ribų bei zonos statuto pakeitimų.<text:s/></text:p>
        <text:p text:style-name="P43"><text:s text:c="11"/>5. Zonos valdymo bendrovės valdybą sudaro septyni nariai. Į valdybą įeina: <text:s/></text:p>
        <text:soft-page-break/>
        <text:p text:style-name="P44">1) Vyriausybės skiriamas vienas narys;<text:s/></text:p>
        <text:p text:style-name="P45">2) Klaipėdos miesto tarybos skiriamas vienas narys;<text:s/></text:p>
        <text:p text:style-name="P46">3) visuotiniame akcininkų susirinkime išrinkti penki nariai.<text:s/></text:p>
        <text:p text:style-name="P47">6.Zonos valdymo bendrovės valdybos pirmininkas gali būti ir <text:s/>administracijos vadovu.<text:s/></text:p>
        <text:p text:style-name="P48">7. Zonos valdymo bendrovės valdyba atlieka šias zonos valdymo funkcijas:</text:p>
        <text:list text:style-name="LFO3" text:continue-numbering="true">
          <text:list-item>
            <text:p text:style-name="P49">priima sprendimą išduoti leidimą ūkio subjekto veiklai zonoje;<text:s/></text:p>
          </text:list-item>
        </text:list>
        <text:p text:style-name="P50"><text:s text:c="12"/>2) <text:s text:c="2"/>nustato rinkliavas zonos įmonėms;<text:s/></text:p>
        <text:p text:style-name="P51"><text:span text:style-name="T52">3) <text:s text:c="2"/>nustato zonos valdymo bendrovės išnuomotos,<text:s/></text:span><text:span text:style-name="T53">pirktos arba kitaip <text:s text:c="2"/>įgytos</text:span><text:span text:style-name="T54"><text:s/>žemės ir nekilnojamojo turto<text:s/></text:span><text:span text:style-name="T55">pardavimo,nuomavimo arba</text:span><text:span text:style-name="T56"><text:s/>s</text:span><text:span text:style-name="T57">ubnuomavimo zonos įmonėms ir savitarpio paslaugų teikimo finansines ir kitas sąlygas;<text:s/></text:span></text:p>
        <text:p text:style-name="P58">4) <text:s text:c="2"/>nustato zonos vidaus tvarką;<text:s/></text:p>
        <text:list text:style-name="LFO4" text:continue-numbering="true">
          <text:list-item>
            <text:p text:style-name="P59">steigia zonoje aptarnavimo įmones;<text:s/></text:p>
          </text:list-item>
          <text:list-item>
            <text:p text:style-name="P60">kooperuoja lėšas bendriems zonos infrastruktūros plėtojimo ir aplinkotvarkos reikalams;<text:s/></text:p>
          </text:list-item>
          <text:list-item>
            <text:p text:style-name="P61">aprobuoja<text:s/>Vyriausybei teikiamą ataskaitą už zonos valdymo bendrovės ir zonos veiklą;<text:s/></text:p>
          </text:list-item>
          <text:list-item>
            <text:p text:style-name="P62">sudaro komisiją ginčams tarp ūkio subjektų nagrinėti;<text:s/></text:p>
          </text:list-item>
          <text:list-item>
            <text:p text:style-name="P63"><text:span text:style-name="T64">nustato<text:s/></text:span><text:span text:style-name="T65">žemės subnuomos mokesčio</text:span><text:span text:style-name="T66"><text:s/></text:span><text:span text:style-name="T67">mokesčių<text:s/></text:span><text:span text:style-name="T68">skaičiavimo ir mokėjimo tvarką;<text:s/></text:span></text:p>
          </text:list-item>
          <text:list-item>
            <text:p text:style-name="P69">nustato zonos valdymo bendrovės iškvietimų užsienio šalių piliečiams ir asmenims be pilietybės, nuolat gyvenantiems užsienyje, norintiems atvykti į zoną, bei tarpininkavimo dėl vizų užsieniečiams vykti per Lietuvos Respublikos teritoriją nuo sienos perėjimo punktų iki zonos teritorijos išdavimo tvarką;<text:s/></text:p>
          </text:list-item>
        </text:list>
        <text:p text:style-name="P70"><text:span text:style-name="T71">10)</text:span><text:span text:style-name="T72">suderinusi su</text:span><text:span text:style-name="T73"><text:s/>Valstybės sienos apsaugos tarnyba bei<text:s/></text:span><text:span text:style-name="T74">Muitinės departamentu prie Finansų ministerijos</text:span><text:span text:style-name="T75"><text:s/></text:span><text:span text:style-name="T76">nustato Lietuvos Respublikos piliečių ir kitų asmenų įleidimo į<text:s/></text:span><text:span text:style-name="T77">zoną</text:span><text:span text:style-name="T78"><text:s/></text:span><text:span text:style-name="T79">zonos specialiąsias muitų teritorijas</text:span><text:span text:style-name="T80"><text:s/>tvarką bei tvirtina leidimų pavyzdžius.<text:s/></text:span></text:p>
        <text:p text:style-name="P81"><text:span text:style-name="T82">11) s</text:span><text:span text:style-name="T83">uderinusi su Muitinės departamentu prie Finansų ministerijos priima <text:s text:c="2"/>sprendimą steigti zonoje specialiąsias muitų teritorijas, nustato jų ribas.</text:span><text:span text:style-name="T84"><text:s/></text:span></text:p>
        <text:p text:style-name="P85">8. Zonos valdybos bendrovės administracija organizuoja ir vykdo zonos <text:s text:c="3"/>veiklą pagal valdybos patvirtintą darbo reglamentą.</text:p>
        <text:p text:style-name="P86">9. Zonos valdymo bendrovės administracijos įgaliojimai ir pareigos:<text:s/></text:p>
        <text:p text:style-name="P87">1) <text:s/>atstovauja zonos valdymo bendrovei;</text:p>
        <text:p text:style-name="P88"><text:span text:style-name="T89">2) <text:s/>parduoda,nuomoja ar subnuomoja zonos valdymo bendrovei <text:s/>išnuomotą<text:s/></text:span><text:span text:style-name="T90">arba jos nupirktą ar kitaip įgytą</text:span><text:span text:style-name="T91"><text:s/>žemę ir nekilnojamąjį turtą</text:span><text:span text:style-name="T92"><text:s/>zonos įmonėms pagal valdybos nustatytas<text:s/></text:span><text:span text:style-name="T93">subnuomos sutarčių</text:span><text:span text:style-name="T94"><text:s/>sąlygas;<text:s/></text:span></text:p>
        <text:p text:style-name="P95">3) sudaro savitarpio paslaugų teikimo sutartis su zonos įmonėmis pagal valdybos nustatytas finansines ir kitas sąlygas;<text:s/></text:p>
        <text:p text:style-name="P96"><text:span text:style-name="T97">4) išduoda zonos valdymo bendrovės valdybos nustatyto bei su<text:s/></text:span><text:span text:style-name="T98">Vals</text:span><text:span text:style-name="T99">tybės sienos apsaugos tarnyba ir<text:s/></text:span><text:span text:style-name="T100">Muitinės departamentu suderinto pavyzdžio leidimus įeiti į zoną;<text:s/></text:span></text:p>
        <text:p text:style-name="P101"><text:s text:c="5"/>5) užtikrina, kad zonoje registruoti ūkio subjektai laikytųsi zonos statuto, <text:s text:c="3"/>nesiverstų veikla, draudžiama Lietuvos Respublikos įstatymų, veiktų pagal sutartyje nustatytas sąlygas, laikytųsi Aplinkos apsaugos įstatymo ir kitų teisės aktų aplinkos apsaugos srityje reikalavimų;</text:p>
        <text:p text:style-name="P102"><text:span text:style-name="T103"><text:s text:c="5"/>6) užtikrina<text:s/></text:span><text:span text:style-name="T104">zonos<text:s/></text:span><text:span text:style-name="T105">specialiųjų muitų teritorijų</text:span><text:span text:style-name="T106"><text:s/>ribų apsaugą ir sudaro sąlygas Lietuvos Respublikos muitinės darbui<text:s/></text:span><text:span text:style-name="T107">zonos s</text:span><text:span text:style-name="T108">pecialiųjų muitų teritorijų</text:span><text:span text:style-name="T109"><text:s/>muitinės kontrolės postuose;<text:s/></text:span></text:p>
        <text:p text:style-name="P110"><text:span text:style-name="T111"><text:s text:c="11"/>7) <text:s text:c="2"/>užtikrina<text:s/></text:span><text:span text:style-name="T112">zonos<text:s/></text:span><text:span text:style-name="T113">specialiųjų muitų</text:span><text:span text:style-name="T114"><text:s/>teritorijų<text:s/></text:span><text:span text:style-name="T115">fizinę apsaugą;<text:s/></text:span></text:p>
        <text:p text:style-name="P116"><text:s text:c="5"/>8) sudaro sąlygas teisėsaugos institucijoms ir tarptautinėms kontrolės organizacijoms atlikti zonoje savo funkcijas;<text:s/></text:p>
        <text:soft-page-break/>
        <text:p text:style-name="P117"><text:s text:c="11"/>9) <text:s text:c="2"/>išduoda leidimus ūkio subjekto veiklai zonoje;<text:s/></text:p>
        <text:p text:style-name="P118"><text:span text:style-name="T119"><text:s text:c="5"/></text:span><text:span text:style-name="T120">10) renka iš ūkio subjektų statistinius ataskaitinius duomenis ir juos analizuoja atsižvelgdama į Statistikos įstatymo reikalavimus;<text:s/></text:span></text:p>
        <text:p text:style-name="P121"><text:span text:style-name="T122"><text:s text:c="11"/></text:span><text:span text:style-name="T123">10)</text:span><text:span text:style-name="T124"><text:s/>atlieka kitą valdybos pavestą veikl</text:span><text:span text:style-name="T125">ą.”</text:span></text:p>
        <text:p text:style-name="P126"/>
        <text:p text:style-name="P127">3 straipsnis. 9 straipsnio pakeitimas</text:p>
        <text:p text:style-name="P128">9 straipsnio 2 dalyje vietoje žodžių “bendriems zonos reikalams” įrašyti žodžius “zonos įmonėms” ir šią dalį išdėstyti taip:</text:p>
        <text:p text:style-name="P129"><text:span text:style-name="T130">“2.Zonos valdymo bendrovė, remdamasi zonos statutu, nustato rinkliavų<text:s/></text:span><text:span text:style-name="T131">bendriems zonos re</text:span><text:span text:style-name="T132">ikalams</text:span><text:span text:style-name="T133"><text:s/></text:span><text:span text:style-name="T134">zonos įmonėms</text:span><text:span text:style-name="T135"><text:s/>tarifų dydžius, subjektus, iš kurių bus imamos rinkliavos, taip pat kitas rinkliavų rinkimo ir mokėjimo sąlygas.”</text:span></text:p>
        <text:p text:style-name="P136"/>
        <text:p text:style-name="P137"><text:span text:style-name="T138">4 straipsnis.</text:span><text:span text:style-name="T139"><text:s/></text:span><text:span text:style-name="T140">Įstatymo įsigaliojimas</text:span></text:p>
        <text:p text:style-name="P141"/>
        <text:p text:style-name="P142">Šis įstatymas įsigalioja nuo 2001 m. <text:s text:c="9"/>d.</text:p>
        <text:p text:style-name="P143"/>
        <text:p text:style-name="P144">Skelbiu šį Lietuvos Respublikos<text:s/>Seimo priimtą įstatymą.<text:s/></text:p>
        <text:p text:style-name="P145"/>
        <text:p text:style-name="P146">RESPUBLIKOS PREZIDENTAS <text:s text:c="47"/>VALDAS <text:s/>ADAMKUS</text:p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>Teikia Seimo narys <text:s text:c="95"/>E. Masiulis</text:p>
        <text:p text:style-name="P154"/>
      </text:section>
      <text:section text:name="Sect2" text:style-name="S2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start" fo:line-height="100%" fo:text-indent="0.9in"/>
      <style:text-properties style:font-name="Times New Roman" fo:language="en" fo:country="AU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center" fo:line-height="100%" fo:text-indent="0in"/>
      <style:text-properties style:font-name="Courier New" fo:font-weight="bold" style:font-weight-asian="bold" fo:font-size="10pt" style:font-size-asian="10pt" fo:hyphenate="false"/>
    </style:style>
    <style:style style:name="BodyText2" style:display-name="Body Text 2" style:family="paragraph" style:parent-style-name="Normal">
      <style:paragraph-properties fo:text-indent="0in"/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 text:start-value="9">
        <style:list-level-properties text:space-before="0.5in" text:min-label-width="0.25in"/>
      </text:list-level-style-number>
    </text:list-style>
    <text:list-style style:name="LFO6">
      <text:list-level-style-number text:level="1" text:style-name="WW_CharLFO6LVL1" style:num-suffix=")" style:num-format="1" text:start-value="9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 Seimas</meta:initial-creator>
    <dc:creator>adlibuser</dc:creator>
    <meta:creation-date>2017-04-20T19:26:00Z</meta:creation-date>
    <dc:date>2017-04-20T19:26:00Z</dc:date>
    <meta:print-date>2001-01-21T15:09:00Z</meta:print-date>
    <meta:template xlink:href="ISTATYM.DOT" xlink:type="simple"/>
    <meta:editing-cycles>2</meta:editing-cycles>
    <meta:editing-duration>PT0S</meta:editing-duration>
    <meta:document-statistic meta:page-count="3" meta:paragraph-count="52" meta:word-count="1004" meta:character-count="6598" meta:row-count="100" meta:non-whitespace-character-count="5646"/>
  </office:meta>
</office:document-meta>
</file>