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fo:language="lt" fo:country="LT"/>
    </style:style>
    <style:style style:name="P2" style:parent-style-name="Normal" style:family="paragraph">
      <style:paragraph-properties fo:line-height="150%"/>
      <style:text-properties fo:language="lt" fo:country="LT"/>
    </style:style>
    <style:style style:name="P3" style:parent-style-name="Normal" style:family="paragraph">
      <style:paragraph-properties fo:line-height="150%"/>
      <style:text-properties fo:language="lt" fo:country="LT"/>
    </style:style>
    <style:style style:name="P4" style:parent-style-name="Normal" style:family="paragraph">
      <style:paragraph-properties fo:line-height="150%"/>
      <style:text-properties fo:language="lt" fo:country="LT"/>
    </style:style>
    <style:style style:name="P5" style:parent-style-name="Normal" style:family="paragraph">
      <style:paragraph-properties fo:line-height="150%"/>
      <style:text-properties fo:language="lt" fo:country="LT"/>
    </style:style>
    <style:style style:name="P6" style:parent-style-name="Normal" style:family="paragraph">
      <style:paragraph-properties fo:line-height="150%"/>
      <style:text-properties fo:language="lt" fo:country="LT"/>
    </style:style>
    <style:style style:name="P7" style:parent-style-name="Normal" style:family="paragraph">
      <style:paragraph-properties fo:line-height="150%"/>
      <style:text-properties fo:language="lt" fo:country="LT"/>
    </style:style>
    <style:style style:name="P8" style:parent-style-name="Normal" style:family="paragraph">
      <style:paragraph-properties fo:line-height="150%"/>
      <style:text-properties fo:language="lt" fo:country="LT"/>
    </style:style>
    <style:style style:name="P9" style:parent-style-name="Normal" style:family="paragraph">
      <style:paragraph-properties fo:line-height="150%"/>
      <style:text-properties fo:language="lt" fo:country="LT"/>
    </style:style>
    <style:style style:name="P10" style:parent-style-name="Normal" style:family="paragraph">
      <style:paragraph-properties fo:text-align="justify" fo:line-height="150%" fo:text-indent="0.5in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P1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6" style:parent-style-name="Normal" style:family="paragraph">
      <style:paragraph-properties fo:line-height="150%"/>
      <style:text-properties fo:language="lt" fo:country="LT"/>
    </style:style>
    <style:style style:name="P17" style:parent-style-name="Normal" style:family="paragraph">
      <style:paragraph-properties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9" style:parent-style-name="BodyText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4" style:parent-style-name="Normal" style:family="paragraph">
      <style:paragraph-properties fo:line-height="150%"/>
      <style:text-properties fo:language="lt" fo:country="LT"/>
    </style:style>
  </office:automatic-styles>
  <office:body>
    <office:text text:use-soft-page-breaks="true">
      <text:p text:style-name="P1"/>
      <text:p text:style-name="P2"><text:tab/><text:tab/><text:tab/><text:tab/><text:tab/><text:s text:c="6"/><text:tab/><text:s text:c="48"/>2001 01 25</text:p>
      <text:p text:style-name="P3"><text:tab/><text:tab/><text:tab/><text:tab/><text:tab/><text:tab/><text:tab/><text:tab/><text:tab/><text:tab/>Nr. 2 – 808</text:p>
      <text:p text:style-name="P4"/>
      <text:p text:style-name="P5"/>
      <text:p text:style-name="P6">Lietuvos Respublikos Seimui</text:p>
      <text:p text:style-name="P7"/>
      <text:p text:style-name="P8"/>
      <text:p text:style-name="P9"/>
      <text:p text:style-name="P10"><text:span text:style-name="T11">Lietuvos Respublikos Vyriausybė siunčia patobulintą<text:s/></text:span><text:span text:style-name="T12">Lietuvos Respublikos įmonių bankroto įstatymo<text:s/></text:span><text:span text:style-name="T13">projektą, kuriam buvo pritarta<text:s/></text:span><text:span text:style-name="T14">2001 m. sausio 24 d. posėdyje.<text:s/></text:span></text:p>
      <text:p text:style-name="P15">Lietuvos Respublikos Seime šį įstatymo projektą pristatys Ūkio ministras E.Maldeikis.</text:p>
      <text:p text:style-name="P16"/>
      <text:p text:style-name="P17"/>
      <text:p text:style-name="P18">PRIEDAI:</text:p>
      <text:p text:style-name="P19"><text:span text:style-name="T20">1. Lietuvos Respublikos<text:s/></text:span><text:span text:style-name="T21">įmonių bankroto</text:span><text:span text:style-name="T22"><text:s/>įstatymo projektas, <text:s/>18 lapų.</text:span></text:p>
      <text:p text:style-name="P23"><text:span text:style-name="T24">2. Aiškinamasis raštas dėl Lietuvos Respublikos<text:s/></text:span><text:span text:style-name="T25">įmonių ba</text:span><text:span text:style-name="T26">nkroto</text:span><text:span text:style-name="T27"><text:s/>įstatymo projekto, 2 lapai.</text:span></text:p>
      <text:p text:style-name="P28">3. Kompiuterinė laikmena su teikimo, aiškinamojo rašto, Vyriausybės nutarimo ir įstatymo projekto įrašais, 1 vnt.</text:p>
      <text:p text:style-name="P29"/>
      <text:p text:style-name="P30"/>
      <text:p text:style-name="P31"/>
      <text:p text:style-name="P32"/>
      <text:p text:style-name="P33">Ministras Pirmininkas <text:s text:c="51"/>Rolandas Paks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9451in" fo:margin-left="1.1812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1.25 11:32:07</dc:description>
    <dc:subject/>
    <meta:initial-creator>lrvk</meta:initial-creator>
    <dc:creator>adlibuser</dc:creator>
    <meta:creation-date>2017-04-20T19:27:00Z</meta:creation-date>
    <dc:date>2017-04-20T19:27:00Z</dc:date>
    <meta:print-date>2001-01-25T04:23:00Z</meta:print-date>
    <meta:template xlink:href="~wd07.tmp" xlink:type="simple"/>
    <meta:editing-cycles>2</meta:editing-cycles>
    <meta:editing-duration>PT0S</meta:editing-duration>
    <meta:document-statistic meta:page-count="1" meta:paragraph-count="13" meta:word-count="102" meta:character-count="742" meta:row-count="32" meta:non-whitespace-character-count="653"/>
  </office:meta>
</office:document-meta>
</file>