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color="#000000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color="#000000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 fo:color="#000000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paragraph-properties fo:margin-left="1.5in">
        <style:tab-stops/>
      </style:paragraph-properties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paragraph-properties fo:margin-left="1.5in">
        <style:tab-stops/>
      </style:paragraph-properties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color="#000000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color="#000000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align="center"/>
      <style:text-properties style:font-name="Arial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 fo:font-size="8pt" style:font-size-asian="8pt"/>
    </style:style>
    <style:style style:name="P10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center"/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 fo:color="#000000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indent="0.5in"/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text-properties style:font-name="Arial" fo:color="#000000"/>
    </style:style>
    <style:style style:name="P161" style:parent-style-name="Normal" style:family="paragraph">
      <style:text-properties style:font-name="Arial"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P165" style:parent-style-name="Normal" style:family="paragraph">
      <style:text-properties style:font-name="Arial" fo:color="#000000"/>
    </style:style>
    <style:style style:name="P166" style:parent-style-name="Normal" style:family="paragraph">
      <style:text-properties style:font-name="Arial" fo:color="#000000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paragraph-properties fo:text-indent="0.5in"/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Arial" fo:color="#000000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align="center"/>
      <style:text-properties style:font-name="Arial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" fo:font-size="8pt" style:font-size-asian="8pt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T21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931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sausio 23 d. (antradienis)</text:p>
      <text:p text:style-name="P10"><text:span text:style-name="T11">Rytinis plenarinis posėdis<text:s/></text:span></text:p>
      <text:p text:style-name="P12"><text:span text:style-name="T13">Nr.7(38)</text:span></text:p>
      <text:p text:style-name="P14"><text:span text:style-name="T15">(Posėdžio pradžia - 10.03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Na</text:span><text:span text:style-name="T21">uja balsų skaičiavimo grupė</text:span><text:span text:style-name="T22">:</text:span></text:p>
      <text:p text:style-name="P23"><text:span text:style-name="T24">M.Bastys (</text:span><text:span text:style-name="T25">Socialdemokratinės koalicijos frakcij</text:span><text:span text:style-name="T26">a),</text:span></text:p>
      <text:p text:style-name="P27"><text:span text:style-name="T28">A.Gricius (</text:span><text:span text:style-name="T29">Liberalų frakcij</text:span><text:span text:style-name="T30">a),</text:span></text:p>
      <text:p text:style-name="P31"><text:span text:style-name="T32">V.Karbauskis (</text:span><text:span text:style-name="T33">Naujosios sąjungos (socialliberalų) frakcij</text:span><text:span text:style-name="T34">a),</text:span></text:p>
      <text:p text:style-name="P35"><text:span text:style-name="T36">A.Kašėta (</text:span><text:span text:style-name="T37">Jungtinė Centro sąjungos, Moderniųjų krikščionių demokratų sąjungos, Lietu</text:span><text:span text:style-name="T38">vos lenkų rinkimų akcijos frakcij</text:span><text:span text:style-name="T39">a),</text:span></text:p>
      <text:p text:style-name="P40"><text:span text:style-name="T41">V.Matuzas (</text:span><text:span text:style-name="T42">Tėvynės sąjungos - konservatorių frakcij</text:span><text:span text:style-name="T43">a),</text:span></text:p>
      <text:p text:style-name="P44"><text:span text:style-name="T45">patvirtinta</text:span><text:span text:style-name="T46"><text:s/>bendru sutarimu.</text:span></text:p>
      <text:p text:style-name="P47"/>
      <text:p text:style-name="Normal"><text:span text:style-name="T48">10.05 val.</text:span></text:p>
      <text:p text:style-name="Normal"><text:span text:style-name="T49">S V A R S T Y T A :</text:span></text:p>
      <text:p text:style-name="P50"><text:tab/>2001 m. sausio 23 d. (antradienio) darbotvarkė</text:p>
      <text:p text:style-name="P51"><text:tab/>Pranešėjas – Seimo Pirmininko pavaduotojas A.Skardžius<text:s/>informavo apie darbotvarkės pakeitimus, kuriems pritarė Seniūnų sueiga.</text:p>
      <text:p text:style-name="P52"/>
      <text:p text:style-name="P53"><text:span text:style-name="T54">Kalbėjo Seimo narys A.Vidžiūnas (dėl projekto<text:s/></text:span><text:span text:style-name="T55">Nr.IXP-</text:span><text:span text:style-name="T56">267(3).</text:span></text:p>
      <text:p text:style-name="P57"><text:tab/>Dėl posėdžio vedimo tvarkos kalbėjo Seimo nariai: A.Vidžiūnas, A.Medalinskas.</text:p>
      <text:p text:style-name="P58"><text:span text:style-name="T59">Siūlymui perkelti Seimo kreipimosi į Rusij</text:span><text:span text:style-name="T60">os Dūmą dėl Rusijos ir Lietuvos teisinės pagalbos sutarties vykdymo</text:span><text:span text:style-name="T61"><text:s/></text:span><text:span text:style-name="T62">projektą<text:s/></text:span><text:span text:style-name="T63">Nr.IXP-</text:span><text:span text:style-name="T64">267(3) į rytinio posėdžio pabaigą pritarta bendru sutarimu.</text:span></text:p>
      <text:p text:style-name="P65"/>
      <text:p text:style-name="Normal"><text:span text:style-name="T66">N U T A R T A :</text:span></text:p>
      <text:p text:style-name="Normal"><text:span text:style-name="T67"><text:tab/></text:span><text:span text:style-name="T68">Patvirtinti</text:span><text:span text:style-name="T69"><text:s/>patikslintą 2001 m. sausio 23 d. (antradienio) darbotvarkę (bendru sutarimu).</text:span></text:p>
      <text:p text:style-name="P70"><text:span text:style-name="T71">Užsi</text:span><text:span text:style-name="T72">registravo 108 Seimo nariai<text:s/></text:span><text:span text:style-name="T73">(10.11 val.)</text:span></text:p>
      <text:p text:style-name="P74"/>
      <text:p text:style-name="P75">Diskusija dėl Lietuvos integracijos į Europos Sąjungą</text:p>
      <text:p text:style-name="P76"/>
      <text:p text:style-name="P77"><text:span text:style-name="T78">Pranešėjai – <text:s/>užsienio reikalų ministras<text:s/></text:span><text:span text:style-name="T79">A.Valionis</text:span><text:span text:style-name="T80">,</text:span></text:p>
      <text:p text:style-name="P81"><text:span text:style-name="T82">Europos reikalų komiteto prie Lietuvos Respublikos Vyriausybės <text:s text:c="31"/>generalinis<text:s/></text:span><text:span text:style-name="T83">direktorius, vyriausiasis derybininkas<text:s/></text:span><text:span text:style-name="T84">P.Auštrevičius</text:span><text:span text:style-name="T85">,</text:span></text:p>
      <text:p text:style-name="P86"><text:span text:style-name="T87">Europos reikalų komiteto pirmininkas, Seimo Pirmininko pavaduotojas<text:s/></text:span><text:span text:style-name="T88">G.Steponavičius</text:span><text:span text:style-name="T89">.</text:span></text:p>
      <text:p text:style-name="P90"/>
      <text:p text:style-name="Normal"><text:span text:style-name="T91"><text:tab/>Diskusijoje kalbėjo Seimo nariai: G.Jakavonis (</text:span><text:span text:style-name="T92">Naujosios sąjungos (socialliberalų) frakcij</text:span><text:span text:style-name="T93">os vardu), <text:s/>V.P.Andriuka</text:span><text:span text:style-name="T94">itis (</text:span><text:span text:style-name="T95">Socialdemokratinės koalicijos frakcij</text:span><text:span text:style-name="T96">os vardu), A.Kubilius (</text:span><text:span text:style-name="T97">Tėvynės sąjungos - konservatorių frakcij</text:span><text:span text:style-name="T98">os vardu), A.Gricius (</text:span><text:span text:style-name="T99">Liberalų frakcij</text:span><text:span text:style-name="T100">os vardu), E.Vareikis (</text:span><text:span text:style-name="T101">Jungtinės Centro sąjungos, Moderniųjų krikščionių demokratų sąjungos, Lietuvos lenkų rink</text:span><text:span text:style-name="T102">imų akcijos frakcij</text:span><text:span text:style-name="T103">os vardu), K.D.Prunskienė (Valstiečių ir Naujosios demokratijos partijų frakcijos vardu), A.Medalinskas (Užsienio reikalų komiteto vardu).<text:s/></text:span></text:p>
      <text:p text:style-name="P104"/>
      <text:p text:style-name="P105">PERTRAUKA</text:p>
      <text:p text:style-name="P106"><text:span text:style-name="T107">(11.42 - 12.04 val.)</text:span></text:p>
      <text:p text:style-name="P108"/>
      <text:p text:style-name="P109">Posėdžio pirmininkas – Seimo Pirmininko pavaduotojas A.Skardžius</text:p>
      <text:p text:style-name="P110"/>
      <text:p text:style-name="P111"><text:tab/>Dėl posėdžio vedimo tvarkos kalbėjo Seimo narys M.Pronckus.</text:p>
      <text:p text:style-name="P112"/>
      <text:p text:style-name="Normal"><text:span text:style-name="T113"><text:tab/>Diskusijoje kalbėjo Seimo nariai: R.Pavilionis (Švietimo, mokslo ir kultūros komiteto vardu), G.Dalinkevičius (Žmogaus teisių komiteto vardu), K.Kuzmickas (Sveikatos reikalų komiteto vardu),<text:s/></text:span><text:span text:style-name="T114">A.Ramanauskas (</text:span><text:span text:style-name="T115">Kaimo reikalų</text:span><text:span text:style-name="T116"><text:s/>komiteto vardu), J.Veselka, R.Juknevičienė, R.Karbauskis, M.Pronckus (kreipėsi į Seimo Etikos ir procedūrų komisiją dėl pasisakymų komitetų vardu), J.Karosas, B.Vėsaitė, A.Sysas, J.Razma.</text:span></text:p>
      <text:p text:style-name="P117"/>
      <text:p text:style-name="Normal"><text:span text:style-name="T118">13.21 val.</text:span></text:p>
      <text:p text:style-name="Normal"><text:span text:style-name="T119">S V A R S T Y T A :</text:span></text:p>
      <text:p text:style-name="Normal"><text:span text:style-name="T120"><text:tab/>Seimo<text:s/></text:span><text:span text:style-name="T121">nutarimo “</text:span><text:span text:style-name="T122">Dėl Lietuvos Respublikos integracijos į Europos Sąjungą</text:span><text:span text:style-name="T123">” projektas<text:s/></text:span><text:span text:style-name="T124">Nr.IXP-300</text:span><text:span text:style-name="T125"><text:s/></text:span><text:span text:style-name="T126">(pateikimas)</text:span></text:p>
      <text:p text:style-name="P127"><text:tab/>Pranešėjas - Seimo Pirmininko pavaduotojas G.Steponavičius (siūlė sudaryti redakcinę komisiją šiam projektui patobulinti)</text:p>
      <text:p text:style-name="P128"/>
      <text:p text:style-name="P129">Klausė Seimo nariai: A.Sysas, G.Kirkilas, M.Pronckus, V.P.Andriukaitis.</text:p>
      <text:p text:style-name="P130"/>
      <text:p text:style-name="P131"><text:tab/>Siūlymui svarstyti šio nutarimo projektą rezoliucijų svarstymo tvarka pritarta bendru sutarimu.</text:p>
      <text:p text:style-name="P132"/>
      <text:p text:style-name="P133"><text:tab/>Diskusijoje kalbėjo Seimo nariai: V.P.Andriukaitis, M.Pronckus.</text:p>
      <text:p text:style-name="P134"/>
      <text:p text:style-name="Normal"><text:span text:style-name="T135">N U T A R T A :</text:span></text:p>
      <text:p text:style-name="Normal"><text:span text:style-name="T136"><text:tab/></text:span><text:span text:style-name="T137">Redaguoti rezoliucijos projektą</text:span><text:span text:style-name="T138"><text:s/>i</text:span><text:span text:style-name="T139">r<text:s/></text:span><text:span text:style-name="T140">sudaryti redakcinę komisiją<text:s/></text:span><text:span text:style-name="T141">(bendru sutarimu).</text:span></text:p>
      <text:p text:style-name="P142"/>
      <text:p text:style-name="P143">Dėl redakcinės komisijos kalbėjo Seimo nariai: V.P.Andriukaitis, G.Steponavičius (2 kartus).</text:p>
      <text:p text:style-name="P144"/>
      <text:p text:style-name="Normal"><text:span text:style-name="T145">N U T A R T A :</text:span></text:p>
      <text:p text:style-name="P146"><text:tab/>Sudaryti redakcinę komisiją iš 7 narių (frakcijoms deleguojant po vieną atstovą) ir pavesti šiai komisijai vakarinio posėdžio metu pateikti suredaguotą nutarimo projektą (bendru sutarimu).</text:p>
      <text:p text:style-name="P147"/>
      <text:p text:style-name="Normal"><text:span text:style-name="T148">13.42 val.</text:span></text:p>
      <text:p text:style-name="Normal"><text:span text:style-name="T149">S V A R S T Y T A :</text:span></text:p>
      <text:p text:style-name="Normal"><text:span text:style-name="T150"><text:tab/></text:span><text:span text:style-name="T151">Seimo kreipimosi į Rusijos Dūmą dėl Rusijos ir Lietuvos teisinės pagalbos sutarties vykdymo<text:s/></text:span><text:span text:style-name="T152">projektas<text:s/></text:span><text:span text:style-name="T153">Nr.IXP-</text:span><text:span text:style-name="T154">267(3)<text:s/></text:span><text:span text:style-name="T155">(priėmimo tęs</text:span><text:span text:style-name="T156">inys)</text:span></text:p>
      <text:p text:style-name="P157"><text:tab/>Pranešėja – Redakcinės komisijos atstovė R.Juknevičienė</text:p>
      <text:p text:style-name="P158"/>
      <text:p text:style-name="P159">Dėl pataisų kalbėjo Seimo narys V.P.Andriukaitis.</text:p>
      <text:p text:style-name="P160"><text:tab/>Dėl posėdžio vedimo tvarkos kalbėjo Seimo nariai: A.Vidžiūnas, R.Juknevičienė, A.Medalinskas, V.P.Andriukaitis, G.Kirkilas, A.Kubilius.</text:p>
      <text:p text:style-name="P161"><text:tab/>Užsienio reikalų komiteto nuomonę pateikė šio komiteto pirmininkas A.Medalinskas.</text:p>
      <text:p text:style-name="P162"><text:span text:style-name="T163">Užsiregistravo 84 Seimo nariai<text:s/></text:span><text:span text:style-name="T164">(14.00 val.)</text:span></text:p>
      <text:p text:style-name="P165"/>
      <text:p text:style-name="P166"><text:tab/>Dėl posėdžio vedimo tvarkos kalbėjo Seimo nariai: V.P.Andriukaitis (atsiėmė pataisas), A.Vidžiūnas.</text:p>
      <text:p text:style-name="P167"><text:tab/>Dėl balsavimo motyvų kalbėjo Seimo nariai: A.Kubilius, A.Medalinskas, R.Juknevičienė, K.D.Prunskienė, A.Vidžiūnas, G.Kirkilas, A.N.Stasiškis, A.Sakalas.</text:p>
      <text:p text:style-name="P168"/>
      <text:p text:style-name="P169"><text:span text:style-name="T170">Užsiregistravo 80 Seimo narių<text:s/></text:span><text:span text:style-name="T171">(14.22 val.)</text:span></text:p>
      <text:p text:style-name="P172"/>
      <text:p text:style-name="P173"><text:span text:style-name="T174">Balsuota,<text:s/></text:span><text:span text:style-name="T175">ar priimti</text:span><text:span text:style-name="T176"><text:s/>Seimo kreipimąsi į Rusijos Dūmą dėl Rusijos ir Lietuvos teisinės pag</text:span><text:span text:style-name="T177">albos sutarties vykdymo: už - 13, prieš - 48, susilaikė 16.</text:span></text:p>
      <text:p text:style-name="P178"/>
      <text:p text:style-name="Normal"><text:span text:style-name="T179">N U T A R T A :</text:span></text:p>
      <text:p text:style-name="Normal"><text:span text:style-name="T180"><text:tab/></text:span><text:span text:style-name="T181">Nepriimti</text:span><text:span text:style-name="T182"><text:s/>Seimo kreipimosi į Rusijos Dūmą dėl Rusijos ir Lietuvos teisinės pagalbos sutarties vykdymo.<text:s/></text:span></text:p>
      <text:p text:style-name="P183"/>
      <text:p text:style-name="P184"><text:tab/>Replikavo Seimo nariai: A.Saudargas, A.Kubilius, V.P.Andriukaitis, A.Sakalas, A.Medalinskas.</text:p>
      <text:p text:style-name="P185"/>
      <text:p text:style-name="Normal"><text:span text:style-name="T186"><text:tab/>Posėdžio pirmininkas paskelbė, kad redakcinės komisijos, sudarytos Seimo nutarimo “Dėl Lietuvos Respublikos integracijos į Europos Sąjungą” projektui<text:s/></text:span><text:span text:style-name="T187">Nr.IXP-300 tobulinti, nariai (V.P.Andriukaitis, G.Dalinkevičius, A.Kubilius, K.D.Pr</text:span><text:span text:style-name="T188">unskienė, A.Saudargas, E.Vareikis) renkasi Seimo Pirmininko pavaduotojo G.Steponavičiaus kabinete 14.30 val.).</text:span></text:p>
      <text:p text:style-name="P189"/>
      <text:p text:style-name="P190">Posėdis baigtas</text:p>
      <text:p text:style-name="P191"><text:span text:style-name="T192"><text:s/>(14.30 val.)</text:span></text:p>
      <text:p text:style-name="P193"/>
      <text:p text:style-name="P194"/>
      <text:p text:style-name="P195">Lietuvos Respublikos Seimo</text:p>
      <text:p text:style-name="P196">Pirmininko pavaduotojas<text:tab/><text:s text:c="3"/><text:tab/><text:tab/><text:tab/><text:s text:c="31"/>Artūras Skardžius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Normal"><text:span text:style-name="T215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25:00Z</meta:creation-date>
    <dc:date>2017-04-20T19:25:00Z</dc:date>
    <meta:print-date>2001-01-23T11:22:00Z</meta:print-date>
    <meta:template xlink:href="PROTOKOL.DOT" xlink:type="simple"/>
    <meta:editing-cycles>2</meta:editing-cycles>
    <meta:editing-duration>PT0S</meta:editing-duration>
    <meta:document-statistic meta:page-count="1" meta:paragraph-count="164" meta:word-count="610" meta:character-count="5252" meta:row-count="369" meta:non-whitespace-character-count="4806"/>
  </office:meta>
</office:document-meta>
</file>