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style:text-position="super 62.5%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size="10pt" style:font-size-asian="10p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style:text-position="super 62.5%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size="8pt" style:font-size-asian="8pt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style:text-position="super 62.5%"/>
    </style:style>
    <style:style style:name="T50" style:parent-style-name="DefaultParagraphFont" style:family="text">
      <style:text-properties style:font-name="Arial"/>
    </style:style>
    <style:style style:name="P51" style:parent-style-name="Normal" style:family="paragraph">
      <style:text-properties style:font-name="Arial" fo:font-size="8pt" style:font-size-asian="8pt"/>
    </style:style>
    <style:style style:name="T52" style:parent-style-name="DefaultParagraphFont" style:family="text">
      <style:text-properties style:font-name="Arial" fo:font-size="8pt" style:font-size-asian="8pt"/>
    </style:style>
    <style:style style:name="T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color="#000000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ize="8pt" style:font-size-asian="8pt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paragraph-properties fo:text-indent="0.5in"/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color="#000000"/>
    </style:style>
    <style:style style:name="T98" style:parent-style-name="DefaultParagraphFont" style:family="text">
      <style:text-properties style:font-name="Arial" fo:font-weight="bold" style:font-weight-asian="bold" fo:color="#000000"/>
    </style:style>
    <style:style style:name="T99" style:parent-style-name="DefaultParagraphFont" style:family="text">
      <style:text-properties style:font-name="Arial" fo:font-weight="bold" style:font-weight-asian="bold" fo:color="#000000"/>
    </style:style>
    <style:style style:name="T100" style:parent-style-name="DefaultParagraphFont" style:family="text">
      <style:text-properties style:font-name="Arial" fo:color="#000000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 fo:color="#000000"/>
    </style:style>
    <style:style style:name="P105" style:parent-style-name="Normal" style:family="paragraph">
      <style:paragraph-properties fo:text-indent="0.5in"/>
      <style:text-properties style:font-name="Arial" fo:color="#000000"/>
    </style:style>
    <style:style style:name="P106" style:parent-style-name="Normal" style:family="paragraph">
      <style:paragraph-properties fo:text-indent="0.5in"/>
      <style:text-properties style:font-name="Arial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/>
    </style:style>
    <style:style style:name="P109" style:parent-style-name="Normal" style:family="paragraph">
      <style:paragraph-properties fo:text-indent="0.5in"/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size="8pt" style:font-size-asian="8pt"/>
    </style:style>
    <style:style style:name="T114" style:parent-style-name="DefaultParagraphFont" style:family="text">
      <style:text-properties style:font-name="Arial" fo:font-style="italic" style:font-style-asian="italic"/>
    </style:style>
    <style:style style:name="T115" style:parent-style-name="DefaultParagraphFont" style:family="text">
      <style:text-properties style:font-name="Arial" fo:font-style="italic" style:font-style-asian="italic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T120" style:parent-style-name="DefaultParagraphFont" style:family="text">
      <style:text-properties style:font-name="Arial" fo:font-weight="bold" style:font-weight-asian="bold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T125" style:parent-style-name="DefaultParagraphFont" style:family="text">
      <style:text-properties style:font-name="Arial" fo:font-size="8pt" style:font-size-asian="8pt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34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36" style:parent-style-name="Normal" style:family="paragraph">
      <style:text-properties style:font-name="Arial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size="8pt" style:font-size-asian="8pt"/>
    </style:style>
    <style:style style:name="T151" style:parent-style-name="DefaultParagraphFont" style:family="text">
      <style:text-properties style:font-name="Arial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/>
    </style:style>
    <style:style style:name="T158" style:parent-style-name="DefaultParagraphFont" style:family="text">
      <style:text-properties style:font-name="Arial" fo:font-size="8pt" style:font-size-asian="8pt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67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paragraph-properties fo:text-indent="0.5in"/>
      <style:text-properties style:font-name="Arial"/>
    </style:style>
    <style:style style:name="P171" style:parent-style-name="Normal" style:family="paragraph">
      <style:paragraph-properties fo:text-indent="0.5in"/>
      <style:text-properties style:font-name="Arial"/>
    </style:style>
    <style:style style:name="P172" style:parent-style-name="Normal" style:family="paragraph">
      <style:text-properties style:font-name="Arial"/>
    </style:style>
    <style:style style:name="T173" style:parent-style-name="DefaultParagraphFont" style:family="text">
      <style:text-properties style:font-name="Arial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size="8pt" style:font-size-asian="8pt"/>
    </style:style>
    <style:style style:name="T186" style:parent-style-name="DefaultParagraphFont" style:family="text">
      <style:text-properties style:font-name="Arial" fo:font-style="italic" style:font-style-asian="italic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indent="0.5in"/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size="8pt" style:font-size-asian="8pt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paragraph-properties fo:text-align="center"/>
      <style:text-properties style:font-name="Arial" fo:font-weight="bold" style:font-weight-asian="bold"/>
    </style:style>
    <style:style style:name="P205" style:parent-style-name="Normal" style:family="paragraph">
      <style:paragraph-properties fo:text-align="center"/>
      <style:text-properties style:font-name="Arial" fo:font-weight="bold" style:font-weight-asian="bold"/>
    </style:style>
    <style:style style:name="P206" style:parent-style-name="Normal" style:family="paragraph">
      <style:text-properties style:font-name="Arial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paragraph-properties fo:text-align="center"/>
      <style:text-properties style:font-name="Arial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="Arial" fo:font-size="8pt" style:font-size-asian="8pt"/>
    </style:style>
    <style:style style:name="P214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fo:text-align="center"/>
      <style:text-properties style:font-name="Arial" fo:font-weight="bold" style:font-weight-asian="bold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paragraph-properties fo:text-indent="0.5in"/>
      <style:text-properties style:font-name="Arial"/>
    </style:style>
    <style:style style:name="P218" style:parent-style-name="Normal" style:family="paragraph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P220" style:parent-style-name="Normal" style:family="paragraph">
      <style:text-properties style:font-name="Arial" fo:font-weight="bold" style:font-weight-asian="bold" fo:font-style="italic" style:font-style-asian="italic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weight="bold" style:font-weight-asian="bold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color="#000000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227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29" style:parent-style-name="Normal" style:family="paragraph">
      <style:text-properties style:font-name="Arial"/>
    </style:style>
    <style:style style:name="P230" style:parent-style-name="Normal" style:family="paragraph">
      <style:text-properties style:font-name="Arial" fo:font-style="italic" style:font-style-asian="italic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P234" style:parent-style-name="Normal" style:family="paragraph">
      <style:text-properties style:font-name="Arial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Arial"/>
    </style:style>
    <style:style style:name="T237" style:parent-style-name="DefaultParagraphFont" style:family="text">
      <style:text-properties style:font-name="Arial" fo:font-size="8pt" style:font-size-asian="8pt"/>
    </style:style>
    <style:style style:name="T238" style:parent-style-name="DefaultParagraphFont" style:family="text">
      <style:text-properties style:font-name="Arial"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/>
    </style:style>
    <style:style style:name="P245" style:parent-style-name="Normal" style:family="paragraph">
      <style:paragraph-properties fo:text-indent="0.5in"/>
      <style:text-properties style:font-name="Arial"/>
    </style:style>
    <style:style style:name="P246" style:parent-style-name="Normal" style:family="paragraph">
      <style:paragraph-properties fo:text-align="center"/>
      <style:text-properties style:font-name="Arial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 fo:font-size="8pt" style:font-size-asian="8pt"/>
    </style:style>
    <style:style style:name="T2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style:font-name="Arial" fo:font-weight="bold" style:font-weight-asian="bold" fo:color="#000000"/>
    </style:style>
    <style:style style:name="T252" style:parent-style-name="DefaultParagraphFont" style:family="text">
      <style:text-properties style:font-name="Arial" fo:color="#000000"/>
    </style:style>
    <style:style style:name="T253" style:parent-style-name="DefaultParagraphFont" style:family="text">
      <style:text-properties style:font-name="Arial" fo:color="#000000" style:text-position="super 62.5%"/>
    </style:style>
    <style:style style:name="T254" style:parent-style-name="DefaultParagraphFont" style:family="text">
      <style:text-properties style:font-name="Arial" fo:color="#000000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/>
    </style:style>
    <style:style style:name="T2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0" style:parent-style-name="Normal" style:family="paragraph">
      <style:text-properties style:font-name="Arial"/>
    </style:style>
    <style:style style:name="P261" style:parent-style-name="Normal" style:family="paragraph">
      <style:text-properties style:font-name="Arial"/>
    </style:style>
    <style:style style:name="P262" style:parent-style-name="Normal" style:family="paragraph">
      <style:paragraph-properties fo:text-indent="0.5in"/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ize="8pt" style:font-size-asian="8pt"/>
    </style:style>
    <style:style style:name="P268" style:parent-style-name="Normal" style:family="paragraph">
      <style:text-properties style:font-name="Arial" fo:color="#000000"/>
    </style:style>
    <style:style style:name="P269" style:parent-style-name="Normal" style:family="paragraph">
      <style:text-properties style:font-name="Arial" fo:color="#000000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color="#000000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/>
    </style:style>
    <style:style style:name="P276" style:parent-style-name="Normal" style:family="paragraph">
      <style:text-properties style:font-name="Arial"/>
    </style:style>
    <style:style style:name="T277" style:parent-style-name="DefaultParagraphFont" style:family="text">
      <style:text-properties style:font-name="Arial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P283" style:parent-style-name="Normal" style:family="paragraph"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style:font-name="Arial" fo:font-weight="bold" style:font-weight-asian="bold" fo:color="#000000"/>
    </style:style>
    <style:style style:name="T288" style:parent-style-name="DefaultParagraphFont" style:family="text">
      <style:text-properties style:font-name="Arial" fo:color="#000000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291" style:parent-style-name="Normal" style:family="paragraph">
      <style:paragraph-properties fo:text-indent="0.5in"/>
      <style:text-properties style:font-name="Arial" fo:color="#000000"/>
    </style:style>
    <style:style style:name="P292" style:parent-style-name="Normal" style:family="paragraph">
      <style:paragraph-properties fo:text-indent="0.5in"/>
      <style:text-properties style:font-name="Arial" fo:color="#000000"/>
    </style:style>
    <style:style style:name="P293" style:parent-style-name="Normal" style:family="paragraph">
      <style:paragraph-properties fo:text-indent="0.5in"/>
      <style:text-properties style:font-name="Arial"/>
    </style:style>
    <style:style style:name="P294" style:parent-style-name="Normal" style:family="paragraph">
      <style:paragraph-properties fo:text-indent="0.5in"/>
      <style:text-properties style:font-name="Arial" fo:color="#000000"/>
    </style:style>
    <style:style style:name="T295" style:parent-style-name="DefaultParagraphFont" style:family="text">
      <style:text-properties style:font-name="Arial" fo:font-style="italic" style:font-style-asian="italic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P307" style:parent-style-name="Normal" style:family="paragraph">
      <style:paragraph-properties fo:text-indent="0.5in"/>
      <style:text-properties style:font-name="Arial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T3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1" style:parent-style-name="DefaultParagraphFont" style:family="text">
      <style:text-properties style:font-name="Arial" fo:font-style="italic" style:font-style-asian="italic"/>
    </style:style>
    <style:style style:name="T3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/>
    </style:style>
    <style:style style:name="T315" style:parent-style-name="DefaultParagraphFont" style:family="text">
      <style:text-properties style:font-name="Arial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 fo:font-weight="bold" style:font-weight-asian="bold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P322" style:parent-style-name="Normal" style:family="paragraph">
      <style:text-properties style:font-name="Arial"/>
    </style:style>
    <style:style style:name="T323" style:parent-style-name="DefaultParagraphFont" style:family="text">
      <style:text-properties style:font-name="Arial" fo:font-size="8pt" style:font-size-asian="8pt"/>
    </style:style>
    <style:style style:name="T3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 fo:color="#000000"/>
    </style:style>
    <style:style style:name="T327" style:parent-style-name="DefaultParagraphFont" style:family="text">
      <style:text-properties style:font-name="Arial" fo:color="#000000"/>
    </style:style>
    <style:style style:name="T328" style:parent-style-name="DefaultParagraphFont" style:family="text">
      <style:text-properties style:font-name="Arial" fo:color="#000000"/>
    </style:style>
    <style:style style:name="T329" style:parent-style-name="DefaultParagraphFont" style:family="text">
      <style:text-properties style:font-name="Arial" fo:color="#000000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paragraph-properties fo:text-indent="0.5in"/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Arial" fo:font-weight="bold" style:font-weight-asian="bold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 fo:font-style="italic" style:font-style-asian="italic"/>
    </style:style>
    <style:style style:name="T348" style:parent-style-name="DefaultParagraphFont" style:family="text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/>
    </style:style>
    <style:style style:name="T357" style:parent-style-name="DefaultParagraphFont" style:family="text">
      <style:text-properties style:font-name="Arial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align="center"/>
      <style:text-properties style:font-name="Arial" fo:font-weight="bold" style:font-weight-asian="bold"/>
    </style:style>
    <style:style style:name="P363" style:parent-style-name="Normal" style:family="paragraph">
      <style:text-properties style:font-name="Arial"/>
    </style:style>
    <style:style style:name="T364" style:parent-style-name="DefaultParagraphFont" style:family="text">
      <style:text-properties style:font-name="Arial"/>
    </style:style>
    <style:style style:name="T365" style:parent-style-name="DefaultParagraphFont" style:family="text">
      <style:text-properties style:font-name="Arial"/>
    </style:style>
    <style:style style:name="T366" style:parent-style-name="DefaultParagraphFont" style:family="text">
      <style:text-properties style:font-name="Arial" fo:font-style="italic" style:font-style-asian="italic"/>
    </style:style>
    <style:style style:name="T367" style:parent-style-name="DefaultParagraphFont" style:family="text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paragraph-properties fo:text-align="center"/>
      <style:text-properties style:font-name="Arial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rial" fo:font-size="8pt" style:font-size-asian="8pt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text-properties style:font-name="Arial"/>
    </style:style>
    <style:style style:name="P403" style:parent-style-name="Normal" style:family="paragraph">
      <style:text-properties style:font-name="Arial"/>
    </style:style>
    <style:style style:name="P404" style:parent-style-name="Normal" style:family="paragraph">
      <style:text-properties style:font-name="Arial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text-properties style:font-name="Arial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paragraph-properties fo:text-indent="0.5in"/>
      <style:text-properties style:font-name="Arial"/>
    </style:style>
    <style:style style:name="P414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722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23 d. (antradienis)</text:p>
      <text:p text:style-name="P10"><text:span text:style-name="T11">Vakarinis plenarinis posėdis<text:s/></text:span></text:p>
      <text:p text:style-name="P12"><text:span text:style-name="T13">Nr.8(39)</text:span></text:p>
      <text:p text:style-name="P14"><text:span text:style-name="T15">(Posėdžio pradžia - 15.06 val.)</text:span></text:p>
      <text:p text:style-name="P16"/>
      <text:p text:style-name="P17">Posėdžio pirmininkas – Seimo Pirmininko pavaduotojas Č.Juršėnas<text:s/></text:p>
      <text:p text:style-name="P18"/>
      <text:p text:style-name="P19"><text:span text:style-name="T20">Užsiregistravo 34 Seimo nariai<text:s/></text:span><text:span text:style-name="T21">(15.07 val.)</text:span></text:p>
      <text:p text:style-name="Normal"><text:span text:style-name="T22">15.07 val.</text:span></text:p>
      <text:p text:style-name="Normal"><text:span text:style-name="T23">S V A R S T Y T A :</text:span></text:p>
      <text:p text:style-name="P24"><text:span text:style-name="T25">Baudžiamojo proceso kodekso</text:span><text:span text:style-name="T26"><text:s/>105, 267, 317</text:span><text:span text:style-name="T27">1</text:span><text:span text:style-name="T28"><text:s text:c="2"/>straipsnių pakeitimo ir papildymo įstatymo projektas<text:s/></text:span><text:span text:style-name="T29">Nr.IXP-</text:span><text:span text:style-name="T30">240(2*)<text:s/></text:span><text:span text:style-name="T31">(teikėjas - teisingumo ministras G.Bartkus)</text:span><text:span text:style-name="T32"><text:s/></text:span><text:span text:style-name="T33">(priėmimas)</text:span></text:p>
      <text:p text:style-name="P34">Pranešėjas -<text:s/>Teisės ir teisėtvarkos komiteto pirmininkas R.Šukys</text:p>
      <text:p text:style-name="P35"/>
      <text:p text:style-name="Normal"><text:span text:style-name="T36"><text:tab/>1 straipsnis (pagrindinio įstatymo 105 straipsnis), 2 straipsnis <text:s/>(pagrindinio įstatymo 267 straipsnis), 3 straipsnis (pagrindinio įstatymo 317</text:span><text:span text:style-name="T37">1</text:span><text:span text:style-name="T38"><text:s/>straipsnis) priimti bendru sutarimu.</text:span></text:p>
      <text:p text:style-name="P39"><text:span text:style-name="T40">Užsiregistravo 44 Se</text:span><text:span text:style-name="T41">imo nariai<text:s/></text:span><text:span text:style-name="T42">(15.09 val.)</text:span></text:p>
      <text:p text:style-name="Normal"><text:span text:style-name="T43">N U T A R T A :</text:span></text:p>
      <text:p text:style-name="Normal"><text:span text:style-name="T44"><text:tab/></text:span><text:span text:style-name="T45">Priimti</text:span><text:span text:style-name="T46"><text:s/></text:span><text:span text:style-name="T47">Baudžiamojo proceso kodekso</text:span><text:span text:style-name="T48"><text:s/>105, 267, 317</text:span><text:span text:style-name="T49">1</text:span><text:span text:style-name="T50"><text:s text:c="2"/>straipsnių pakeitimo ir papildymo įstatymą. Balsavo: už - 38, prieš - 0, susilaikė 2.</text:span></text:p>
      <text:p text:style-name="P51"/>
      <text:p text:style-name="Normal"><text:span text:style-name="T52">15.12 val.</text:span></text:p>
      <text:p text:style-name="Normal"><text:span text:style-name="T53">S V A R S T Y T A :</text:span></text:p>
      <text:p text:style-name="Normal"><text:span text:style-name="T54"><text:tab/>Seimo nutarimo "</text:span><text:span text:style-name="T55">Dėl Lietuvos banko valdybos<text:s/></text:span><text:span text:style-name="T56">pirmininko paskyrimo</text:span><text:span text:style-name="T57">" projektas<text:s/></text:span><text:span text:style-name="T58">Nr.IXP-</text:span><text:span text:style-name="T59">252(2)<text:s/></text:span><text:span text:style-name="T60">(svarstymas ir<text:s/></text:span><text:span text:style-name="T61">priėmimas</text:span><text:span text:style-name="T62">)</text:span></text:p>
      <text:p text:style-name="Normal"><text:span text:style-name="T63"><text:tab/></text:span><text:span text:style-name="T64">Seimo frakcijų ir komitetų išvadas pateikė</text:span><text:span text:style-name="T65">: G.Jakavonis (</text:span><text:span text:style-name="T66">Naujosios sąjungos (socialliberalų) frakcij</text:span><text:span text:style-name="T67">os vardu), R.Karbauskis (Valstiečių ir Naujosios demokratijos partijų frakcijos var</text:span><text:span text:style-name="T68">du), A.Plokšto (</text:span><text:span text:style-name="T69">Socialdemokratinės koalicijos frakcij</text:span><text:span text:style-name="T70">os vardu), K.Glaveckas (Biudžeto ir finansų komiteto,<text:s/></text:span><text:span text:style-name="T71">Jungtinės Centro sąjungos, Moderniųjų krikščionių demokratų sąjungos, Lietuvos lenkų rinkimų akcijos frakcijos</text:span><text:span text:style-name="T72"><text:s/>vardu), E.Masiulis (</text:span><text:span text:style-name="T73">Liberalų frakcij</text:span><text:span text:style-name="T74">os</text:span><text:span text:style-name="T75"><text:s text:c="2"/>vardu).</text:span></text:p>
      <text:p text:style-name="P76"><text:tab/>Diskusijoje kalbėjo Seimo narys J.Veselka.</text:p>
      <text:p text:style-name="P77"><text:span text:style-name="T78">Baigiamąjį žodį tarė pretendentas į<text:s/></text:span><text:span text:style-name="T79">Lietuvos banko valdybos pirmininko pareigas R.Šarkinas</text:span><text:span text:style-name="T80">.</text:span></text:p>
      <text:p text:style-name="P81"><text:tab/>Dėl balsavimo motyvų kalbėjo Seimo nariai: R.Šukys, A.Matulevičius.</text:p>
      <text:p text:style-name="P82"><text:tab/>1,2 straipsniai priimti bendru sutarimu.</text:p>
      <text:p text:style-name="P83"/>
      <text:p text:style-name="P84"><text:span text:style-name="T85">Užsiregistravo 75 Seimo nariai<text:s/></text:span><text:span text:style-name="T86">(15.23 val.)</text:span></text:p>
      <text:p text:style-name="Normal"><text:span text:style-name="T87">N U T A R T A :</text:span></text:p>
      <text:p text:style-name="Normal"><text:span text:style-name="T88"><text:tab/></text:span><text:span text:style-name="T89">Priimti</text:span><text:span text:style-name="T90"><text:s/>Seimo nutarimą "</text:span><text:span text:style-name="T91">Dėl Lietuvos banko valdybos pirmininko paskyrimo</text:span><text:span text:style-name="T92">". Balsavo: už - 74, prieš - 0, susilaikė 2.</text:span></text:p>
      <text:p text:style-name="P93"/>
      <text:p text:style-name="Normal"><text:span text:style-name="T94">15.25 val.</text:span></text:p>
      <text:p text:style-name="Normal"><text:span text:style-name="T95">S V A R S T Y T A :</text:span></text:p>
      <text:p text:style-name="Normal"><text:span text:style-name="T96"><text:tab/></text:span><text:span text:style-name="T97">Seimo nutarimo ”</text:span><text:span text:style-name="T98">Dėl Vyriausiosios rinkimų k</text:span><text:span text:style-name="T99">omisijos sudėties pakeitimo</text:span><text:span text:style-name="T100">” projektas Nr.IXP-277</text:span><text:span text:style-name="T101"><text:s/></text:span><text:span text:style-name="T102">(pateikimas)</text:span></text:p>
      <text:p text:style-name="P103"><text:tab/>Pranešėjas - Seimo Pirmininko pavaduotojas G.Steponavičius</text:p>
      <text:p text:style-name="P104"><text:tab/></text:p>
      <text:p text:style-name="P105">Dėl posėdžio vedimo tvarkos kalbėjo Seimo narys A.Sakalas (siūlė šį projektą priimti šiandien).</text:p>
      <text:p text:style-name="P106">Klausė Seimo nariai: A.Vidžiūnas.</text:p>
      <text:p text:style-name="P107">Dėl balsavimo motyvų kalbėjo Seimo nariai: A.Klišonis, G.Kirkilas, A.Sakalas.</text:p>
      <text:p text:style-name="P108"/>
      <text:p text:style-name="P109">Preambulė priimta (bendru sutarimu).</text:p>
      <text:p text:style-name="P110"><text:tab/>1, 2, 3 (priesaikos priėmimo data – sausio 26 d.), 4 straipsniai priimti bendru sutarimu.</text:p>
      <text:p text:style-name="P111"><text:span text:style-name="T112">Užsiregistravo 74 Seimo nariai<text:s/></text:span><text:span text:style-name="T113">(10.00 val.)</text:span></text:p>
      <text:p text:style-name="Normal"><text:span text:style-name="T114">N U T<text:s/></text:span><text:span text:style-name="T115">A R T A :</text:span></text:p>
      <text:p text:style-name="Normal"><text:span text:style-name="T116"><text:tab/></text:span><text:span text:style-name="T117">Priimti</text:span><text:span text:style-name="T118"><text:s/></text:span><text:span text:style-name="T119">Seimo nutarimą ”</text:span><text:span text:style-name="T120">Dėl Vyriausiosios rinkimų komisijos sudėties pakeitimo</text:span><text:span text:style-name="T121">”</text:span><text:span text:style-name="T122">. Balsavo: už - 67, prieš - 0, susilaikė 2.</text:span></text:p>
      <text:p text:style-name="P123">Replikavo Seimo narys A.Klišonis.</text:p>
      <text:p text:style-name="P124"/>
      <text:p text:style-name="Normal"><text:span text:style-name="T125">15.33 val.</text:span></text:p>
      <text:p text:style-name="Normal"><text:span text:style-name="T126">S V A R S T Y T A :</text:span></text:p>
      <text:p text:style-name="P127"><text:span text:style-name="T128">Seimo nutarimo ”Dėl<text:s/></text:span><text:span text:style-name="T129">Seimo NATO reikalų komisijos pirmini</text:span><text:span text:style-name="T130">nko ir jo pavaduotojo patvirtinimo</text:span><text:span text:style-name="T131">” projektas<text:s/></text:span><text:span text:style-name="T132">Nr.IXP-301<text:s/></text:span><text:span text:style-name="T133">(pateikimas, svarstymas ir<text:s/></text:span><text:span text:style-name="T134">priėmimas</text:span><text:span text:style-name="T135">)</text:span></text:p>
      <text:p text:style-name="P136"><text:tab/>Pranešėjas - Seimo narys A.Gricius</text:p>
      <text:p text:style-name="P137"/>
      <text:p text:style-name="Normal"><text:span text:style-name="T138">N U T A R T A :</text:span></text:p>
      <text:p text:style-name="Normal"><text:span text:style-name="T139"><text:tab/></text:span><text:span text:style-name="T140">Pritarti<text:s/></text:span><text:span text:style-name="T141">šiam projektui</text:span><text:span text:style-name="T142"><text:s/>po pateikimo<text:s/></text:span><text:span text:style-name="T143">(bendru sutarimu).<text:s/></text:span></text:p>
      <text:p text:style-name="P144"/>
      <text:p text:style-name="P145"><text:tab/>1, 2 straipsniai priimti bendru sutarimu.</text:p>
      <text:p text:style-name="P146"/>
      <text:p text:style-name="P147"><text:span text:style-name="T148">Užsir</text:span><text:span text:style-name="T149">egistravo 69 Seimo nariai<text:s/></text:span><text:span text:style-name="T150">(15.36 val.)</text:span></text:p>
      <text:p text:style-name="Normal"><text:span text:style-name="T151">N U T A R T A :</text:span></text:p>
      <text:p text:style-name="Normal"><text:span text:style-name="T152"><text:tab/></text:span><text:span text:style-name="T153">Priimti</text:span><text:span text:style-name="T154"><text:s/>Seimo nutarimą ”Dėl<text:s/></text:span><text:span text:style-name="T155">Seimo NATO reikalų komisijos pirmininko ir jo pavaduotojo patvirtinimo</text:span><text:span text:style-name="T156">”. Balsavo: už - 58, prieš - 1, susilaikė 2.</text:span></text:p>
      <text:p text:style-name="P157"/>
      <text:p text:style-name="Normal"><text:span text:style-name="T158">15.37 val.</text:span></text:p>
      <text:p text:style-name="Normal"><text:span text:style-name="T159">S V A R S T Y T A :</text:span></text:p>
      <text:p text:style-name="P160"><text:span text:style-name="T161">Seimo nutarimo “Dėl<text:s/></text:span><text:span text:style-name="T162">Seimo</text:span><text:span text:style-name="T163"><text:s/>Jaunimo ir sporto reikalų komisijos pirmininko ir jo pavaduotojo patvirtinimo</text:span><text:span text:style-name="T164">” <text:s/>projektas<text:s/></text:span><text:span text:style-name="T165">Nr.IXP-302<text:s/></text:span><text:span text:style-name="T166">(pateikimas, svarstymas ir<text:s/></text:span><text:span text:style-name="T167">priėmimas</text:span><text:span text:style-name="T168">)</text:span></text:p>
      <text:p text:style-name="P169"><text:tab/>Pranešėjas - Seimo narys E.Kaniava</text:p>
      <text:p text:style-name="P170"/>
      <text:p text:style-name="P171">Klausė Seimo narys A.Vidžiūnas.</text:p>
      <text:p text:style-name="P172"/>
      <text:p text:style-name="Normal"><text:span text:style-name="T173">N U T A R T A :</text:span></text:p>
      <text:p text:style-name="Normal"><text:span text:style-name="T174"><text:tab/></text:span><text:span text:style-name="T175">Pritarti<text:s/></text:span><text:span text:style-name="T176">šiam projektui</text:span><text:span text:style-name="T177"><text:s/>po pa</text:span><text:span text:style-name="T178">teikimo<text:s/></text:span><text:span text:style-name="T179">(bendru sutarimu).<text:s/></text:span></text:p>
      <text:p text:style-name="P180"/>
      <text:p text:style-name="P181"><text:tab/>1, 2 straipsniai priimti bendru sutarimu.</text:p>
      <text:p text:style-name="P182"/>
      <text:p text:style-name="P183"><text:span text:style-name="T184">Užsiregistravo 79 Seimo nariai<text:s/></text:span><text:span text:style-name="T185">(15.42 val.)</text:span></text:p>
      <text:p text:style-name="Normal"><text:span text:style-name="T186">N U T A R T A :</text:span></text:p>
      <text:p text:style-name="Normal"><text:span text:style-name="T187"><text:tab/></text:span><text:span text:style-name="T188">Priimti</text:span><text:span text:style-name="T189"><text:s/>Seimo nutarimą “Dėl<text:s/></text:span><text:span text:style-name="T190">Seimo Jaunimo ir sporto reikalų komisijos pirmininko ir jo pavaduotojo patvirtinimo</text:span><text:span text:style-name="T191">”. Balsavo:</text:span><text:span text:style-name="T192"><text:s/>už - 74, prieš - 0, susilaikė 1.</text:span></text:p>
      <text:p text:style-name="P193"><text:tab/></text:p>
      <text:p text:style-name="P194">Replikavo Seimo narys V.Matuzas.</text:p>
      <text:p text:style-name="P195">Posėdžio pirmininkas informavo:</text:p>
      <text:p text:style-name="P196">1) Tarpparlamentinių ryšių su Šveicarijos Konfederacija grupės pirmininku išrinktas Seimo narys E.Vareikis, pirmininko pavaduotoju - Seimo narys A.Rimas. Seime įkuriamaTarpparlamentinių ryšių su Šveicarijos Konfederacija grupė;</text:p>
      <text:p text:style-name="Normal"><text:span text:style-name="T197"><text:tab/>2) Tarpparlamentinių ryšių su Bosnijos ir Hercegovinos Respublika grupės pirmininku išrinktas Seimo narys K.Kriščiūnas, pirmininko pavaduotoju <text:s/>- Seimo narys A.Kunčinas. Seime įkuria</text:span><text:span text:style-name="T198">ma Tarpparlamentinių ryšių su Bosnijos ir Hercegovinos Respublika grupė;</text:span></text:p>
      <text:p text:style-name="Normal"><text:span text:style-name="T199"><text:tab/></text:span><text:span text:style-name="T200">3) dėl Tarpparlamentinių ryšių su Portugalijos Respublika grupės sudarymo. Norintys kviečiami užsirašyti Seimo kanceliarijos Dokumentų skyriuje iki<text:s/></text:span><text:span text:style-name="T201">01 02 06</text:span><text:span text:style-name="T202">.</text:span><text:span text:style-name="T203"><text:tab/><text:s/></text:span></text:p>
      <text:p text:style-name="P204"/>
      <text:p text:style-name="P205">Seimo nario pareiškimas</text:p>
      <text:p text:style-name="P206"/>
      <text:p text:style-name="Normal"><text:span text:style-name="T207"><text:tab/>Seimo narys A.Kubilius perskaitė grupės Seimo narių pareiškimą dėl korupcijos prevencijos (remiantis Seimo statuto 42 straipsniu, sudaroma Laikinoji skaidrumo valdžioje Seimo narių grupė)<text:s/></text:span><text:span text:style-name="T208">(pridedamas)</text:span><text:span text:style-name="T209">.</text:span></text:p>
      <text:p text:style-name="P210"/>
      <text:p text:style-name="P211">PERTRAUKA</text:p>
      <text:p text:style-name="P212"><text:span text:style-name="T213">(15.50 - 16.00 val.)</text:span></text:p>
      <text:p text:style-name="P214"/>
      <text:p text:style-name="P215">Lietuvos nacionalinio radijo ir televizijos generalinio direktoriaus V.Žuko atsakymai į Seimo narių klausimus</text:p>
      <text:p text:style-name="P216"/>
      <text:p text:style-name="P217">Klausė Seimo nariai: J.Budrevičius, N.Steiblienė, E.Kaniava, A.Matulevičius, J.Narvilienė, J.Jučas, G.Babravičius, V.Kvietkauskas.</text:p>
      <text:p text:style-name="P218"/>
      <text:p text:style-name="Normal"><text:span text:style-name="T219">16.35 val.</text:span></text:p>
      <text:p text:style-name="P220">S V A R S T Y T A<text:s/>:</text:p>
      <text:p text:style-name="P221"><text:span text:style-name="T222">Seimo nutarimo “</text:span><text:span text:style-name="T223">Dėl Lietuvos Respublikos integracijos į Europos Sąjungą</text:span><text:span text:style-name="T224">” projektas<text:s/></text:span><text:span text:style-name="T225">Nr.IXP-300(2)<text:s/></text:span><text:span text:style-name="T226">(svarstymas ir<text:s/></text:span><text:span text:style-name="T227">priėmimas</text:span><text:span text:style-name="T228">)</text:span></text:p>
      <text:p text:style-name="P229"><text:tab/>Pranešėjas - Seimo Pirmininko pavaduotojas G.Steponavičius</text:p>
      <text:p text:style-name="P230"/>
      <text:p text:style-name="P231"><text:s/><text:tab/>Dėl balsavimo motyvų kalbėjo Seimo nariai: K.D.Prunskienė, J.Veselka, V.P.Andriukaitis.</text:p>
      <text:p text:style-name="P232"><text:tab/>Preambulei pritarta bendru sutarimu.</text:p>
      <text:p text:style-name="P233"><text:tab/>1, 2, 3 straipsniai priimti bendru sutarimu.</text:p>
      <text:p text:style-name="P234"/>
      <text:p text:style-name="P235"><text:span text:style-name="T236">Užsiregistravo 73 Seimo nariai<text:s/></text:span><text:span text:style-name="T237">(16.45 val.)</text:span></text:p>
      <text:p text:style-name="Normal"><text:span text:style-name="T238">N U T A R T A :</text:span></text:p>
      <text:p text:style-name="P239"><text:span text:style-name="T240">Priimti</text:span><text:span text:style-name="T241"><text:s/>Seimo nutarimą “</text:span><text:span text:style-name="T242">Dėl Lietuvos Respublikos integracijos į Europos Sąjungą</text:span><text:span text:style-name="T243">”. Balsavo:<text:s/></text:span><text:span text:style-name="T244">už - 71, prieš - 1, susilaikė 0.</text:span></text:p>
      <text:p text:style-name="P245"/>
      <text:p text:style-name="P246">Toliau posėdžiui pirmininkauja Seimo Pirmininko pavaduotojas G.Steponavičius</text:p>
      <text:p text:style-name="P247"/>
      <text:p text:style-name="Normal"><text:span text:style-name="T248">16.47 val.</text:span></text:p>
      <text:p text:style-name="Normal"><text:span text:style-name="T249">S V A R S T Y T A :</text:span></text:p>
      <text:p text:style-name="P250"><text:span text:style-name="T251">Akcizų įstatymo</text:span><text:span text:style-name="T252"><text:s/>2, 3, 5, 5</text:span><text:span text:style-name="T253">1</text:span><text:span text:style-name="T254"><text:s/>straipsnių pakeitimo ir papildymo įstatymo projektas Nr.IXP-162(4*)</text:span><text:span text:style-name="T255"><text:s/></text:span><text:span text:style-name="T256">(teikėjas - finan</text:span><text:span text:style-name="T257">sų ministras J.Lionginas)</text:span><text:span text:style-name="T258"><text:s/></text:span><text:span text:style-name="T259">(svarstymas)<text:s/></text:span></text:p>
      <text:p text:style-name="P260"/>
      <text:p text:style-name="P261"><text:tab/>Pagrindinio - Biudžeto ir finansų komiteto vardu kalbėjo šio komiteto atstovas G.Šivickas.</text:p>
      <text:p text:style-name="P262">Papildomo - <text:s/>Aplinkos apsaugos komiteto vardu kalbėjo šio komiteto atstovas J.Raistenskis.</text:p>
      <text:p text:style-name="P263"><text:tab/>Diskusijoje kalbėjo Seimo nariai: G.Šivickas, R.Sinkevičius.</text:p>
      <text:p text:style-name="P264"/>
      <text:p text:style-name="P265"><text:span text:style-name="T266">Užsiregistravo 74 Seimo nariai<text:s/></text:span><text:span text:style-name="T267">(16.58 val.)</text:span></text:p>
      <text:p text:style-name="P268"/>
      <text:p text:style-name="P269"><text:tab/>Dėl posėdžio vedimo tvarkos kalbėjo Seimo nariai: A.Salamakinas (Socialdemokratinės koalicijos frakcijos vardu prašė daryti svarstymo pertrauką iki kito posėdžio).</text:p>
      <text:p text:style-name="Normal"><text:span text:style-name="T270"><text:tab/>Balsuota, ar p</text:span><text:span text:style-name="T271">ritarti<text:s/></text:span><text:span text:style-name="T272">Socialdemokratinės koalicijos frakcij</text:span><text:span text:style-name="T273">os prašymui: už - 32, prieš - 39, susilaikė 2.<text:s/></text:span><text:span text:style-name="T274">Pritarta</text:span><text:span text:style-name="T275">.</text:span></text:p>
      <text:p text:style-name="P276"/>
      <text:p text:style-name="Normal"><text:span text:style-name="T277">N U T A R T A :</text:span></text:p>
      <text:p text:style-name="Normal"><text:span text:style-name="T278"><text:tab/></text:span><text:span text:style-name="T279">Daryti</text:span><text:span text:style-name="T280"><text:s/>šio projekto<text:s/></text:span><text:span text:style-name="T281">svarstymo pertrauką iki kito posėdžio</text:span><text:span text:style-name="T282">.</text:span></text:p>
      <text:p text:style-name="P283"><text:tab/></text:p>
      <text:p text:style-name="Normal"><text:span text:style-name="T284">17.00 val.</text:span></text:p>
      <text:p text:style-name="Normal"><text:span text:style-name="T285">S V A R S T Y T A :</text:span></text:p>
      <text:p text:style-name="P286"><text:span text:style-name="T287">Pridėtinės vertės mokesčio įstatymo</text:span><text:span text:style-name="T288"><text:s/>25 strai</text:span><text:span text:style-name="T289">psnio pakeitimo įstatymo projektas Nr.IXP-276<text:s/></text:span><text:span text:style-name="T290">(pateikimas)</text:span></text:p>
      <text:p text:style-name="P291">Pranešėjas - finansų viceministras M.Jonikas</text:p>
      <text:p text:style-name="P292"/>
      <text:p text:style-name="P293">Klausė Seimo nariai: G.Šivickas, E.Masiulis.</text:p>
      <text:p text:style-name="P294"/>
      <text:p text:style-name="Normal"><text:span text:style-name="T295">N U T A R T A :</text:span></text:p>
      <text:p text:style-name="Normal"><text:span text:style-name="T296"><text:tab/>1.<text:s/></text:span><text:span text:style-name="T297">Pritarti<text:s/></text:span><text:span text:style-name="T298">šiam projektui</text:span><text:span text:style-name="T299"><text:s/>po pateikimo ir pradėti</text:span><text:span text:style-name="T300"><text:s/>jo</text:span><text:span text:style-name="T301"><text:s/>svarstymo procedūrą<text:s/></text:span><text:span text:style-name="T302">(bendru sutari</text:span><text:span text:style-name="T303">mu).<text:s/></text:span></text:p>
      <text:p text:style-name="Normal"><text:span text:style-name="T304"><text:tab/>2.<text:s/></text:span><text:span text:style-name="T305">Paskirti pagrindiniu komitetu</text:span><text:span text:style-name="T306"><text:s/>šiam projektui svarstyti Biudžeto ir finansų komitetą (bendru sutarimu).</text:span></text:p>
      <text:p text:style-name="P307"/>
      <text:p text:style-name="P308"><text:span text:style-name="T309">Vyriausybė siūlė šį projektą svarstyti<text:s/></text:span><text:span text:style-name="T310">ypatingos skubos tvarka</text:span><text:span text:style-name="T311">. Šiam pasiūlymui<text:s/></text:span><text:span text:style-name="T312">pritarta</text:span><text:span text:style-name="T313"><text:s/>bendru sutarimu.</text:span></text:p>
      <text:p text:style-name="P314"><text:tab/></text:p>
      <text:p text:style-name="Normal"><text:span text:style-name="T315">N U T A R T A :</text:span></text:p>
      <text:p text:style-name="Normal"><text:span text:style-name="T316"><text:tab/></text:span><text:span text:style-name="T317">Paskirti</text:span><text:span text:style-name="T318"><text:s/>šio proj</text:span><text:span text:style-name="T319">ekto<text:s/></text:span><text:span text:style-name="T320">preliminarią svarstymo Seimo posėdyje datą</text:span><text:span text:style-name="T321"><text:s/>– 2001 01 25 (bendru sutarimu).</text:span></text:p>
      <text:p text:style-name="P322"><text:s/></text:p>
      <text:p text:style-name="Normal"><text:span text:style-name="T323">17.06 val.</text:span></text:p>
      <text:p text:style-name="Normal"><text:span text:style-name="T324">S V A R S T Y T A :</text:span></text:p>
      <text:p text:style-name="Normal"><text:span text:style-name="T325"><text:tab/></text:span><text:span text:style-name="T326">Lietuvos banko įstatymo</text:span><text:span text:style-name="T327"><text:s/>pakeitimo įstatymo projektas <text:s/></text:span><text:span text:style-name="T328">Nr.IXP-</text:span><text:span text:style-name="T329">299</text:span><text:span text:style-name="T330"><text:s/></text:span><text:span text:style-name="T331">(pateikimas)</text:span></text:p>
      <text:p text:style-name="P332"><text:tab/>Pranešėjas - finansų viceministras M.Jonikas</text:p>
      <text:p text:style-name="P333"/>
      <text:p text:style-name="P334">Klausė Seimo nariai: A.Matulevičius, A.Skardžius (į klausimą atsakė Lietuvos banko valdybos pirmininkas R.Šarkinas), A.Indriūnas, E.Masiulis (papildė Lietuvos banko valdybos pirmininkas R.Šarkinas), V.Popovas, V.Fiodorov (atsakė Lietuvos banko valdybos pirmininkas R.Šarkinas).</text:p>
      <text:p text:style-name="P335"/>
      <text:p text:style-name="Normal"><text:span text:style-name="T336">N U T A R T A :</text:span></text:p>
      <text:p text:style-name="Normal"><text:span text:style-name="T337"><text:tab/>1.<text:s/></text:span><text:span text:style-name="T338">Pritarti<text:s/></text:span><text:span text:style-name="T339">šiam projektui</text:span><text:span text:style-name="T340"><text:s/>po pateikimo ir pradėti</text:span><text:span text:style-name="T341"><text:s/>jo</text:span><text:span text:style-name="T342"><text:s/>svarstymo procedūrą<text:s/></text:span><text:span text:style-name="T343">(bendru sutarimu).<text:s/></text:span></text:p>
      <text:p text:style-name="Normal"><text:span text:style-name="T344"><text:tab/>2.<text:s/></text:span><text:span text:style-name="T345">Paskirti pagrindiniu komitetu</text:span><text:span text:style-name="T346"><text:s/>šiam projektui svarstyti Biudžeto ir finansų komitetą (bendru sutarimu).</text:span></text:p>
      <text:p text:style-name="P347"/>
      <text:p text:style-name="Normal"><text:span text:style-name="T348">N U T A R T A :</text:span></text:p>
      <text:p text:style-name="Normal"><text:span text:style-name="T349"><text:tab/>1.<text:s/></text:span><text:span text:style-name="T350">Paskirti</text:span><text:span text:style-name="T351"><text:s/></text:span><text:span text:style-name="T352">pa</text:span><text:span text:style-name="T353">pildomu komitetu<text:s/></text:span><text:span text:style-name="T354">šiam projektui svarstyti Ekonomikos komitetą (bendru sutarimu).</text:span></text:p>
      <text:p text:style-name="Normal"><text:span text:style-name="T355"><text:tab/>2.<text:s/></text:span><text:span text:style-name="T356">Paskirti</text:span><text:span text:style-name="T357"><text:s/>šio projekto<text:s/></text:span><text:span text:style-name="T358">svarstymą Seimo posėdyje kitą sesiją<text:s/></text:span><text:span text:style-name="T359">(bendru sutarimu).</text:span></text:p>
      <text:p text:style-name="P360"/>
      <text:p text:style-name="P361"/>
      <text:p text:style-name="P362">Seimo nario pareiškimas</text:p>
      <text:p text:style-name="P363"/>
      <text:p text:style-name="Normal"><text:span text:style-name="T364"><text:tab/>Seimo narys A.N.Stasiškis perskaitė pareiškimą dėl Sausio 13-osio</text:span><text:span text:style-name="T365">s aukų teisingumo ir pragmatizmo<text:s/></text:span><text:span text:style-name="T366"><text:s/>(pridedamas)</text:span><text:span text:style-name="T367">.</text:span></text:p>
      <text:p text:style-name="P368"/>
      <text:p text:style-name="P369"/>
      <text:p text:style-name="P370"/>
      <text:p text:style-name="P371">Posėdis baigtas</text:p>
      <text:p text:style-name="P372"><text:span text:style-name="T373"><text:s/>(17.23 val.)</text:span></text:p>
      <text:p text:style-name="P374"/>
      <text:p text:style-name="P375"/>
      <text:p text:style-name="P376">Lietuvos Respublikos</text:p>
      <text:p text:style-name="P377">Seimo Pirmininko pavaduotojas<text:s/><text:tab/><text:tab/><text:s text:c="40"/>Česlovas Juršėnas <text:s/></text:p>
      <text:p text:style-name="P378"/>
      <text:p text:style-name="P379"/>
      <text:p text:style-name="P380"/>
      <text:p text:style-name="P381">Lietuvos Respublikos Seimo</text:p>
      <text:p text:style-name="P382">Pirmininko pavaduotojas<text:tab/><text:s text:c="3"/><text:tab/><text:tab/><text:tab/><text:s text:c="23"/>Gintaras Steponavičius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Normal"><text:span text:style-name="T410">Protokolą rašė G.Belickienė</text:span></text:p>
      <text:p text:style-name="P411"/>
      <text:p text:style-name="P412"/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5:00Z</meta:creation-date>
    <dc:date>2017-04-20T19:25:00Z</dc:date>
    <meta:print-date>2001-01-23T14:26:00Z</meta:print-date>
    <meta:template xlink:href="PROTOKOL.DOT" xlink:type="simple"/>
    <meta:editing-cycles>2</meta:editing-cycles>
    <meta:editing-duration>PT0S</meta:editing-duration>
    <meta:document-statistic meta:page-count="1" meta:paragraph-count="123" meta:word-count="1010" meta:character-count="8430" meta:row-count="301" meta:non-whitespace-character-count="7543"/>
  </office:meta>
</office:document-meta>
</file>