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style:style style:name="P1" style:parent-style-name="Normal" style:master-page-name="MP0" style:family="paragraph">
      <style:paragraph-properties fo:break-before="page" fo:text-align="end"/>
    </style:style>
    <style:style style:name="P2" style:parent-style-name="Normal" style:family="paragraph">
      <style:paragraph-properties fo:text-align="end"/>
    </style:style>
    <style:style style:name="P3" style:parent-style-name="Normal" style:family="paragraph">
      <style:paragraph-properties fo:text-align="end"/>
    </style:style>
    <style:style style:name="P4" style:parent-style-name="Heading1" style:family="paragraph">
      <style:paragraph-properties fo:text-indent="0.3937in"/>
    </style:style>
    <style:style style:name="P5" style:parent-style-name="Normal" style:family="paragraph">
      <style:paragraph-properties fo:text-indent="0.3937in"/>
    </style:style>
    <style:style style:name="P6" style:parent-style-name="Normal" style:family="paragraph">
      <style:paragraph-properties fo:text-indent="0.3937in"/>
    </style:style>
    <style:style style:name="P7" style:parent-style-name="BodyTextIndent" style:family="paragraph">
      <style:paragraph-properties fo:margin-right="0in" fo:text-indent="0.3937in"/>
    </style:style>
    <style:style style:name="P8" style:parent-style-name="BodyTextIndent" style:family="paragraph">
      <style:paragraph-properties fo:margin-right="0in" fo:text-indent="0.3937in"/>
    </style:style>
    <style:style style:name="P9" style:parent-style-name="Normal" style:family="paragraph">
      <style:paragraph-properties fo:text-indent="0.3937in"/>
    </style:style>
    <style:style style:name="P10" style:parent-style-name="Normal" style:family="paragraph">
      <style:paragraph-properties fo:text-indent="0.3937in"/>
    </style:style>
    <style:style style:name="P11" style:parent-style-name="Normal" style:family="paragraph">
      <style:paragraph-properties fo:text-indent="0.3937in">
        <style:tab-stops>
          <style:tab-stop style:type="left" style:position="0.1972in"/>
        </style:tab-stops>
      </style:paragraph-properties>
    </style:style>
    <style:style style:name="P12" style:parent-style-name="Normal" style:family="paragraph">
      <style:paragraph-properties fo:text-align="justify" fo:text-indent="0.3937in"/>
    </style:style>
    <style:style style:name="P13" style:parent-style-name="BodyText" style:family="paragraph">
      <style:paragraph-properties fo:text-indent="0.3937in">
        <style:tab-stops>
          <style:tab-stop style:type="left" style:position="0.3937in"/>
          <style:tab-stop style:type="left" style:position="0.5909in"/>
        </style:tab-stops>
      </style:paragraph-properties>
    </style:style>
    <style:style style:name="P14" style:parent-style-name="BodyText" style:family="paragraph">
      <style:paragraph-properties fo:text-indent="0.3937in"/>
    </style:style>
    <style:style style:name="P15" style:parent-style-name="BodyText" style:family="paragraph">
      <style:paragraph-properties fo:text-indent="0.3937in"/>
    </style:style>
    <style:style style:name="P16" style:parent-style-name="BodyText" style:family="paragraph">
      <style:paragraph-properties fo:text-indent="0.3937in"/>
    </style:style>
    <style:style style:name="P17" style:parent-style-name="BodyText" style:family="paragraph">
      <style:paragraph-properties fo:text-indent="0.3937in"/>
    </style:style>
    <style:style style:name="P18" style:parent-style-name="BodyText" style:family="paragraph">
      <style:paragraph-properties fo:text-indent="0.3937in"/>
    </style:style>
    <style:style style:name="P19" style:parent-style-name="BodyText" style:family="paragraph">
      <style:paragraph-properties fo:text-indent="0.3937in"/>
    </style:style>
    <style:style style:name="P20" style:parent-style-name="BodyText" style:family="paragraph">
      <style:paragraph-properties fo:text-indent="0.3937in"/>
    </style:style>
    <style:style style:name="P21" style:parent-style-name="BodyText" style:family="paragraph">
      <style:paragraph-properties fo:text-indent="0.3937in">
        <style:tab-stops>
          <style:tab-stop style:type="left" style:position="6.3986in"/>
        </style:tab-stops>
      </style:paragraph-properties>
    </style:style>
    <style:style style:name="P22" style:parent-style-name="BodyText" style:family="paragraph">
      <style:paragraph-properties fo:text-indent="0.3937in"/>
    </style:style>
    <style:style style:name="P23" style:parent-style-name="BodyText" style:family="paragraph">
      <style:paragraph-properties fo:text-indent="0.3937in"/>
    </style:style>
    <style:style style:name="P24" style:parent-style-name="BodyText" style:family="paragraph">
      <style:paragraph-properties fo:text-indent="0.3937in"/>
    </style:style>
    <style:style style:name="P25" style:parent-style-name="BodyText" style:family="paragraph">
      <style:paragraph-properties fo:text-indent="0.3937in"/>
    </style:style>
    <style:style style:name="P26" style:parent-style-name="BodyText" style:family="paragraph">
      <style:paragraph-properties fo:text-indent="0.3937in"/>
    </style:style>
    <style:style style:name="P27" style:parent-style-name="BodyText" style:family="paragraph">
      <style:paragraph-properties fo:text-indent="0.3937in"/>
    </style:style>
    <style:style style:name="P28" style:parent-style-name="BodyText" style:family="paragraph">
      <style:paragraph-properties fo:text-indent="0.3937in"/>
    </style:style>
    <style:style style:name="P29" style:parent-style-name="BodyText" style:family="paragraph">
      <style:paragraph-properties fo:text-indent="0.3937in"/>
    </style:style>
    <style:style style:name="P30" style:parent-style-name="BodyTextIndent2" style:family="paragraph">
      <style:paragraph-properties fo:margin-left="0in" fo:text-indent="0.3937in">
        <style:tab-stops/>
      </style:paragraph-properties>
    </style:style>
    <style:style style:name="P31" style:parent-style-name="Normal" style:family="paragraph">
      <style:paragraph-properties fo:text-align="justify" fo:margin-left="0.3937in">
        <style:tab-stops/>
      </style:paragraph-properties>
    </style:style>
    <style:style style:name="P32" style:parent-style-name="Normal" style:family="paragraph">
      <style:paragraph-properties fo:text-align="justify" fo:margin-left="0.3937in">
        <style:tab-stops/>
      </style:paragraph-properties>
    </style:style>
    <style:style style:name="P33" style:parent-style-name="Normal" style:family="paragraph">
      <style:paragraph-properties fo:text-align="justify" fo:margin-left="0.3937in">
        <style:tab-stops/>
      </style:paragraph-properties>
    </style:style>
    <style:style style:name="P34" style:parent-style-name="Normal" style:family="paragraph">
      <style:paragraph-properties fo:text-align="justify" fo:margin-left="0.3937in">
        <style:tab-stops/>
      </style:paragraph-properties>
    </style:style>
    <style:style style:name="P35" style:parent-style-name="Normal" style:family="paragraph">
      <style:paragraph-properties fo:text-align="justify" fo:margin-left="0.3937in">
        <style:tab-stops/>
      </style:paragraph-properties>
    </style:style>
  </office:automatic-styles>
  <office:body>
    <office:text text:use-soft-page-breaks="true">
      <text:p text:style-name="P1"/>
      <text:p text:style-name="P2"/>
      <text:p text:style-name="P3"/>
      <text:p text:style-name="Normal"><text:tab/><text:tab/><text:tab/><text:tab/><text:tab/><text:tab/><text:tab/><text:tab/>2001 01 22 <text:s text:c="7"/>27 – 666</text:p>
      <text:p text:style-name="Normal"/>
      <text:p text:style-name="Normal"/>
      <text:p text:style-name="Normal"/>
      <text:h text:style-name="P4" text:outline-level="1">Lietuvos Respublikos Seimui</text:h>
      <text:p text:style-name="P5"/>
      <text:p text:style-name="P6"/>
      <text:p text:style-name="P7">Lietuvos Respublikos Vyriausybė siunčia svarstyti Lietuvos Respublikos įstatymų projektus, susijusius su Lietuvos Respublikos valstybės politikų, teisėjų ir valstybės pareigūnų darbo apmokėjimo įstatymo įgyvendinimu, kuriems buvo pritarta Vyriausybės 2001 m. sausio 17 d. posėdyje.<text:s/></text:p>
      <text:p text:style-name="P8">Svarstant Lietuvos Respublikos Seime šiuos įstatymų projektus, Lietuvos Respublikos Vyriausybei atstovaus socialinės apsaugos ir darbo ministrė V.Blinkevičiūtė.</text:p>
      <text:p text:style-name="P9"/>
      <text:p text:style-name="P10"/>
      <text:p text:style-name="P11"/>
      <text:p text:style-name="P12">PRIEDAI:</text:p>
      <text:p text:style-name="P13">1. Lietuvos Respublikos Seimo rinkimų įstatymo 23 straipsnio papildymo įstatymo projektas, 1 lapas; jo lyginamasis variantas, 1 lapas; įstatymo projekto aiškinamasis raštas, 1 lapas.</text:p>
      <text:p text:style-name="P14">2. Lietuvos Respublikos Prezidento rinkimų įstatymo 21 straipsnio papildymo įstatymo projektas, 1 lapas; jo lyginamasis variantas, 1 lapas; įstatymo projekto aiškinamasis raštas, 1 lapas.</text:p>
      <text:p text:style-name="P15">3. Lietuvos Respublikos Prezidento įstatymo 18 straipsnio papildymo įstatymo projektas, 1 lapas; jo lyginamasis variantas, 1 lapas; įstatymo projekto aiškinamasis raštas, 1 lapas.</text:p>
      <text:p text:style-name="P16">4. Lietuvos Respublikos Konstitucinio Teismo įstatymo 16 straipsnio papildymo ir pakeitimo įstatymo projektas, 1 lapas; jo lyginamasis variantas, 1 lapas; įstatymo projekto aiškinamasis raštas, 1 lapas.</text:p>
      <text:p text:style-name="P17">5. Lietuvos Respublikos Lietuvos Aukščiausiojo Teismo statuto 31 straipsnio papildymo įstatymo projektas, 1 lapas; jo lyginamasis variantas, 1 lapas; įstatymo projekto aiškinamasis raštas, 1 lapas.</text:p>
      <text:p text:style-name="P18">6. Lietuvos Respublikos įstatymo “Dėl Lietuvos Respublikos teismų teisėjų, prokuratūros darbuotojų, valstybinių arbitrų bei Valstybės kontrolės departamento darbuotojų tarnybinių atlyginimų” pripažinimo netekusiu galios įstatymo projektas, 1 lapas; įstatymo projekto aiškinamasis raštas, 1 lapas.</text:p>
      <text:p text:style-name="P19">7. Lietuvos Respublikos valstybės saugumo departamento įstatymo 27 straipsnio papildymo įstatymo projektas, 1 lapas; jo lyginamasis variantas, 1 lapas; įstatymo projekto aiškinamasis raštas, 1 lapas.</text:p>
      <text:p text:style-name="P20">8. Lietuvos Respublikos įstatymo “Dėl Tarnybos Lietuvos Respublikos prokuratūroje statuto patvirtinimo” papildymo įstatymo projektas, 1 lapas; jo lyginamasis variantas, 1 lapas; įstatymo projekto aiškinamasis raštas, 1 lapas.</text:p>
      <text:p text:style-name="P21">9. Lietuvos Respublikos specialiųjų tyrimų tarnybos įstatymo 19 straipsnio pakeitimo įstatymo projektas, 1 lapas; jo lyginamasis variantas, 1 lapas; įstatymo projekto aiškinamasis raštas, 1 lapas.</text:p>
      <text:p text:style-name="P22">10. Lietuvos Respublikos specialiųjų tyrimų tarnybos statuto 23 straipsnio pakeitimo įstatymo projektas, jo lyginamasis variantas, 1 lapas; įstatymo projekto aiškinamasis raštas, 1 lapas.</text:p>
      <text:p text:style-name="P23">11. Lietuvos Respublikos Seimo kontrolierių įstatymo 30 straipsnio papildymo įstatymo projektas, 1 lapas; jo lyginamasis variantas, 1 lapas; įstatymo projekto aiškinamasis raštas, 1 lapas.</text:p>
      <text:p text:style-name="P24">12. Lietuvos Respublikos moterų ir vyrų<text:s/>lygių galimybių įstatymo 26 straipsnio papildymo įstatymo projektas, 1 lapas; jo lyginamasis variantas, 1 lapas; įstatymo projekto aiškinamasis raštas, 1 lapas.</text:p>
      <text:p text:style-name="P25">13. Lietuvos Respublikos vaiko teisių apsaugos kontrolieriaus įstatymo 10 straipsnio papildymo<text:s/>įstatymo projektas, 1 lapas; jo lyginamasis variantas, 1 lapas; įstatymo projekto aiškinamasis raštas, 1 lapas.</text:p>
      <text:p text:style-name="P26">14. Lietuvos Respublikos savivaldybių tarybų rinkimų įstatymo 21 straipsnio papildymo įstatymo projektas, 1 lapas; jo lyginamasis variantas, 1 lapas; įstatymo projekto aiškinamasis raštas, 1 lapas.</text:p>
      <text:p text:style-name="P27">15. Lietuvos Respublikos nekilnojamųjų kultūros vertybių apsaugos įstatymo 4 straipsnio papildymo įstatymo projektas, 1 lapas; jo lyginamasis variantas, 1 lapas; įstatymo projekto aiškinamasis raštas, 1<text:s/>lapas.</text:p>
      <text:p text:style-name="P28">16. Lietuvos Respublikos vertybinių popierių viešosios apyvartos įstatymo 41 straipsnio pakeitimo įstatymo projektas, 1 lapas; jo lyginamasis variantas, 1 lapas; įstatymo projekto aiškinamasis raštas, 1 lapas.</text:p>
      <text:p text:style-name="P29">17. Lietuvos Respublikos Vyriausybės nutarimas “Dėl Lietuvos Respublikos įstatymų projektų, susijusių su Lietuvos Respublikos valstybės politikų, teisėjų ir valstybės pareigūnų darbo apmokėjimo įstatymo įgyvendinimu, pateikimo Lietuvos Respublikos Seimui”, 1 lapas.</text:p>
      <text:p text:style-name="P30">18. Kompiuterinė laikmena su<text:s/>teikimo, įstatymų projektų, įstatymų projektų lyginamųjų variantų, įstatymų projektų aiškinamųjų raštų ir Vyriausybės nutarimų įrašais, 1 vnt.</text:p>
      <text:p text:style-name="P31"/>
      <text:p text:style-name="P32"/>
      <text:p text:style-name="P33"/>
      <text:p text:style-name="P34"/>
      <text:p text:style-name="P35">Ministras Pirmininkas <text:s text:c="63"/>Rolandas Paks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indent="0.4923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margin-right="-0.0402in" fo:text-indent="0.4923in"/>
      <style:text-properties fo:hyphenate="false"/>
    </style:style>
    <style:style style:name="BodyTextIndent2" style:display-name="Body Text Indent 2" style:family="paragraph" style:parent-style-name="Normal">
      <style:paragraph-properties fo:text-align="justify" fo:margin-left="0.3937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style:page-layout style:name="PL0">
      <style:page-layout-properties fo:page-width="8.268in" fo:page-height="11.693in" style:print-orientation="portrait" fo:margin-top="1in" fo:margin-left="1.2479in" fo:margin-bottom="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description>
    <dc:subject/>
    <meta:initial-creator>Gelina</meta:initial-creator>
    <dc:creator>adlibuser</dc:creator>
    <meta:creation-date>2017-04-20T19:25:00Z</meta:creation-date>
    <dc:date>2017-04-20T19:25:00Z</dc:date>
    <meta:print-date>2001-01-17T14:28:00Z</meta:print-date>
    <meta:template xlink:href="Normal.dotm" xlink:type="simple"/>
    <meta:editing-cycles>2</meta:editing-cycles>
    <meta:editing-duration>PT0S</meta:editing-duration>
    <meta:document-statistic meta:page-count="1" meta:paragraph-count="20" meta:word-count="534" meta:character-count="4325" meta:row-count="62" meta:non-whitespace-character-count="3811"/>
  </office:meta>
</office:document-meta>
</file>