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margin-left="4.2333in" fo:text-indent="-4.2333in">
        <style:tab-stops/>
      </style:paragraph-properties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style:text-position="super 62.5%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position="super 62.5%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text-position="super 62.5%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Normal"><text:span text:style-name="T3"><text:s text:c="107"/>Projekto lyginamasis variantas</text:span></text:p>
      <text:p text:style-name="P4"/>
      <text:p text:style-name="P5"/>
      <text:p text:style-name="P6"/>
      <text:p text:style-name="P7"><text:s text:c="35"/></text:p>
      <text:p text:style-name="P8"><text:span text:style-name="T9"><text:s text:c="56"/></text:span><text:span text:style-name="T10">LIETUVOS RESPUBLIKOS</text:span></text:p>
      <text:p text:style-name="P11"><text:span text:style-name="T12"><text:tab/>ĮSTATYMO</text:span><text:span text:style-name="T13"><text:s/></text:span><text:span text:style-name="T14">“DĖL TARNYBOS LIETUVOS RESPUBLIKOS PROKURATŪROJE<text:s/></text:span></text:p>
      <text:p text:style-name="P15"><text:s text:c="38"/>STATUTO PATVIRTINIMO “ PAPILDYMO<text:s/></text:p>
      <text:p text:style-name="P16"><text:s text:c="62"/>ĮSTATYMAS</text:p>
      <text:p text:style-name="P17"><text:s/></text:p>
      <text:p text:style-name="P18"><text:s text:c="49"/>2001 m. <text:s text:c="25"/>d. Nr.</text:p>
      <text:p text:style-name="P19"><text:s text:c="65"/>Vilnius</text:p>
      <text:p text:style-name="P20"/>
      <text:p text:style-name="P21"><text:s text:c="54"/>(Žin., 1995, Nr.15-345)</text:p>
      <text:p text:style-name="P22"><text:s/><text:tab/></text:p>
      <text:p text:style-name="P23"><text:span text:style-name="T24"><text:tab/></text:span><text:span text:style-name="T25">1 straipsnis. Statuto skirsnio “Darbo apmokėjimo tvarka ir są</text:span><text:span text:style-name="T26">lygos” papildymas 69</text:span><text:span text:style-name="T27">1<text:s/></text:span><text:span text:style-name="T28">straipsniu</text:span></text:p>
      <text:p text:style-name="P29"><text:span text:style-name="T30"><text:tab/>Papildyti įstatymu patvirtinto Tarnybos Lietuvos Respublikos prokuratūroje statuto skirsnį “Darbo apmokėjimo tvarka ir sąlygos” 69</text:span><text:span text:style-name="T31">1</text:span><text:span text:style-name="T32"><text:s/>straipsniu ir jį išdėstyti taip:</text:span></text:p>
      <text:p text:style-name="P33"><text:span text:style-name="T34"><text:tab/></text:span><text:span text:style-name="T35">“69</text:span><text:span text:style-name="T36">1</text:span><text:span text:style-name="T37">. Pradėjus įgyvendinti Lietuvos Respublikos valstybė</text:span><text:span text:style-name="T38">s politikų, teisėjų ir valstybės pareigūnų darbo apmokėjimo įstatymo nustatytą darbo apmokėjimo sistemą, pareigūnams taikomos minėtu įstatymu nustatytos apmokėjimo sąlygos.”</text:span></text:p>
      <text:p text:style-name="P39"/>
      <text:p text:style-name="P40"><text:span text:style-name="T41"><text:tab/></text:span></text:p>
      <text:p text:style-name="P42"><text:tab/>Skelbiu šį Lietuvos Respublikos Seimo priimtą įstatymą.</text:p>
      <text:p text:style-name="P43"/>
      <text:p text:style-name="P44"/>
      <text:p text:style-name="P45"/>
      <text:p text:style-name="P46">RESPUBLIKOS PREZIDENTAS</text:p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861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Projekto lyginamasis variantas</dc:title>
    <dc:description>_x000d_Dokumentas koreguotas UAB Fotonija 'Korektoriumi' v. 1.0 2001.01.23 16:41:14</dc:description>
    <dc:subject/>
    <meta:initial-creator>raeitu</meta:initial-creator>
    <dc:creator>adlibuser</dc:creator>
    <meta:creation-date>2017-04-20T19:23:00Z</meta:creation-date>
    <dc:date>2017-04-20T19:2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2" meta:character-count="1276" meta:row-count="104" meta:non-whitespace-character-count="1152"/>
  </office:meta>
</office:document-meta>
</file>