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22" style:parent-style-name="DefaultParagraphFont" style:family="text">
      <style:text-properties style:font-name="Arial" fo:font-size="12pt" style:font-size-asian="12pt" fo:language="lt" fo:country="L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28" style:parent-style-name="BodyText" style:family="paragraph">
      <style:paragraph-properties fo:line-height="100%"/>
      <style:text-properties style:font-name="Times New Roman"/>
    </style:style>
    <style:style style:name="P29" style:parent-style-name="BodyText" style:family="paragraph">
      <style:paragraph-properties fo:line-height="100%"/>
      <style:text-properties style:font-name="Times New Roman"/>
    </style:style>
    <style:style style:name="P30" style:parent-style-name="BodyText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text-position="super 62.5%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Pareigos" style:family="paragraph">
      <style:text-properties fo:font-size="12pt" style:font-size-asian="12pt"/>
    </style:style>
    <style:style style:name="P39" style:parent-style-name="Pareigos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 fo:language="lt" fo:country="LT"/>
    </style:style>
    <style:style style:name="P41" style:parent-style-name="Normal" style:family="paragraph">
      <style:text-properties fo:font-style="italic" style:font-style-asian="italic" fo:font-size="12pt" style:font-size-asian="12pt" fo:language="lt" fo:country="L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1 01 23 Nr.IXP- 100(3)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Lietuvos Respublikos valstybinių pašalpų šeimoms, auginančioms vaikus, įstatymo 1, 2, 3, 4 ir 4(1) straipsnių pakeitimo ir papildymo įs</text:span><text:span text:style-name="T22">tatymo projektas</text:span></text:p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soft-page-break/>
        <text:p text:style-name="P25"><text:tab/></text:p>
        <text:p text:style-name="P26">Alternatyvių projektų Teisės departamente negauta.</text:p>
        <text:p text:style-name="P27"/>
        <text:p text:style-name="P28"><text:tab/>Įstatymo projektas iš esmės atitinka juridinės technikos reikalavimus.<text:s/></text:p>
        <text:p text:style-name="P29"/>
        <text:p text:style-name="P30"><text:span text:style-name="T31">Redaguojant projekto tekstą (4 ir 4</text:span><text:span text:style-name="T32">1</text:span><text:span text:style-name="T33"><text:s/>straipsniuose) vietoj žodžio “institucijoje” reikėtų įrašyti žodį “įsta</text:span><text:span text:style-name="T34">igoje”, nes tai derintųsi su Vietos savivaldos įstatymo bei Valstybės tarnybos įstatymo nuostatomis, apibrėžiančiomis “savivaldybės institucijos”, “valstybės ir savivaldybių įstaigos”, “valstybės ir savivaldybių institucijos” sąvokas.</text:span></text:p>
        <text:p text:style-name="P35"/>
        <text:p text:style-name="P36"><text:tab/></text:p>
        <text:p text:style-name="P37"/>
        <text:p text:style-name="P38">Teisės departamento vyresn.konsultantė<text:tab/>J.Andriuškevičiūtė</text:p>
        <text:p text:style-name="P39"/>
        <text:p text:style-name="P40"/>
        <text:p text:style-name="Normal"/>
        <text:p text:style-name="P41"/>
        <text:p text:style-name="Pareigos"><text:span text:style-name="T42"><text:tab/></text:span><text:span text:style-name="T43">K.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23:00Z</meta:creation-date>
    <dc:date>2017-04-20T19:23:00Z</dc:date>
    <meta:print-date>2000-11-22T06:30:00Z</meta:print-date>
    <meta:template xlink:href="JURID.DOT" xlink:type="simple"/>
    <meta:editing-cycles>2</meta:editing-cycles>
    <meta:editing-duration>PT0S</meta:editing-duration>
    <meta:document-statistic meta:page-count="1" meta:paragraph-count="18" meta:word-count="110" meta:character-count="855" meta:row-count="69" meta:non-whitespace-character-count="763"/>
  </office:meta>
</office:document-meta>
</file>