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 fo:color="#000000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 fo:color="#000000"/>
    </style:style>
    <style:style style:name="P37" style:parent-style-name="Normal" style:family="paragraph">
      <style:paragraph-properties fo:text-indent="0.5in"/>
      <style:text-properties style:font-name="Arial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P44" style:parent-style-name="Normal" style:family="paragraph">
      <style:paragraph-properties fo:text-align="center"/>
      <style:text-properties style:font-name="Arial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0" style:parent-style-name="DefaultParagraphFont" style:family="text">
      <style:text-properties style:font-name="Arial" fo:font-style="italic" style:font-style-asian="italic" fo:color="#000000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 fo:font-style="italic" style:font-style-asian="italic" fo:color="#000000"/>
    </style:style>
    <style:style style:name="T53" style:parent-style-name="DefaultParagraphFont" style:family="text">
      <style:text-properties style:font-name="Arial" fo:color="#000000"/>
    </style:style>
    <style:style style:name="T54" style:parent-style-name="DefaultParagraphFont" style:family="text">
      <style:text-properties style:font-name="Arial" fo:font-weight="bold" style:font-weight-asian="bold" fo:color="#000000"/>
    </style:style>
    <style:style style:name="T55" style:parent-style-name="DefaultParagraphFont" style:family="text">
      <style:text-properties style:font-name="Arial" fo:color="#000000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60" style:parent-style-name="DefaultParagraphFont" style:family="text">
      <style:text-properties style:font-name="Arial" fo:font-style="italic" style:font-style-asian="italic" fo:color="#000000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 fo:font-style="italic" style:font-style-asian="italic" fo:color="#000000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Arial" fo:color="#000000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 fo:color="#000000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 fo:color="#000000"/>
    </style:style>
    <style:style style:name="T74" style:parent-style-name="DefaultParagraphFont" style:family="text">
      <style:text-properties style:font-name="Arial" fo:color="#000000"/>
    </style:style>
    <style:style style:name="T75" style:parent-style-name="DefaultParagraphFont" style:family="text">
      <style:text-properties style:font-name="Arial" fo:font-weight="bold" style:font-weight-asian="bold" fo:color="#000000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 fo:color="#000000"/>
    </style:style>
    <style:style style:name="T82" style:parent-style-name="DefaultParagraphFont" style:family="text">
      <style:text-properties style:font-name="Arial" fo:color="#000000"/>
    </style:style>
    <style:style style:name="T83" style:parent-style-name="DefaultParagraphFont" style:family="text">
      <style:text-properties style:font-name="Arial" fo:font-weight="bold" style:font-weight-asian="bold" fo:color="#000000"/>
    </style:style>
    <style:style style:name="T84" style:parent-style-name="DefaultParagraphFont" style:family="text">
      <style:text-properties style:font-name="Arial" fo:font-weight="bold" style:font-weight-asian="bold" fo:color="#000000"/>
    </style:style>
    <style:style style:name="T85" style:parent-style-name="DefaultParagraphFont" style:family="text">
      <style:text-properties style:font-name="Arial" fo:color="#000000"/>
    </style:style>
    <style:style style:name="P86" style:parent-style-name="Normal" style:family="paragraph">
      <style:paragraph-properties fo:text-indent="0.5in"/>
      <style:text-properties style:font-name="Arial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P91" style:parent-style-name="Normal" style:family="paragraph">
      <style:text-properties style:font-name="Arial" fo:color="#000000"/>
    </style:style>
    <style:style style:name="P92" style:parent-style-name="Normal" style:family="paragraph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color="#000000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4" style:parent-style-name="Normal" style:family="paragraph">
      <style:paragraph-properties fo:text-indent="0.5in"/>
      <style:text-properties style:font-name="Arial"/>
    </style:style>
    <style:style style:name="P105" style:parent-style-name="Normal" style:family="paragraph">
      <style:text-properties style:font-name="Arial" fo:color="#000000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P117" style:parent-style-name="Normal" style:family="paragraph">
      <style:paragraph-properties fo:text-indent="0.5in"/>
      <style:text-properties style:font-name="Arial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 fo:font-size="8pt" style:font-size-asian="8pt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0" style:parent-style-name="Normal" style:family="paragraph">
      <style:paragraph-properties fo:text-indent="0.5in"/>
      <style:text-properties style:font-name="Arial"/>
    </style:style>
    <style:style style:name="P151" style:parent-style-name="Normal" style:family="paragraph">
      <style:paragraph-properties fo:text-indent="0.5in"/>
      <style:text-properties style:font-name="Arial"/>
    </style:style>
    <style:style style:name="P152" style:parent-style-name="Normal" style:family="paragraph">
      <style:paragraph-properties fo:text-indent="0.5in"/>
      <style:text-properties style:font-name="Arial"/>
    </style:style>
    <style:style style:name="P153" style:parent-style-name="Normal" style:family="paragraph">
      <style:paragraph-properties fo:text-indent="0.5in"/>
      <style:text-properties style:font-name="Arial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paragraph-properties fo:text-indent="0.5in"/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color="#000000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2" style:parent-style-name="Normal" style:family="paragraph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color="#000000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paragraph-properties fo:text-indent="0.5in"/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paragraph-properties fo:text-align="center"/>
      <style:text-properties style:font-name="Arial"/>
    </style:style>
    <style:style style:name="P218" style:parent-style-name="Normal" style:family="paragraph">
      <style:paragraph-properties fo:text-align="center"/>
      <style:text-properties style:font-name="Arial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Arial" fo:font-size="8pt" style:font-size-asian="8pt"/>
    </style:style>
    <style:style style:name="T221" style:parent-style-name="DefaultParagraphFont" style:family="text">
      <style:text-properties style:font-name="Arial" fo:font-size="8pt" style:font-size-asian="8pt"/>
    </style:style>
    <style:style style:name="T2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name="Arial" fo:font-weight="bold" style:font-weight-asian="bold" fo:color="#000000"/>
    </style:style>
    <style:style style:name="T225" style:parent-style-name="DefaultParagraphFont" style:family="text">
      <style:text-properties style:font-name="Arial" fo:font-weight="bold" style:font-weight-asian="bold" fo:color="#000000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indent="0.5in"/>
      <style:text-properties style:font-name="Arial"/>
    </style:style>
    <style:style style:name="P234" style:parent-style-name="Normal" style:family="paragraph">
      <style:paragraph-properties fo:text-align="center"/>
      <style:text-properties style:font-name="Arial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paragraph-properties fo:text-indent="0.5in"/>
      <style:text-properties style:font-name="Arial"/>
    </style:style>
    <style:style style:name="T245" style:parent-style-name="DefaultParagraphFont" style:family="text">
      <style:text-properties style:font-name="Arial" fo:font-size="8pt" style:font-size-asian="8pt"/>
    </style:style>
    <style:style style:name="T2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name="Arial" fo:font-weight="bold" style:font-weight-asian="bold" fo:color="#000000"/>
    </style:style>
    <style:style style:name="T249" style:parent-style-name="DefaultParagraphFont" style:family="text">
      <style:text-properties style:font-name="Arial" fo:color="#000000"/>
    </style:style>
    <style:style style:name="T250" style:parent-style-name="DefaultParagraphFont" style:family="text">
      <style:text-properties style:font-name="Arial" fo:color="#000000" style:text-position="super 62.5%"/>
    </style:style>
    <style:style style:name="T251" style:parent-style-name="DefaultParagraphFont" style:family="text">
      <style:text-properties style:font-name="Arial" fo:color="#000000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 fo:font-style="italic" style:font-style-asian="italic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text-properties style:font-name="Arial"/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="Arial" fo:font-weight="bold" style:font-weight-asian="bold" fo:color="#000000"/>
    </style:style>
    <style:style style:name="T272" style:parent-style-name="DefaultParagraphFont" style:family="text">
      <style:text-properties style:font-name="Arial" fo:font-weight="bold" style:font-weight-asian="bold" fo:color="#000000"/>
    </style:style>
    <style:style style:name="T273" style:parent-style-name="DefaultParagraphFont" style:family="text">
      <style:text-properties style:font-name="Arial" fo:color="#000000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color="#000000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0" style:parent-style-name="Normal" style:family="paragraph">
      <style:paragraph-properties fo:text-indent="0.5in"/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paragraph-properties fo:text-indent="0.5in"/>
      <style:text-properties style:font-name="Arial"/>
    </style:style>
    <style:style style:name="P283" style:parent-style-name="Normal" style:family="paragraph">
      <style:paragraph-properties fo:text-indent="0.5in"/>
      <style:text-properties style:font-name="Arial"/>
    </style:style>
    <style:style style:name="P284" style:parent-style-name="Normal" style:family="paragraph">
      <style:paragraph-properties fo:text-indent="0.5in"/>
      <style:text-properties style:font-name="Arial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color="#000000"/>
    </style:style>
    <style:style style:name="T288" style:parent-style-name="DefaultParagraphFont" style:family="text">
      <style:text-properties style:font-name="Arial" fo:color="#000000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ize="8pt" style:font-size-asian="8pt"/>
    </style:style>
    <style:style style:name="P296" style:parent-style-name="Normal" style:family="paragraph">
      <style:text-properties style:font-name="Arial" fo:color="#000000"/>
    </style:style>
    <style:style style:name="P297" style:parent-style-name="Normal" style:family="paragraph">
      <style:text-properties style:font-name="Arial" fo:color="#000000"/>
    </style:style>
    <style:style style:name="P298" style:parent-style-name="Normal" style:family="paragraph">
      <style:paragraph-properties fo:text-align="center"/>
      <style:text-properties style:font-name="Arial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size="8pt" style:font-size-asian="8pt"/>
    </style:style>
    <style:style style:name="T302" style:parent-style-name="DefaultParagraphFont" style:family="text">
      <style:text-properties style:font-name="Arial" fo:font-size="8pt" style:font-size-asian="8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ize="8pt" style:font-size-asian="8pt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 fo:color="#000000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color="#000000"/>
    </style:style>
    <style:style style:name="T311" style:parent-style-name="DefaultParagraphFont" style:family="text">
      <style:text-properties style:font-name="Arial" fo:color="#000000"/>
    </style:style>
    <style:style style:name="P312" style:parent-style-name="Normal" style:family="paragraph">
      <style:paragraph-properties fo:text-indent="0.5in"/>
      <style:text-properties style:font-name="Arial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paragraph-properties fo:text-indent="0.5in"/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paragraph-properties fo:text-align="center"/>
      <style:text-properties style:font-name="Arial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Arial" fo:font-size="8pt" style:font-size-asian="8pt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sausio 18 d. (ketvirtadienis)</text:p>
      <text:p text:style-name="P10"><text:span text:style-name="T11">Rytinis plenarinis posėdis<text:s/></text:span></text:p>
      <text:p text:style-name="P12"><text:span text:style-name="T13">Nr.5(36)</text:span></text:p>
      <text:p text:style-name="P14"><text:span text:style-name="T15">(Posėdžio pradžia - 10.10 val.)</text:span></text:p>
      <text:p text:style-name="P16"/>
      <text:p text:style-name="P17">Posėdžio pirmininkas – Seimo Pirmininko pavaduotojas A.Skardžius</text:p>
      <text:p text:style-name="Normal"><text:span text:style-name="T18">10.10 val.</text:span></text:p>
      <text:p text:style-name="Normal"><text:span text:style-name="T19">S V A R S T Y T A :</text:span></text:p>
      <text:p text:style-name="P20"><text:tab/>2001 m. sausio 18 d. (ketvirtadienio) darbotvarkė</text:p>
      <text:p text:style-name="P21"><text:tab/>Pranešėjas – Seimo Pirmininko pavaduotojas A.Skardžius informavo apie darbotvarkės pakeitimus, kuriems pritarė Seniūnų sueiga.</text:p>
      <text:p text:style-name="P22"/>
      <text:p text:style-name="P23"><text:tab/>Dėl posėdžio vedimo tvarkos kalbėjo Seimo narys A.Vidžiūnas.</text:p>
      <text:p text:style-name="P24"/>
      <text:p text:style-name="P25"><text:span text:style-name="T26">Kalbėjo Seimo nariai: A.Salamakinas (dėl projekto<text:s/></text:span><text:span text:style-name="T27">Nr.IXP-228(2*)</text:span><text:span text:style-name="T28">, P.Papovas (dėl projekto<text:s/></text:span><text:span text:style-name="T29">Nr.IXP-104 svarstymo laiko</text:span><text:span text:style-name="T30">), A.Vidžiūnas (dėl projektų<text:s/></text:span><text:span text:style-name="T31">Nr.IXP-</text:span><text:span text:style-name="T32">275,<text:s/></text:span><text:span text:style-name="T33">Nr.IXP-</text:span><text:span text:style-name="T34">266), R.Šukys, J.Olekas, V.P.Andriukaitis (dėl projekto<text:s/></text:span><text:span text:style-name="T35">Nr.P-2776(4*) pasi</text:span><text:span text:style-name="T36">ūlė priimti protokolinį nutarimą).</text:span></text:p>
      <text:p text:style-name="P37"/>
      <text:p text:style-name="P38"><text:span text:style-name="T39">Užsiregistravo 110 Seimo narių<text:s/></text:span><text:span text:style-name="T40">(10.22 val.)</text:span></text:p>
      <text:p text:style-name="P41"><text:span text:style-name="T42">Pakartotinai užsiregistravo 119 Seimo narių<text:s/></text:span><text:span text:style-name="T43">(10.23 val.)</text:span></text:p>
      <text:p text:style-name="P44"/>
      <text:p text:style-name="P45"><text:span text:style-name="T46">Balsuota, ar pritarti Seimo nario V.P.Andriukaičio siūlymui</text:span><text:span text:style-name="T47"><text:s/>prašyti Vyriausybės pateikti išvadas dėl<text:s/></text:span><text:span text:style-name="T48">Aukštojo mokslo į</text:span><text:span text:style-name="T49">statymo<text:s/></text:span><text:span text:style-name="T50">5, 9, 11, 15, 34, 40, 51, 54, 59 ir 67 straipsnių pakeitimo ir papildymo įstatymo</text:span><text:span text:style-name="T51"><text:s/></text:span><text:span text:style-name="T52">projekto Nr.P-2776(4*)</text:span><text:span text:style-name="T53"><text:s/>iki sausio 25 d.: už - 54, prieš - 50, susilaikė 10.<text:s/></text:span><text:span text:style-name="T54">Nepritarta</text:span><text:span text:style-name="T55">. Vyriausybė išvadas pateiks nustatyta tvarka per 10 dienų.</text:span></text:p>
      <text:p text:style-name="P56"><text:span text:style-name="T57">Balsuota, ar įrašyti</text:span><text:span text:style-name="T58"><text:s/>į šios dienos darbotvarkę<text:s/></text:span><text:span text:style-name="T59">Lietuvos nacionalinio radijo ir televizijos įstatymo</text:span><text:span text:style-name="T60"><text:s/>4 straipsnio pakeitimo<text:s/></text:span><text:span text:style-name="T61">įstatymo projektą<text:s/></text:span><text:span text:style-name="T62">Nr.IXP-</text:span><text:span text:style-name="T63">228(2*)</text:span><text:span text:style-name="T64">: už - 59, prieš - 39, susilaikė 16.<text:s/></text:span><text:span text:style-name="T65">Pritarta</text:span><text:span text:style-name="T66">.</text:span></text:p>
      <text:p text:style-name="P67"><text:span text:style-name="T68">Dėl posėdžio vedimo tvarkos kalbėjo Seimo narys A.Vidžiūnas</text:span><text:span text:style-name="T69"><text:s/>(dėl projektų<text:s/></text:span><text:span text:style-name="T70">Nr.IXP-207– Nr.IXP-213).</text:span></text:p>
      <text:p text:style-name="P71"><text:span text:style-name="T72">Dėl projektų<text:s/></text:span><text:span text:style-name="T73">Nr.IXP-207–Nr.IXP-213<text:s/></text:span><text:span text:style-name="T74">svarstymo</text:span><text:span text:style-name="T75"><text:s/></text:span><text:span text:style-name="T76">šios dienos posėdyje k</text:span><text:span text:style-name="T77">albėjo žemės ūkio ministras K.Kristinaitis.</text:span></text:p>
      <text:p text:style-name="P78"><text:span text:style-name="T79">Balsuota, ar<text:s/></text:span><text:span text:style-name="T80">projektus<text:s/></text:span><text:span text:style-name="T81">Nr.IXP-207–Nr.IXP-213</text:span><text:span text:style-name="T82"><text:s/>išbraukti iš šios dienos darbotvarkės: už - 105, prieš - 0, susilaikė 2.<text:s/></text:span><text:span text:style-name="T83">Pr</text:span><text:span text:style-name="T84">itarta</text:span><text:span text:style-name="T85">.</text:span></text:p>
      <text:p text:style-name="P86"/>
      <text:p text:style-name="Normal"><text:span text:style-name="T87">N U T A R T A :</text:span></text:p>
      <text:p text:style-name="Normal"><text:span text:style-name="T88"><text:tab/></text:span><text:span text:style-name="T89">Patvirtinti</text:span><text:span text:style-name="T90"><text:s/>patikslintą 2001 m. sausio 18 d. (ketvirtadienio) darbotvarkę (bendru sutarimu).</text:span></text:p>
      <text:p text:style-name="P91"><text:tab/>Dėl posėdžio vedimo tvarkos kalbėjo Seimo narys A.Kubilius</text:p>
      <text:p text:style-name="P92"/>
      <text:p text:style-name="Normal"><text:span text:style-name="T93">10.34 val.</text:span></text:p>
      <text:p text:style-name="Normal"><text:span text:style-name="T94">S V A R S T Y T A :</text:span></text:p>
      <text:p text:style-name="P95"><text:span text:style-name="T96">Valstybinės lietuvių kalbos komisijos statuso</text:span><text:span text:style-name="T97"><text:s/>įstatymo</text:span><text:span text:style-name="T98"><text:s/>pakeitimo įstatymo projektas<text:s/></text:span><text:span text:style-name="T99">Nr.IXP-</text:span><text:span text:style-name="T100">26(2*)<text:s/></text:span><text:span text:style-name="T101">(teikėjas - Seimo narys S.Buškevičius)</text:span><text:span text:style-name="T102"><text:s text:c="2"/></text:span><text:span text:style-name="T103">(svarstymas)</text:span></text:p>
      <text:p text:style-name="P104">Pagrindinio - Švietimo, mokslo ir kultūros komiteto vardu kalbėjo šio komiteto atstovas G.Šileikis (siūlė daryti svarstymo pertrauką).</text:p>
      <text:p text:style-name="P105"><text:tab/>Dėl posėdžio vedimo tvarkos kalbėjo Seimo nariai: A.Vidžiūnas, G.Šileikis.</text:p>
      <text:p text:style-name="P106"/>
      <text:p text:style-name="Normal"><text:span text:style-name="T107"><text:tab/>Diskusijoje kalbėjo Seimo nariai: A.Vidžiūnas (</text:span><text:span text:style-name="T108">Tėvynės sąjungos- konservatorių frakcij</text:span><text:span text:style-name="T109">os vardu), A.Sakalas, P.Papovas (siūlė daryti svarstymo pertrauką ir paskirti papildomu komitetu Valstybės<text:s/></text:span><text:span text:style-name="T110">valdymo ir savivaldybių komitetą toliau svarstyti šį projektą), J.Karosas, S.Buškevičius, G.Dalinkevičius (</text:span><text:span text:style-name="T111">Naujosios sąjungos (socialliberalų) frakcij</text:span><text:span text:style-name="T112">os vardu).</text:span></text:p>
      <text:p text:style-name="P113"><text:tab/>Dėl balsavimo motyvų kalbėjo Seimo nariai: R.Pavilionis (siūlė grąžinti tobulinti), A.V.Indriūnas (atmesti).</text:p>
      <text:p text:style-name="P114"><text:span text:style-name="T115">Užsiregistravo 101 Seimo narys<text:s/></text:span><text:span text:style-name="T116">(11.12 val.)</text:span></text:p>
      <text:p text:style-name="P117"/>
      <text:p text:style-name="P118"><text:span text:style-name="T119">Balsuota, ar pritarti pagrindinio komiteto išvadai – daryti svarstymo pertrauką: už - 5, prieš - 63, susilaikė 9.<text:s/></text:span><text:span text:style-name="T120">Nepritarta</text:span><text:span text:style-name="T121">.</text:span></text:p>
      <text:p text:style-name="P122"><text:tab/></text:p>
      <text:p text:style-name="Normal"><text:span text:style-name="T123">N U T A R T A :</text:span></text:p>
      <text:p text:style-name="P124"><text:span text:style-name="T125">1.<text:s/></text:span><text:span text:style-name="T126">Grąžinti</text:span><text:span text:style-name="T127"><text:s/>šį projektą<text:s/></text:span><text:span text:style-name="T128">pagrindiniam komitetui tobul</text:span><text:span text:style-name="T129">inti.</text:span><text:span text:style-name="T130"><text:s/>Balsavo: už - 75, prieš - 12, susilaikė 7.</text:span></text:p>
      <text:p text:style-name="Normal"><text:span text:style-name="T131"><text:tab/></text:span><text:span text:style-name="T132">2.<text:s/></text:span><text:span text:style-name="T133">Paskirti</text:span><text:span text:style-name="T134"><text:s/></text:span><text:span text:style-name="T135">papildomais komitetais</text:span><text:span text:style-name="T136"><text:s/>šiam projektui svarstyti<text:s/></text:span><text:span text:style-name="T137">Valstybės valdymo ir savivaldybių komitetą bei Biudžeto ir finansų komitetą</text:span><text:span text:style-name="T138"><text:s/>(bendru sutarimu).</text:span></text:p>
      <text:p text:style-name="P139"><text:tab/>Replikavo Seimo narys J.Veselka.</text:p>
      <text:p text:style-name="P140"/>
      <text:p text:style-name="Normal"><text:span text:style-name="T141">11.18 val.</text:span></text:p>
      <text:p text:style-name="Normal"><text:span text:style-name="T142">S V A</text:span><text:span text:style-name="T143"><text:s/>R S T Y T A :</text:span></text:p>
      <text:p text:style-name="P144"><text:span text:style-name="T145">Policijos veiklos įstatymo<text:s/></text:span><text:span text:style-name="T146">20 straipsnio papildymo įstatymo projektas<text:s/></text:span><text:span text:style-name="T147">Nr.IXP-</text:span><text:span text:style-name="T148">117<text:s/></text:span><text:span text:style-name="T149">(pateikimas)</text:span></text:p>
      <text:p text:style-name="P150">Pranešėjas – Ekonomikos komiteto pirmininkas V.Uspaskich</text:p>
      <text:p text:style-name="P151"/>
      <text:p text:style-name="P152">Klausė Seimo nariai: E.Masiulis, P.Gražulis, Z.Balčytis.</text:p>
      <text:p text:style-name="P153">Dėl balsavimo motyvų kalbėjo Seimo nariai: J.Veselka, R.A.Sedlickas.</text:p>
      <text:p text:style-name="P154"/>
      <text:p text:style-name="P155"><text:span text:style-name="T156">Užsiregistravo 86 Seimo nariai<text:s/></text:span><text:span text:style-name="T157">(11.24 val.)</text:span></text:p>
      <text:p text:style-name="Normal"><text:span text:style-name="T158">N U T A R T A :</text:span></text:p>
      <text:p text:style-name="Normal"><text:span text:style-name="T159"><text:tab/>1.<text:s/></text:span><text:span text:style-name="T160">Pritarti<text:s/></text:span><text:span text:style-name="T161">šiam projektui</text:span><text:span text:style-name="T162"><text:s/>po pateikimo ir pradėti</text:span><text:span text:style-name="T163"><text:s/>jo</text:span><text:span text:style-name="T164"><text:s/>svarstymo procedūrą</text:span><text:span text:style-name="T165">. Balsavo: už - 69, prieš - 1, susilaikė 5.</text:span></text:p>
      <text:p text:style-name="Normal"><text:span text:style-name="T166"><text:tab/>2.<text:s/></text:span><text:span text:style-name="T167">Paskirti pagrindiniu komitetu</text:span><text:span text:style-name="T168"><text:s/>šiam p</text:span><text:span text:style-name="T169">rojektui svarstyti Teisės ir teisėtvarkos komitetą (bendru sutarimu).</text:span></text:p>
      <text:p text:style-name="Normal"><text:span text:style-name="T170"><text:tab/>3.<text:s/></text:span><text:span text:style-name="T171">Paskirti papildomu komitetu</text:span><text:span text:style-name="T172"><text:s/>šiam projektui svarstyti<text:s/></text:span><text:span text:style-name="T173">Nacionalinio saugumo ir gynybos</text:span><text:span text:style-name="T174"><text:s/>komitetą (bendru sutarimu).</text:span></text:p>
      <text:p text:style-name="Normal"><text:span text:style-name="T175"><text:tab/>4.<text:s/></text:span><text:span text:style-name="T176">Paskirti</text:span><text:span text:style-name="T177"><text:s/>šio projekto<text:s/></text:span><text:span text:style-name="T178">svarstymą Seimo posėdyje<text:s/></text:span><text:span text:style-name="T179">2001 m. vasario mė</text:span><text:span text:style-name="T180">n. (bendru sutarimu) (jeigu bus sušaukta Seimo neeilinė sesija).</text:span></text:p>
      <text:p text:style-name="P181"/>
      <text:p text:style-name="Normal"><text:span text:style-name="T182">11.27 val.</text:span></text:p>
      <text:p text:style-name="Normal"><text:span text:style-name="T183">S V A R S T Y T A :</text:span></text:p>
      <text:p text:style-name="P184"><text:span text:style-name="T185">Akcizų įstatymo</text:span><text:span text:style-name="T186"><text:s/>6 straipsnio papildymo įstatymo projektas<text:s/></text:span><text:span text:style-name="T187">Nr.IXP-</text:span><text:span text:style-name="T188">170(2*)<text:s/></text:span><text:span text:style-name="T189">(teikėjas - Seimo narys J.Kraujelis)</text:span><text:span text:style-name="T190"><text:s/></text:span><text:span text:style-name="T191">(svarstymas)<text:s/></text:span></text:p>
      <text:p text:style-name="P192"/>
      <text:p text:style-name="Normal"><text:span text:style-name="T193"><text:tab/>Pagrindinio -<text:s/></text:span><text:span text:style-name="T194">Kaimo reikalų</text:span><text:span text:style-name="T195"><text:s/>komit</text:span><text:span text:style-name="T196">eto vardu kalbėjo šio komiteto pirmininkas J.Kraujelis.</text:span></text:p>
      <text:p text:style-name="P197">Papildomo - Biudžeto ir finansų komiteto vardu kalbėjo šio komiteto pirmininko pavaduotojas G.Šivickas.</text:p>
      <text:p text:style-name="P198"><text:tab/>Diskusijoje kalbėjo Seimo nariai: M.Pronckus, J.Čiulevičius, E.Masiulis.</text:p>
      <text:p text:style-name="P199"><text:tab/>Dėl balsavimo motyvų<text:s/>kalbėjo Seimo nariai: P.Gražulis, J.Čekuolis.</text:p>
      <text:p text:style-name="P200"><text:span text:style-name="T201">Užsiregistravo 93 Seimo nariai<text:s/></text:span><text:span text:style-name="T202">(11.47 val.)</text:span></text:p>
      <text:p text:style-name="P203"/>
      <text:p text:style-name="P204"><text:span text:style-name="T205">Balsuota, ar prašyti Vyriausybės pateikti išvadas dėl šio projekto: už - 29, prieš - 54, susilaikė 2.<text:s/></text:span><text:span text:style-name="T206">Nepritarta</text:span><text:span text:style-name="T207">.</text:span></text:p>
      <text:p text:style-name="P208"/>
      <text:p text:style-name="Normal"><text:span text:style-name="T209">N U T A R T A :</text:span></text:p>
      <text:p text:style-name="Normal"><text:span text:style-name="T210"><text:tab/></text:span><text:span text:style-name="T211">Pritarti</text:span><text:span text:style-name="T212"><text:s/>po bendrosios diskusijos</text:span><text:span text:style-name="T213"><text:s/></text:span><text:span text:style-name="T214">pagrindinio komiteto patvirtintam įstatymo projektui</text:span><text:span text:style-name="T215">. Balsavo: už - 70, prieš - 9, susilaikė 11.</text:span></text:p>
      <text:p text:style-name="P216"><text:tab/>Replikavo Seimo nariai: A.Kubilius, P.Gražulis.</text:p>
      <text:p text:style-name="P217"/>
      <text:p text:style-name="P218">PERTRAUKA</text:p>
      <text:p text:style-name="P219"><text:span text:style-name="T220">(11.53 - 12.15 val.)</text:span></text:p>
      <text:p text:style-name="Normal"><text:span text:style-name="T221">12.15 val.</text:span></text:p>
      <text:p text:style-name="Normal"><text:span text:style-name="T222">S V A R S T Y T A :</text:span></text:p>
      <text:p text:style-name="P223"><text:span text:style-name="T224">Valstybės ir savivaldybių turto valdymo, naudo</text:span><text:span text:style-name="T225">jimo ir disponavimo juo įstatymo</text:span><text:span text:style-name="T226"><text:s/>19 straipsnio pirmos dalies papildymo ir pakeitimo įstatymo projektas Nr.IXP-107</text:span><text:span text:style-name="T227"><text:s/></text:span><text:span text:style-name="T228">(teikėjas - aplinkos ministras H.Žukauskas)</text:span><text:span text:style-name="T229"><text:s text:c="2"/></text:span><text:span text:style-name="T230">(svarstymas)</text:span></text:p>
      <text:p text:style-name="P231"/>
      <text:p text:style-name="P232"><text:tab/>Pagrindinio - Valstybės valdymo ir savivaldybių komiteto vardu kalbėjo šio komiteto pirmininkas K.Rimšelis.</text:p>
      <text:p text:style-name="P233">Dėl balsavimo motyvų kalbėjo Seimo narys J.Veselka.</text:p>
      <text:p text:style-name="P234"/>
      <text:p text:style-name="P235"><text:span text:style-name="T236">Užsiregistravo 53 Seimo nariai<text:s/></text:span><text:span text:style-name="T237">(12.17 val.)</text:span></text:p>
      <text:p text:style-name="Normal"><text:span text:style-name="T238">N U T A R T A :</text:span></text:p>
      <text:p text:style-name="Normal"><text:span text:style-name="T239"><text:tab/></text:span><text:span text:style-name="T240">Grąžinti</text:span><text:span text:style-name="T241"><text:s/>projektą<text:s/></text:span><text:span text:style-name="T242">iniciatoriams tobulinti</text:span><text:span text:style-name="T243">. Balsavo: už - 49, prieš - 0, susilaikė 0.</text:span></text:p>
      <text:p text:style-name="P244"/>
      <text:p text:style-name="Normal"><text:span text:style-name="T245">12.20 val.</text:span></text:p>
      <text:p text:style-name="Normal"><text:span text:style-name="T246">S V A R S T Y T A :</text:span></text:p>
      <text:p text:style-name="P247"><text:span text:style-name="T248">Valstybinių pašalpų šeimoms, auginančioms vaikus, įstatymo</text:span><text:span text:style-name="T249"><text:s/>1, 2, 3, 4 ir 4</text:span><text:span text:style-name="T250">1</text:span><text:span text:style-name="T251"><text:s/>straipsnių pakeitimo ir papildymo įstatymo projektas Nr.IXP-100(3*)</text:span><text:span text:style-name="T252"><text:s/></text:span><text:span text:style-name="T253"><text:s/></text:span><text:span text:style-name="T254">(teikėjas - Seimo narė I.Degutienė)</text:span><text:span text:style-name="T255"><text:s/></text:span><text:span text:style-name="T256">(svarstymas)<text:s/></text:span></text:p>
      <text:p text:style-name="P257"/>
      <text:p text:style-name="P258"><text:tab/>Pagrindinio - Socialinių reikalų ir darbo komiteto vardu kalbėjo šio komiteto atstovė I.Degutienė.</text:p>
      <text:p text:style-name="P259"><text:tab/>Dėl balsavimo motyvų kalbėjo Seimo narė I.Šiaulienė.</text:p>
      <text:p text:style-name="P260"/>
      <text:p text:style-name="Normal"><text:span text:style-name="T261">N U T A R T A :</text:span></text:p>
      <text:p text:style-name="Normal"><text:span text:style-name="T262"><text:tab/></text:span><text:span text:style-name="T263">Pritarti</text:span><text:span text:style-name="T264"><text:s/>po bendrosios diskusijos<text:s/></text:span><text:span text:style-name="T265">pagrindinio komiteto patvirtintam įstatymo projektui</text:span><text:span text:style-name="T266"><text:s/>(bendru sutarimu).</text:span></text:p>
      <text:p text:style-name="P267"/>
      <text:p text:style-name="Normal"><text:span text:style-name="T268">12.26 val.</text:span></text:p>
      <text:p text:style-name="Normal"><text:span text:style-name="T269">S V A R S T Y T A :</text:span></text:p>
      <text:p text:style-name="P270"><text:span text:style-name="T271">Lietu</text:span><text:span text:style-name="T272">vos nacionalinio radijo ir televizijos įstatymo</text:span><text:span text:style-name="T273"><text:s/>4 straipsnio pakeitimo<text:s/></text:span><text:span text:style-name="T274">įstatymo projektas<text:s/></text:span><text:span text:style-name="T275">Nr.IXP-</text:span><text:span text:style-name="T276">228(2*)<text:s/></text:span><text:span text:style-name="T277">(teikėjas - Seimo narys V.Kvietkauskas)</text:span><text:span text:style-name="T278"><text:s/></text:span><text:span text:style-name="T279">(svarstymas)</text:span></text:p>
      <text:p text:style-name="P280"/>
      <text:p text:style-name="P281"><text:tab/>Pagrindinio - Švietimo, mokslo ir kultūros komiteto vardu kalbėjo šio komiteto pirmininkas R.Pavilionis.</text:p>
      <text:p text:style-name="P282">Papildomo - Biudžeto ir finansų komiteto vardu kalbėjo šio komiteto atstovas G.Šivickas.</text:p>
      <text:p text:style-name="P283">Kalbėjo Lietuvos nacionalinio radijo ir televizijos tarybos pirmininkas M.Martinaitis.</text:p>
      <text:p text:style-name="P284"/>
      <text:p text:style-name="P285"><text:span text:style-name="T286">Diskusijoje kalbėjo Seimo nariai: V.Landsbergis (</text:span><text:span text:style-name="T287">Tėvynės sąjungos- kon</text:span><text:span text:style-name="T288">servatorių frakcij</text:span><text:span text:style-name="T289">os vardu), A.Sakalas (</text:span><text:span text:style-name="T290">Socialdemokratinės koalicijos frakcij</text:span><text:span text:style-name="T291">os vardu siūlė daryti svarstymo pertrauką), J.Korenka, V.P.Andriukaitis, G.Babravičius, D.Kutraitė-Giedraitinė.</text:span></text:p>
      <text:p text:style-name="P292"><text:tab/>Dėl balsavimo motyvų kalbėjo Seimo nariai: J.Karosas, V.P.Andriukaitis, R.Pavilionis.</text:p>
      <text:p text:style-name="P293"><text:span text:style-name="T294">Užsiregistravo 97 Seimo nariai<text:s/></text:span><text:span text:style-name="T295">(13.12 val.)</text:span></text:p>
      <text:p text:style-name="P296"/>
      <text:p text:style-name="P297"><text:tab/>Dėl posėdžio vedimo tvarkos kalbėjo Seimo nariai: V.P.Andriukaitis, A.Salamakinas (2 kartus), A.Sakalas, G.Dalinkevičius, V.Landsbergis, R.Pavilionis.</text:p>
      <text:p text:style-name="P298"/>
      <text:p text:style-name="P299"><text:span text:style-name="T300">Užsiregistravo 95 Seimo nariai<text:s/></text:span><text:span text:style-name="T301">(13.19<text:s/></text:span><text:span text:style-name="T302">val.)</text:span></text:p>
      <text:p text:style-name="P303"><text:span text:style-name="T304">Užsiregistravo 99 Seimo nariai<text:s/></text:span><text:span text:style-name="T305">(13.20 val.)</text:span></text:p>
      <text:p text:style-name="P306"/>
      <text:p text:style-name="P307"><text:tab/>Dėl balsavimo motyvų dėl svarstymo pertraukos kalbėjo Seimo nariai: V.P.Andriukaitis, J.Narvilienė, G.Jakavonis.</text:p>
      <text:p text:style-name="P308"><text:span text:style-name="T309">Balsuota, ar pritarti<text:s/></text:span><text:span text:style-name="T310">Socialdemokratinės koalicijos frakcijos siūlymui daryti svarstymo per</text:span><text:span text:style-name="T311">trauką iki kito posėdžio: už - 45, prieš - 50, susilaikė 0. Pritarta.</text:span></text:p>
      <text:p text:style-name="P312"/>
      <text:p text:style-name="Normal"><text:span text:style-name="T313">N U T A R T A :</text:span></text:p>
      <text:p text:style-name="Normal"><text:span text:style-name="T314"><text:tab/></text:span><text:span text:style-name="T315">Daryti</text:span><text:span text:style-name="T316"><text:s/>šio projekto<text:s/></text:span><text:span text:style-name="T317">svarstymo pertrauką iki kito posėdžio</text:span><text:span text:style-name="T318">.</text:span></text:p>
      <text:p text:style-name="P319"/>
      <text:p text:style-name="P320"/>
      <text:p text:style-name="P321"/>
      <text:p text:style-name="P322">Posėdis baigtas</text:p>
      <text:p text:style-name="P323"><text:span text:style-name="T324"><text:s/>(13.26 val.)</text:span></text:p>
      <text:p text:style-name="P325"/>
      <text:p text:style-name="P326"/>
      <text:p text:style-name="P327">Lietuvos Respublikos Seimo</text:p>
      <text:p text:style-name="P328">Pirmininko pavaduotojas<text:tab/><text:s text:c="3"/><text:tab/><text:tab/><text:tab/><text:s text:c="17"/><text:s text:c="14"/>Artūras Skardžius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Normal"><text:span text:style-name="T351">Protokolą rašė G.Belickienė<text:s/>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20:00Z</meta:creation-date>
    <dc:date>2017-04-20T19:20:00Z</dc:date>
    <meta:print-date>2001-01-18T10:06:00Z</meta:print-date>
    <meta:template xlink:href="PROTOKOL.DOT" xlink:type="simple"/>
    <meta:editing-cycles>2</meta:editing-cycles>
    <meta:editing-duration>PT0S</meta:editing-duration>
    <meta:document-statistic meta:page-count="1" meta:paragraph-count="121" meta:word-count="1045" meta:character-count="7644" meta:row-count="336" meta:non-whitespace-character-count="6720"/>
  </office:meta>
</office:document-meta>
</file>