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color="#000000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style:text-position="super 62.5%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color="#000000"/>
    </style:style>
    <style:style style:name="P66" style:parent-style-name="Normal" style:family="paragraph">
      <style:paragraph-properties fo:text-indent="0.5in"/>
      <style:text-properties style:font-name="Arial" fo:color="#000000"/>
    </style:style>
    <style:style style:name="P67" style:parent-style-name="Normal" style:family="paragraph">
      <style:paragraph-properties fo:text-indent="0.5in"/>
      <style:text-properties style:font-name="Arial" fo:color="#000000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Arial" fo:font-weight="bold" style:font-weight-asian="bold" fo:color="#000000"/>
    </style:style>
    <style:style style:name="T70" style:parent-style-name="DefaultParagraphFont" style:family="text">
      <style:text-properties style:font-name="Arial" fo:font-style="italic" style:font-style-asian="italic" fo:color="#000000"/>
    </style:style>
    <style:style style:name="T71" style:parent-style-name="DefaultParagraphFont" style:family="text">
      <style:text-properties style:font-name="Arial" fo:font-style="italic" style:font-style-asian="italic" fo:color="#000000" style:text-position="super 62.5%"/>
    </style:style>
    <style:style style:name="T72" style:parent-style-name="DefaultParagraphFont" style:family="text">
      <style:text-properties style:font-name="Arial" fo:font-style="italic" style:font-style-asian="italic" fo:color="#000000"/>
    </style:style>
    <style:style style:name="T73" style:parent-style-name="DefaultParagraphFont" style:family="text">
      <style:text-properties style:font-name="Arial" fo:color="#000000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paragraph-properties fo:text-indent="0.5in"/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text-properties style:font-name="Arial" fo:color="#000000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name="Arial" fo:color="#000000"/>
    </style:style>
    <style:style style:name="T85" style:parent-style-name="DefaultParagraphFont" style:family="text">
      <style:text-properties style:font-name="Arial" fo:font-weight="bold" style:font-weight-asian="bold" fo:color="#000000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 fo:color="#000000" style:text-position="super 62.5%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color="#000000"/>
    </style:style>
    <style:style style:name="P90" style:parent-style-name="Normal" style:family="paragraph">
      <style:text-properties style:font-name="Arial" fo:font-style="italic" style:font-style-asian="italic"/>
    </style:style>
    <style:style style:name="T91" style:parent-style-name="DefaultParagraphFont" style:family="text">
      <style:text-properties style:font-name="Arial" fo:font-style="italic" style:font-style-asian="italic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Arial" fo:font-weight="bold" style:font-weight-asian="bold" fo:color="#000000"/>
    </style:style>
    <style:style style:name="T94" style:parent-style-name="DefaultParagraphFont" style:family="text">
      <style:text-properties style:font-name="Arial" fo:color="#000000"/>
    </style:style>
    <style:style style:name="T95" style:parent-style-name="DefaultParagraphFont" style:family="text">
      <style:text-properties style:font-name="Arial" fo:font-weight="bold" style:font-weight-asian="bold" fo:color="#000000"/>
    </style:style>
    <style:style style:name="T96" style:parent-style-name="DefaultParagraphFont" style:family="text">
      <style:text-properties style:font-name="Arial" fo:color="#000000"/>
    </style:style>
    <style:style style:name="T97" style:parent-style-name="DefaultParagraphFont" style:family="text">
      <style:text-properties style:font-name="Arial" fo:color="#000000" style:text-position="super 62.5%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color="#000000"/>
    </style:style>
    <style:style style:name="P102" style:parent-style-name="Normal" style:family="paragraph">
      <style:text-properties style:font-name="Arial" fo:font-style="italic" style:font-style-asian="italic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color="#000000"/>
    </style:style>
    <style:style style:name="T108" style:parent-style-name="DefaultParagraphFont" style:family="text">
      <style:text-properties style:font-name="Arial" fo:color="#000000"/>
    </style:style>
    <style:style style:name="T109" style:parent-style-name="DefaultParagraphFont" style:family="text">
      <style:text-properties style:font-name="Arial" fo:color="#000000" style:text-position="super 62.5%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style:text-position="super 62.5%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T1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color="#000000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align="center"/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T168" style:parent-style-name="DefaultParagraphFont" style:family="text">
      <style:text-properties style:font-name="Arial" fo:font-style="italic" style:font-style-asian="italic"/>
    </style:style>
    <style:style style:name="P169" style:parent-style-name="Normal" style:family="paragraph">
      <style:paragraph-properties fo:text-indent="0.5in"/>
      <style:text-properties style:font-name="Arial" fo:font-weight="bold" style:font-weight-asian="bold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174" style:parent-style-name="Normal" style:family="paragraph">
      <style:paragraph-properties fo:text-indent="0.5in"/>
      <style:text-properties style:font-name="Arial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 fo:text-indent="0.5in"/>
      <style:text-properties style:font-name="Arial" fo:font-weight="bold" style:font-weight-asian="bold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paragraph-properties fo:text-align="center"/>
      <style:text-properties style:font-name="Arial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paragraph-properties fo:text-indent="0.5in"/>
      <style:text-properties style:font-name="Arial"/>
    </style:style>
    <style:style style:name="P211" style:parent-style-name="Normal" style:family="paragraph">
      <style:paragraph-properties fo:text-indent="0.5in"/>
      <style:text-properties style:font-name="Aria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 fo:font-weight="bold" style:font-weight-asian="bold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size="8pt" style:font-size-asian="8pt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P239" style:parent-style-name="Normal" style:family="paragraph">
      <style:text-properties style:font-name="Arial" fo:font-weight="bold" style:font-weight-asian="bold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P248" style:parent-style-name="Normal" style:family="paragraph">
      <style:paragraph-properties fo:text-indent="0.5in"/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color="#000000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paragraph-properties fo:text-indent="0.5in"/>
      <style:text-properties style:font-name="Arial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size="8pt" style:font-size-asian="8pt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/>
    </style:style>
    <style:style style:name="P281" style:parent-style-name="Normal" style:family="paragraph">
      <style:paragraph-properties fo:text-indent="0.5in"/>
      <style:text-properties style:font-name="Arial"/>
    </style:style>
    <style:style style:name="P282" style:parent-style-name="Normal" style:family="paragraph">
      <style:paragraph-properties fo:text-indent="0.5in"/>
      <style:text-properties style:font-name="Arial"/>
    </style:style>
    <style:style style:name="P283" style:parent-style-name="Normal" style:family="paragraph">
      <style:text-properties style:font-name="Arial" fo:color="#000000"/>
    </style:style>
    <style:style style:name="P284" style:parent-style-name="Normal" style:family="paragraph">
      <style:paragraph-properties fo:text-indent="0.5in"/>
      <style:text-properties style:font-name="Arial" fo:color="#000000"/>
    </style:style>
    <style:style style:name="P285" style:parent-style-name="Normal" style:family="paragraph">
      <style:text-properties style:font-name="Arial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size="8pt" style:font-size-asian="8pt"/>
    </style:style>
    <style:style style:name="T289" style:parent-style-name="DefaultParagraphFont" style:family="text">
      <style:text-properties style:font-name="Arial" fo:font-size="8pt" style:font-size-asian="8pt"/>
    </style:style>
    <style:style style:name="P290" style:parent-style-name="Normal" style:family="paragraph">
      <style:text-properties style:font-name="Arial" fo:color="#000000"/>
    </style:style>
    <style:style style:name="P291" style:parent-style-name="Normal" style:family="paragraph">
      <style:paragraph-properties fo:text-indent="0.5in"/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style="italic" style:font-style-asian="italic"/>
    </style:style>
    <style:style style:name="P294" style:parent-style-name="Normal" style:family="paragraph">
      <style:paragraph-properties fo:text-indent="0.5in"/>
      <style:text-properties style:font-name="Arial" fo:font-weight="bold" style:font-weight-asian="bold"/>
    </style:style>
    <style:style style:name="P295" style:parent-style-name="Normal" style:family="paragraph">
      <style:paragraph-properties fo:text-indent="0.5in"/>
      <style:text-properties style:font-name="Arial"/>
    </style:style>
    <style:style style:name="T296" style:parent-style-name="DefaultParagraphFont" style:family="text">
      <style:text-properties style:font-name="Arial" fo:font-size="8pt" style:font-size-asian="8pt"/>
    </style:style>
    <style:style style:name="T2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color="#000000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4" style:parent-style-name="Normal" style:family="paragraph">
      <style:paragraph-properties fo:text-indent="0.5in"/>
      <style:text-properties style:font-name="Arial"/>
    </style:style>
    <style:style style:name="P305" style:parent-style-name="Normal" style:family="paragraph">
      <style:paragraph-properties fo:text-indent="0.5in"/>
      <style:text-properties style:font-name="Arial"/>
    </style:style>
    <style:style style:name="P306" style:parent-style-name="Normal" style:family="paragraph">
      <style:paragraph-properties fo:text-indent="0.5in"/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P312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 fo:font-weight="bold" style:font-weight-asian="bold"/>
    </style:style>
    <style:style style:name="P323" style:parent-style-name="Normal" style:family="paragraph">
      <style:text-properties style:font-name="Arial" fo:color="#000000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size="8pt" style:font-size-asian="8pt"/>
    </style:style>
    <style:style style:name="P328" style:parent-style-name="Normal" style:family="paragraph">
      <style:text-properties style:font-name="Arial"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 fo:color="#000000"/>
    </style:style>
    <style:style style:name="P340" style:parent-style-name="Normal" style:family="paragraph">
      <style:text-properties style:font-name="Arial" fo:color="#000000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 fo:font-size="8pt" style:font-size-asian="8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P348" style:parent-style-name="Normal" style:family="paragraph">
      <style:text-properties style:font-name="Arial" fo:color="#000000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 fo:color="#000000"/>
    </style:style>
    <style:style style:name="P358" style:parent-style-name="Normal" style:family="paragraph">
      <style:paragraph-properties fo:text-indent="0.5in"/>
      <style:text-properties style:font-name="Arial" fo:color="#000000"/>
    </style:style>
    <style:style style:name="P359" style:parent-style-name="Normal" style:family="paragraph">
      <style:paragraph-properties fo:text-indent="0.5in"/>
      <style:text-properties style:font-name="Arial" fo:color="#000000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P372" style:parent-style-name="Normal" style:family="paragraph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paragraph-properties fo:text-indent="0.5in"/>
      <style:text-properties style:font-name="Arial"/>
    </style:style>
    <style:style style:name="P393" style:parent-style-name="Normal" style:family="paragraph">
      <style:text-properties style:font-name="Arial" fo:color="#000000"/>
    </style:style>
    <style:style style:name="P394" style:parent-style-name="Normal" style:family="paragraph">
      <style:paragraph-properties fo:text-indent="0.5in"/>
      <style:text-properties style:font-name="Arial"/>
    </style:style>
    <style:style style:name="P395" style:parent-style-name="Normal" style:family="paragraph">
      <style:paragraph-properties fo:text-indent="0.5in"/>
      <style:text-properties style:font-name="Arial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paragraph-properties fo:text-align="center"/>
      <style:text-properties style:font-name="Arial" fo:font-weight="bold" style:font-weight-asian="bold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style="italic" style:font-style-asian="italic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paragraph-properties fo:text-indent="0.5in"/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P417" style:parent-style-name="Normal" style:family="paragraph">
      <style:paragraph-properties fo:text-align="center"/>
      <style:text-properties style:font-name="Arial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paragraph-properties fo:text-indent="0.5in"/>
      <style:text-properties style:font-name="Arial"/>
    </style:style>
    <style:style style:name="P445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16 d. (antradienis)</text:p>
      <text:p text:style-name="P10"><text:span text:style-name="T11">Vakarinis plenarinis posėdis<text:s/></text:span></text:p>
      <text:p text:style-name="P12"><text:span text:style-name="T13">Nr.4(35)</text:span></text:p>
      <text:p text:style-name="P14"><text:span text:style-name="T15">(Posėdžio pradžia - 15.05 val.)</text:span></text:p>
      <text:p text:style-name="P16"/>
      <text:p text:style-name="P17">Posėdžio pirmininkas – Seimo Pirmininko pavaduotojas A.Skardžius</text:p>
      <text:p text:style-name="Normal"><text:span text:style-name="T18">1</text:span><text:span text:style-name="T19">5.05 val.</text:span></text:p>
      <text:p text:style-name="Normal"><text:span text:style-name="T20">S V A R S T Y T A :</text:span></text:p>
      <text:p text:style-name="P21"><text:span text:style-name="T22">Valstybės vidaus skolos valstybinėms aukštosioms mokykloms pripažinimo ir padengimo įstatymo<text:s/></text:span><text:span text:style-name="T23">projektas<text:s/></text:span><text:span text:style-name="T24">Nr.IXP-</text:span><text:span text:style-name="T25">205<text:s/></text:span><text:span text:style-name="T26">(pateikimas)</text:span></text:p>
      <text:p text:style-name="P27">Pranešėjas - Švietimo, mokslo ir kultūros komiteto pirmininkas R.Pavilionis</text:p>
      <text:p text:style-name="P28"/>
      <text:p text:style-name="P29">Klausė Seimo nariai: A.Baura, J.Jurkus, J.Razma, J.Olekas.</text:p>
      <text:p text:style-name="P30"/>
      <text:p text:style-name="P31"><text:span text:style-name="T32">Užsiregistravo 99 Seimo nariai<text:s/></text:span><text:span text:style-name="T33">(15.21 val.)</text:span></text:p>
      <text:p text:style-name="P34"/>
      <text:p text:style-name="P35">Dėl balsavimo motyvų kalbėjo Seimo nariai: J.Olekas, P.Gražulis.</text:p>
      <text:p text:style-name="P36"/>
      <text:p text:style-name="Normal"><text:span text:style-name="T37">N U T A R T A :</text:span></text:p>
      <text:p text:style-name="Normal"><text:span text:style-name="T38"><text:tab/>1.<text:s/></text:span><text:span text:style-name="T39">Pritarti<text:s/></text:span><text:span text:style-name="T40">šiam projektui</text:span><text:span text:style-name="T41"><text:s/>po pateikimo ir pradėti</text:span><text:span text:style-name="T42"><text:s/>jo</text:span><text:span text:style-name="T43"><text:s/>svarstymo procedūrą</text:span><text:span text:style-name="T44">. Balsavo: už - 4</text:span><text:span text:style-name="T45">9, prieš - 21, susilaikė 17.</text:span></text:p>
      <text:p text:style-name="Normal"><text:span text:style-name="T46"><text:tab/>2.<text:s/></text:span><text:span text:style-name="T47">Paskirti pagrindiniu komitetu</text:span><text:span text:style-name="T48"><text:s/>šiam projektui svarstyti Biudžeto ir finansų komitetą (bendru sutarimu).</text:span></text:p>
      <text:p text:style-name="Normal"><text:span text:style-name="T49"><text:tab/>3.<text:s/></text:span><text:span text:style-name="T50">Paskirti papildomu komitetu</text:span><text:span text:style-name="T51"><text:s/>šiam projektui svarstyti Švietimo, mokslo ir kultūros komitetą (bendru sutarimu).</text:span></text:p>
      <text:p text:style-name="Normal"><text:span text:style-name="T52"><text:tab/>4.<text:s/></text:span><text:span text:style-name="T53">Pa</text:span><text:span text:style-name="T54">skirti</text:span><text:span text:style-name="T55"><text:s/>šio projekto<text:s/></text:span><text:span text:style-name="T56">svarstymą Seimo posėdyje pavasario sesijoje kovo mėn.</text:span><text:span text:style-name="T57"><text:s/>(bendru sutarimu).</text:span></text:p>
      <text:p text:style-name="P58"/>
      <text:p text:style-name="P59"><text:span text:style-name="T60">Seimo Etikos ir procedūrų komisijos pirmininkė D.Teišerskytė supažindino Seimo narius su Komisijos išvada dėl Akcizų įstatymo 2, 3, 5, 5</text:span><text:span text:style-name="T61">1</text:span><text:span text:style-name="T62"><text:s/>straipsnių pakeitimo ir<text:s/></text:span><text:span text:style-name="T63">papildymo įstatymo projekto (</text:span><text:span text:style-name="T64">Nr.IXP-162)</text:span><text:span text:style-name="T65">.<text:s/></text:span></text:p>
      <text:p text:style-name="P66"/>
      <text:p text:style-name="P67">Komisija n u s p r e n d ė:<text:s/></text:p>
      <text:p text:style-name="P68"><text:span text:style-name="T69">Siūlyti<text:s/></text:span><text:span text:style-name="T70">Akcizų įstatymo 2, 3, 5, 5</text:span><text:span text:style-name="T71">1</text:span><text:span text:style-name="T72"><text:s/>straipsnių pakeitimo ir papildymo įstatymo projekto (Nr.IXP-162)</text:span><text:span text:style-name="T73"><text:s/>leidybos procedūrą kartoti nuo įstatymo projekto svarstymo pagrindiniame komitete.</text:span></text:p>
      <text:p text:style-name="P74"/>
      <text:p text:style-name="P75">Posėdžio pirmininkas, remdamasis Seimo statuto 160 straipsnio 4 dalimi, pateikė alternatyvų balsavimą: ar pripažinti netekusiu galios Seimo priimtą įstatymą, ar palikti galioti ginčijamą įstatymą.</text:p>
      <text:p text:style-name="P76"/>
      <text:p text:style-name="P77"><text:span text:style-name="T78">Užsiregistravo 89 Seimo nariai<text:s/></text:span><text:span text:style-name="T79">(15.30 val.)</text:span></text:p>
      <text:p text:style-name="P80"/>
      <text:p text:style-name="P81"><text:tab/>Dėl posėdžio vedimo tvarkos kalbėjo Seimo nariai: G.Steponavičius, A.Salamakinas, J.Olekas.</text:p>
      <text:p text:style-name="P82"><text:tab/></text:p>
      <text:p text:style-name="P83"><text:span text:style-name="T84">Balsuota, ar pritarti Seimo Etikos ir procedūrų komisijos išvadai ir pripažinti<text:s/></text:span><text:span text:style-name="T85">Akcizų įstatymo</text:span><text:span text:style-name="T86"><text:s/>2, 3, 5, 5</text:span><text:span text:style-name="T87">1</text:span><text:span text:style-name="T88"><text:s/>straipsnių pakeitimo ir papildymo įstatymą netekusiu galios: už<text:s/></text:span><text:span text:style-name="T89">– 70; <text:s/>ar nepripažinti Seimo Etikos ir procedūrų komisijos išvados ir palikti galioti priimtą ginčijamą įstatymą: už - 5; (susilaikė 5).</text:span></text:p>
      <text:p text:style-name="P90"/>
      <text:p text:style-name="Normal"><text:span text:style-name="T91">N U T A R T A :</text:span></text:p>
      <text:p text:style-name="P92"><text:span text:style-name="T93">Kartoti</text:span><text:span text:style-name="T94"><text:s/></text:span><text:span text:style-name="T95">Akcizų įstatymo</text:span><text:span text:style-name="T96"><text:s/>2, 3, 5, 5</text:span><text:span text:style-name="T97">1</text:span><text:span text:style-name="T98"><text:s/>straipsnių pakeitimo ir papildymo įstatymo projekto (Nr.IXP-162)<text:s/></text:span><text:span text:style-name="T99">l</text:span><text:span text:style-name="T100">eidybos procedūrą nuo svarstymo pagrindiniame komitete</text:span><text:span text:style-name="T101">.</text:span></text:p>
      <text:p text:style-name="P102"/>
      <text:p text:style-name="Normal"><text:span text:style-name="T103">N U T A R T A :</text:span></text:p>
      <text:p text:style-name="P104"><text:span text:style-name="T105">Paskirti</text:span><text:span text:style-name="T106"><text:s/></text:span><text:span text:style-name="T107">Akcizų įstatymo</text:span><text:span text:style-name="T108"><text:s/>2, 3, 5, 5</text:span><text:span text:style-name="T109">1</text:span><text:span text:style-name="T110"><text:s/>straipsnių pakeitimo ir papildymo įstatymo projekto (Nr.IXP-162)</text:span><text:span text:style-name="T111"><text:s/></text:span><text:span text:style-name="T112">svarstymą Seimo posėdyje<text:s/></text:span><text:span text:style-name="T113">2001 m. sausio 23 d. (bendru sutarimu).</text:span></text:p>
      <text:p text:style-name="P114"/>
      <text:p text:style-name="Normal"><text:span text:style-name="T115">15.38 val.</text:span></text:p>
      <text:p text:style-name="Normal"><text:span text:style-name="T116">S V<text:s/></text:span><text:span text:style-name="T117">A R S T Y T A :</text:span></text:p>
      <text:p text:style-name="P118"><text:span text:style-name="T119">Baudžiamojo proceso kodekso</text:span><text:span text:style-name="T120"><text:s/>105, 267 ir 317</text:span><text:span text:style-name="T121">1</text:span><text:span text:style-name="T122"><text:s text:c="2"/>straipsnių pakeitimo ir papildymo įstatymo projektas<text:s/></text:span><text:span text:style-name="T123">Nr.IXP-</text:span><text:span text:style-name="T124">240(2*)<text:s/></text:span><text:span text:style-name="T125"><text:s/></text:span><text:span text:style-name="T126">(teikėjas - teisingumo ministras G.Bartkus)</text:span><text:span text:style-name="T127"><text:s/></text:span><text:span text:style-name="T128">(svarstymas)<text:s/></text:span></text:p>
      <text:p text:style-name="P129"/>
      <text:p text:style-name="P130"><text:tab/>Pagrindinio - Teisės ir teisėtvarkos komiteto vardu kalbėjo šio komiteto atstovas J.Bernatonis.</text:p>
      <text:p text:style-name="P131">Papildomo - Žmogaus teisių komiteto vardu kalbėjo šio komiteto pirmininkas G.Dalinkevičius.</text:p>
      <text:p text:style-name="P132"><text:tab/>Diskusijoje kalbėjo Seimo narys A.Sakalas.</text:p>
      <text:p text:style-name="P133"/>
      <text:p text:style-name="Normal"><text:span text:style-name="T134">N U T A R T A :</text:span></text:p>
      <text:p text:style-name="Normal"><text:span text:style-name="T135"><text:tab/></text:span><text:span text:style-name="T136">Pritarti</text:span><text:span text:style-name="T137"><text:s/>pagrindinio komiteto patvirtintam įstatymo projektui<text:s/></text:span><text:span text:style-name="T138">po svarst</text:span><text:span text:style-name="T139">ymo</text:span><text:span text:style-name="T140"><text:s/>Seimo posėdyje (bendru sutarimu).</text:span></text:p>
      <text:p text:style-name="P141"/>
      <text:p text:style-name="Normal"><text:span text:style-name="T142">15.44 val.</text:span></text:p>
      <text:p text:style-name="Normal"><text:span text:style-name="T143">S V A R S T Y T A :</text:span></text:p>
      <text:p text:style-name="P144"><text:span text:style-name="T145">Valstybės tarnybos įstatymo</text:span><text:span text:style-name="T146"><text:s/>2, 33, 69, 75, 77 straipsnių pakeitimo įstatymo projektas<text:s/></text:span><text:span text:style-name="T147">Nr.IXP-</text:span><text:span text:style-name="T148">140<text:s/></text:span><text:span text:style-name="T149">(pateikimas)</text:span></text:p>
      <text:p text:style-name="P150">Pranešėjas - Seimo narys A.Sakalas</text:p>
      <text:p text:style-name="P151"/>
      <text:p text:style-name="P152">Klausė Seimo nariai: A.Vidžiūnas, N.Steiblienė.</text:p>
      <text:p text:style-name="P153">Dėl balsavimo motyvų kalbėjo Seimo nariai: A.Vidžiūnas, J.Olekas.</text:p>
      <text:p text:style-name="P154"/>
      <text:p text:style-name="P155"><text:span text:style-name="T156">Užsiregistravo 76 Seimo nariai<text:s/></text:span><text:span text:style-name="T157">(15.52 val.)</text:span></text:p>
      <text:p text:style-name="P158"/>
      <text:p text:style-name="P159"><text:span text:style-name="T160">Balsuota, ar pritarti šiam projektui</text:span><text:span text:style-name="T161"><text:s/>po pateikimo</text:span><text:span text:style-name="T162">: už - 30, prieš - 36, susilaikė 8.<text:s/></text:span><text:span text:style-name="T163">Nepritarta</text:span><text:span text:style-name="T164">.</text:span></text:p>
      <text:p text:style-name="P165"/>
      <text:p text:style-name="P166"><text:tab/>Balsuota, ar atidėti šio projekto pateikimo procedūrą: už – 33; ar atmesti šį projektą: už – 38; (susilaikė 2).</text:p>
      <text:p text:style-name="P167"/>
      <text:p text:style-name="Normal"><text:span text:style-name="T168">N U T A R T A :</text:span></text:p>
      <text:p text:style-name="P169">Atmesti šį projektą.</text:p>
      <text:p text:style-name="P170"/>
      <text:p text:style-name="P171"><text:tab/>Replikavo Seimo nariai: E.Masiulis, A.Salamakinas.</text:p>
      <text:p text:style-name="P172"/>
      <text:p text:style-name="P173">Vyriausybės pusvalandis</text:p>
      <text:p text:style-name="P174"/>
      <text:p text:style-name="P175"><text:span text:style-name="T176">Į Seimo narių klausimus atsakė<text:s/></text:span><text:span text:style-name="T177">ūkio ministras E.Maldeikis</text:span><text:span text:style-name="T178">.</text:span></text:p>
      <text:p text:style-name="P179">Klausė Seimo nariai: J.Olekas, A.Vidžiūnas, G.Dalinkevičius.</text:p>
      <text:p text:style-name="P180"/>
      <text:p text:style-name="P181"><text:span text:style-name="T182">Į Seimo narių klausimus atsakė<text:s/></text:span><text:span text:style-name="T183">vidaus reikalų ministras V.Markevičius</text:span><text:span text:style-name="T184">.</text:span></text:p>
      <text:p text:style-name="P185">Klausė Seimo nariai: J.Karosas, J.Razma, A.Sysas, J.Olekas, R.Juknevičienė.</text:p>
      <text:p text:style-name="P186"/>
      <text:p text:style-name="P187">Diskusija dėl valstybės institucijų vadovų keitimo<text:s/>politikos</text:p>
      <text:p text:style-name="P188"/>
      <text:p text:style-name="P189"><text:span text:style-name="T190">Kalbėjo Seimo nariai: J.Olekas, A.Kubilius, A.Sakalas, A.Vidžiūnas (</text:span><text:span text:style-name="T191">Tėvynės sąjungos-konservatorių frakcij</text:span><text:span text:style-name="T192">os vardu), G.Dalinkevičius (</text:span><text:span text:style-name="T193">Naujosios sąjungos (socialliberalų) frakcij</text:span><text:span text:style-name="T194">os vardu).</text:span></text:p>
      <text:p text:style-name="P195"/>
      <text:p text:style-name="P196">PERTRAUKA</text:p>
      <text:p text:style-name="P197"><text:span text:style-name="T198">(17.01 - 17.17 val.)</text:span></text:p>
      <text:p text:style-name="Normal"><text:span text:style-name="T199">17.17 val.</text:span></text:p>
      <text:p text:style-name="Normal"><text:span text:style-name="T200">S V A R S T Y<text:s/></text:span><text:span text:style-name="T201">T A :</text:span></text:p>
      <text:p text:style-name="P202"><text:span text:style-name="T203">Administracinių teisės pažeidimų kodekso<text:s/></text:span><text:span text:style-name="T204">126, 264, 269 ir 271 straipsnių pakeitimo ir papildymo įstatymo projektas<text:s/></text:span><text:span text:style-name="T205">Nr.IXP-</text:span><text:span text:style-name="T206">259<text:s/></text:span><text:span text:style-name="T207">(pateikimas)</text:span></text:p>
      <text:p text:style-name="P208">Pranešėjas - vidaus reikalų ministras V.Markevičius</text:p>
      <text:p text:style-name="P209"/>
      <text:p text:style-name="P210">Klausė Seimo nariai: E.Masiulis, P.Jakučionis.</text:p>
      <text:p text:style-name="P211"/>
      <text:p text:style-name="P212"><text:span text:style-name="T213">Užsiregist</text:span><text:span text:style-name="T214">ravo 65 Seimo nariai<text:s/></text:span><text:span text:style-name="T215">(17.31 val.)</text:span></text:p>
      <text:p text:style-name="P216"/>
      <text:p text:style-name="P217"><text:span text:style-name="T218">Balsuota, ar pritarti</text:span><text:span text:style-name="T219"><text:s/></text:span><text:span text:style-name="T220">šiam projektui</text:span><text:span text:style-name="T221"><text:s/></text:span><text:span text:style-name="T222">po pateikimo ir pradėti jo svarstymo procedūrą: už - 24, prieš - 1, susilaikė 28.<text:s/></text:span><text:span text:style-name="T223">Nepritarta</text:span><text:span text:style-name="T224">.</text:span></text:p>
      <text:p text:style-name="P225"/>
      <text:p text:style-name="P226"><text:span text:style-name="T227">Užsiregistravo 74 Seimo nariai<text:s/></text:span><text:span text:style-name="T228">(17.34 val.)</text:span></text:p>
      <text:p text:style-name="P229"/>
      <text:p text:style-name="P230"><text:span text:style-name="T231">Balsuota, ar pritarti</text:span><text:span text:style-name="T232"><text:s/></text:span><text:span text:style-name="T233">šiam projektui</text:span><text:span text:style-name="T234"><text:s/></text:span><text:span text:style-name="T235">po pate</text:span><text:span text:style-name="T236">ikimo ir pradėti jo svarstymo procedūrą: už - 28, prieš - 7, susilaikė 36.<text:s/></text:span><text:span text:style-name="T237">Nepritarta</text:span><text:span text:style-name="T238">.</text:span></text:p>
      <text:p text:style-name="P239"/>
      <text:p text:style-name="P240"><text:tab/>Balsuota, ar atidėti šio projekto pateikimo procedūrą: už - 48, ar atmesti šį projektą: už - 19; (susilaikė 5).</text:p>
      <text:p text:style-name="P241"/>
      <text:p text:style-name="Normal"><text:span text:style-name="T242">N U T A R T A :</text:span></text:p>
      <text:p text:style-name="P243"><text:span text:style-name="T244">Atidėti</text:span><text:span text:style-name="T245"><text:s/>šio projekto<text:s/></text:span><text:span text:style-name="T246">pateikimo procedū</text:span><text:span text:style-name="T247">rą.</text:span></text:p>
      <text:p text:style-name="P248"/>
      <text:p text:style-name="Normal"><text:span text:style-name="T249">17.37 val.</text:span></text:p>
      <text:p text:style-name="Normal"><text:span text:style-name="T250">S V A R S T Y T A :</text:span></text:p>
      <text:p text:style-name="P251"><text:span text:style-name="T252">1.<text:s/></text:span><text:span text:style-name="T253">Valstybės tarnybos įstatymo</text:span><text:span text:style-name="T254"><text:s/>2, 10, 11, 12, 16, 17, 18, 21, 29, 30, 33, 35, 43, 44, 45, 48, 51, 53, 55, 56, 59, 65, 67, 68, 76, 78, 79 straipsnių ir 1 bei 2 priedėlių pakeitimo ir papildymo įstatymo projektas<text:s/></text:span><text:span text:style-name="T255">Nr.IXP-</text:span><text:span text:style-name="T256">26</text:span><text:span text:style-name="T257">4<text:s/></text:span><text:span text:style-name="T258">(pateikimas)</text:span></text:p>
      <text:p text:style-name="P259"><text:span text:style-name="T260">2.<text:s/></text:span><text:span text:style-name="T261">Savivaldybių administracinės priežiūros įstatymo</text:span><text:span text:style-name="T262"><text:s/>8 straipsnio pakeitimo įstatymo projektas<text:s/></text:span><text:span text:style-name="T263">Nr.IXP-</text:span><text:span text:style-name="T264">265<text:s/></text:span><text:span text:style-name="T265">(pateikimas)</text:span></text:p>
      <text:p text:style-name="P266">Pranešėjas - vidaus reikalų ministras V.Markevičius</text:p>
      <text:p text:style-name="P267"/>
      <text:p text:style-name="P268">Klausė Seimo nariai: P.Papovas, A.Sysas, P.Jakučionis, E.Masiulis, J.Sabatauskas, J.Razma.</text:p>
      <text:p text:style-name="P269">Dėl balsavimo motyvų kalbėjo Seimo nariai: E.Masiulis, P.Papovas.</text:p>
      <text:p text:style-name="P270"><text:span text:style-name="T271">Užsiregistravo 96 Seimo nariai<text:s/></text:span><text:span text:style-name="T272">(18.05 val.)</text:span></text:p>
      <text:p text:style-name="P273"><text:span text:style-name="T274">Balsuota, ar pritarti projektams<text:s/></text:span><text:span text:style-name="T275">Nr.IXP-264, Nr.IXP-265</text:span><text:span text:style-name="T276"><text:s/>po pateikimo ir pradėti</text:span><text:span text:style-name="T277"><text:s/>jų</text:span><text:span text:style-name="T278"><text:s/>svarstymo procedūrą</text:span><text:span text:style-name="T279">: už - 44, prieš - 49,<text:s/></text:span><text:span text:style-name="T280">susilaikė 2. Nepritarta.</text:span></text:p>
      <text:p text:style-name="P281"/>
      <text:p text:style-name="P282">Balsuota, ar grąžinti šiuos projektus tobulinti: už - 47, ar atmesti: už - 48.<text:s/></text:p>
      <text:p text:style-name="P283"><text:tab/></text:p>
      <text:p text:style-name="P284">Dėl posėdžio vedimo tvarkos kalbėjo Seimo narys K.Rimšelis (Liberalų frakcijos vardu siūlė perbalsuoti).</text:p>
      <text:p text:style-name="P285"/>
      <text:p text:style-name="P286"><text:span text:style-name="T287">Užsiregistravo 96 Seimo nariai<text:s/></text:span><text:span text:style-name="T288">(18.09 val.</text:span><text:span text:style-name="T289">)</text:span></text:p>
      <text:p text:style-name="P290"/>
      <text:p text:style-name="P291">Balsuota, ar grąžinti šiuos projektus tobulinti: už <text:s/>- 45, ar atmesti: už - 51. <text:s/></text:p>
      <text:p text:style-name="P292"/>
      <text:p text:style-name="Normal"><text:span text:style-name="T293">N U T A R T A :</text:span></text:p>
      <text:p text:style-name="P294">Atmesti šiuos projektus.</text:p>
      <text:p text:style-name="P295"/>
      <text:p text:style-name="Normal"><text:span text:style-name="T296">18.11 val.</text:span></text:p>
      <text:p text:style-name="Normal"><text:span text:style-name="T297">S V A R S T Y T A :</text:span></text:p>
      <text:p text:style-name="P298"><text:span text:style-name="T299">Valstybės tarnybos įstatymo</text:span><text:span text:style-name="T300"><text:s/>1 priedėlio pakeitimo įstatymo projektas<text:s/></text:span><text:span text:style-name="T301">Nr.IXP-</text:span><text:span text:style-name="T302">175(2)<text:s/></text:span><text:span text:style-name="T303">(pateikimas)</text:span></text:p>
      <text:p text:style-name="P304">Pranešėjas - Seimo narys V.P.Andriukaitis</text:p>
      <text:p text:style-name="P305"/>
      <text:p text:style-name="P306">Klausė Seimo nariai: E.Masiulis, A.Vidžiūnas.</text:p>
      <text:p text:style-name="P307">Dėl balsavimo motyvų kalbėjo Seimo nariai: A.Klišonis, A.Kunčinas.</text:p>
      <text:p text:style-name="P308"/>
      <text:p text:style-name="P309"><text:span text:style-name="T310">Užsiregistravo 98 Seimo nariai<text:s/></text:span><text:span text:style-name="T311">(18.21 val.)</text:span></text:p>
      <text:p text:style-name="P312"/>
      <text:p text:style-name="P313"><text:span text:style-name="T314">Balsuota, ar pritarti</text:span><text:span text:style-name="T315"><text:s/></text:span><text:span text:style-name="T316">šiam projektui</text:span><text:span text:style-name="T317"><text:s/>po pateikimo ir pr</text:span><text:span text:style-name="T318">adėti</text:span><text:span text:style-name="T319"><text:s/>jo</text:span><text:span text:style-name="T320"><text:s/>svarstymo procedūrą.<text:s/></text:span><text:span text:style-name="T321">Balsavo: už - 49, prieš - 44, susilaikė 4.</text:span></text:p>
      <text:p text:style-name="P322"/>
      <text:p text:style-name="P323"><text:tab/>Dėl posėdžio vedimo tvarkos kalbėjo Seimo nariai: E.Masiulis (Liberalų frakcijos vardu siūlė perbalsuoti) , A.Sysas.</text:p>
      <text:p text:style-name="P324"/>
      <text:p text:style-name="P325"><text:span text:style-name="T326">Užsiregistravo 98 Seimo nariai<text:s/></text:span><text:span text:style-name="T327">(18.22 val.)</text:span></text:p>
      <text:p text:style-name="P328"/>
      <text:p text:style-name="P329"><text:span text:style-name="T330">Balsuota, ar prita</text:span><text:span text:style-name="T331">rti</text:span><text:span text:style-name="T332"><text:s/></text:span><text:span text:style-name="T333">šiam projektui</text:span><text:span text:style-name="T334"><text:s/>po pateikimo ir pradėti</text:span><text:span text:style-name="T335"><text:s/>jo</text:span><text:span text:style-name="T336"><text:s/>svarstymo procedūrą.<text:s/></text:span><text:span text:style-name="T337">Balsavo: už - 49, prieš - 45, susilaikė 3.</text:span></text:p>
      <text:p text:style-name="P338"/>
      <text:p text:style-name="P339"><text:tab/>Dėl posėdžio vedimo tvarkos kalbėjo Seimo nariai: J.Olekas. V.Stankevič, G.Dalinkevičius, A.Salamakinas.</text:p>
      <text:p text:style-name="P340"/>
      <text:p text:style-name="P341"><text:span text:style-name="T342">Užsiregistravo 95 Seimo nariai<text:s/></text:span><text:span text:style-name="T343">(18.30<text:s/></text:span><text:span text:style-name="T344">val.)</text:span></text:p>
      <text:p text:style-name="P345"><text:span text:style-name="T346">Užsiregistravo 99 Seimo nariai<text:s/></text:span><text:span text:style-name="T347">(18.31 val.)</text:span></text:p>
      <text:p text:style-name="P348"/>
      <text:p text:style-name="P349"><text:span text:style-name="T350">Balsuota, ar pritarti</text:span><text:span text:style-name="T351"><text:s/></text:span><text:span text:style-name="T352">šiam projektui</text:span><text:span text:style-name="T353"><text:s/>po pateikimo ir pradėti</text:span><text:span text:style-name="T354"><text:s/>jo</text:span><text:span text:style-name="T355"><text:s/>svarstymo procedūrą.<text:s/></text:span><text:span text:style-name="T356">Balsavo: už - 49, prieš - 47, susilaikė 2.<text:s/></text:span></text:p>
      <text:p text:style-name="P357"><text:tab/></text:p>
      <text:p text:style-name="P358">Dėl posėdžio vedimo tvarkos kalbėjo Seimo nariai: J.Olekas, G.Dalinkevičius, A.Sakalas, A.Vidžiūnas.</text:p>
      <text:p text:style-name="P359"/>
      <text:p text:style-name="P360"><text:span text:style-name="T361">Užsiregistravo 96 Seimo nariai<text:s/></text:span><text:span text:style-name="T362">(18.38 val.)</text:span></text:p>
      <text:p text:style-name="P363"/>
      <text:p text:style-name="P364"><text:span text:style-name="T365">Balsuota, ar pritarti</text:span><text:span text:style-name="T366"><text:s/></text:span><text:span text:style-name="T367">šiam projektui</text:span><text:span text:style-name="T368"><text:s/>po pateikimo ir pradėti</text:span><text:span text:style-name="T369"><text:s/>jo</text:span><text:span text:style-name="T370"><text:s/>svarstymo procedūrą.<text:s/></text:span><text:span text:style-name="T371">Balsavo: už - 49, prieš - 43, susilaikė 3. Pritarta.</text:span></text:p>
      <text:p text:style-name="P372"/>
      <text:p text:style-name="Normal"><text:span text:style-name="T373">N U T A R T A :</text:span></text:p>
      <text:p text:style-name="Normal"><text:span text:style-name="T374"><text:tab/>1.<text:s/></text:span><text:span text:style-name="T375">Pritarti<text:s/></text:span><text:span text:style-name="T376">šiam projektui</text:span><text:span text:style-name="T377"><text:s/></text:span><text:span text:style-name="T378">po pateikimo ir pradėti</text:span><text:span text:style-name="T379"><text:s/>jo</text:span><text:span text:style-name="T380"><text:s/>svarstymo procedūrą</text:span><text:span text:style-name="T381">. Balsavo: už - 49, prieš - 43, susilaikė 3.<text:s/></text:span></text:p>
      <text:p text:style-name="Normal"><text:span text:style-name="T382"><text:tab/>2.<text:s/></text:span><text:span text:style-name="T383">Paskirti pagrindiniu komitetu</text:span><text:span text:style-name="T384"><text:s/>šiam projektui svarstyti Valstybės valdymo ir savivaldybių komitetą (bendru sutarimu).</text:span></text:p>
      <text:p text:style-name="Normal"><text:span text:style-name="T385"><text:tab/>3.<text:s/></text:span><text:span text:style-name="T386">Paskirti</text:span><text:span text:style-name="T387"><text:s/>šio projekto<text:s/></text:span><text:span text:style-name="T388">svarstymą Seimo p</text:span><text:span text:style-name="T389">osėdyje<text:s/></text:span><text:span text:style-name="T390">2001 m. vasario mėn. Balsavo: už - 47, prieš - 43.</text:span></text:p>
      <text:p text:style-name="P391">Replikavo Seimo nariai: A.Klišonis, V.Andriukaitis, J.Olekas, A.Salamakinas.</text:p>
      <text:p text:style-name="P392"/>
      <text:p text:style-name="P393"><text:tab/>Dėl posėdžio vedimo tvarkos kalbėjo Seimo narys A.Sysas.</text:p>
      <text:p text:style-name="P394"/>
      <text:p text:style-name="P395">Posėdžio pirmininko siūlymui rezervinius klausimus perkelti<text:s/>į 2001 m. sausio <text:s/>18 d. posėdžių darbotvarkę pritarta bendru sutarimu.</text:p>
      <text:p text:style-name="P396"/>
      <text:p text:style-name="P397">Seimo narių pareiškimai</text:p>
      <text:p text:style-name="P398"/>
      <text:p text:style-name="Normal"><text:span text:style-name="T399"><text:tab/>Seimo narys E.Kaniava perskaitė<text:s/></text:span><text:span text:style-name="T400">Socialdemokratinės koalicijos frakcij</text:span><text:span text:style-name="T401">os pareiškimą dėl dirbančių pensininkų problemų<text:s/></text:span><text:span text:style-name="T402">(pridedamas)</text:span><text:span text:style-name="T403">.</text:span></text:p>
      <text:p text:style-name="Normal"><text:span text:style-name="T404"><text:tab/>Seimo narys V.Saulis persk</text:span><text:span text:style-name="T405">aitė grupės Seimo narių pareiškimą Vyriausybei <text:s/>dėl valstybės įmonės “Lietuvos paštas” tolesnės veiklos<text:s/></text:span><text:span text:style-name="T406">(pridedamas)</text:span><text:span text:style-name="T407">.</text:span></text:p>
      <text:p text:style-name="Normal"><text:span text:style-name="T408"><text:tab/>Seimo narys G.Kniukšta perskaitė pareiškimą Vyriausybei dėl atsiskaitymų su žemės ūkio produkcijos gamintojais mastų ir problemų<text:s/></text:span><text:span text:style-name="T409">(prideda</text:span><text:span text:style-name="T410">mas)</text:span><text:span text:style-name="T411">.</text:span></text:p>
      <text:p text:style-name="Normal"><text:span text:style-name="T412"><text:tab/>Seimo narys V.Kvietkauskas perskaitė Grupės, sudarytos Seimo valdybos sprendimu, Lietuvos nacionalinio radijo ir televizijos problemoms nagrinėti vardu pareiškimą<text:s/></text:span><text:span text:style-name="T413">(pridedamas)</text:span><text:span text:style-name="T414">.</text:span></text:p>
      <text:p text:style-name="P415"/>
      <text:p text:style-name="P416"/>
      <text:p text:style-name="P417">Posėdis baigtas</text:p>
      <text:p text:style-name="P418"><text:span text:style-name="T419"><text:s/>(18.57 val.)</text:span></text:p>
      <text:p text:style-name="P420"/>
      <text:p text:style-name="P421"/>
      <text:p text:style-name="P422"/>
      <text:p text:style-name="P423">Lietuvos Respublikos Seimo</text:p>
      <text:p text:style-name="P424">Pirmininko<text:s/>pavaduotojas<text:tab/><text:s text:c="3"/><text:tab/><text:tab/><text:tab/><text:s text:c="31"/>Artūras Skardžius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Normal"><text:span text:style-name="T442">Protokolą rašė G.Belickienė</text:span></text:p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8:00Z</meta:creation-date>
    <dc:date>2017-04-20T19:18:00Z</dc:date>
    <meta:print-date>2001-01-16T14:14:00Z</meta:print-date>
    <meta:template xlink:href="PROTOKOL.DOT" xlink:type="simple"/>
    <meta:editing-cycles>2</meta:editing-cycles>
    <meta:editing-duration>PT0S</meta:editing-duration>
    <meta:document-statistic meta:page-count="1" meta:paragraph-count="122" meta:word-count="1092" meta:character-count="8955" meta:row-count="295" meta:non-whitespace-character-count="7985"/>
  </office:meta>
</office:document-meta>
</file>