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F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margin-left="0.5in" fo:text-indent="0.5in">
        <style:tab-stops/>
      </style:paragraph-properties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fo:font-size="8pt" style:font-size-asian="8pt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tyle="italic" style:font-style-asian="italic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paragraph-properties fo:text-align="center"/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paragraph-properties fo:text-indent="0.5in"/>
      <style:text-properties style:font-name="Arial"/>
    </style:style>
    <style:style style:name="P31" style:parent-style-name="Normal" style:family="paragraph">
      <style:paragraph-properties fo:text-indent="0.5in"/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paragraph-properties fo:text-indent="0.5in"/>
      <style:text-properties style:font-name="Arial"/>
    </style:style>
    <style:style style:name="P34" style:parent-style-name="Normal" style:family="paragraph">
      <style:paragraph-properties fo:text-indent="0.5in"/>
      <style:text-properties style:font-name="Arial"/>
    </style:style>
    <style:style style:name="P35" style:parent-style-name="Normal" style:family="paragraph">
      <style:paragraph-properties fo:text-indent="0.5in"/>
      <style:text-properties style:font-name="Arial"/>
    </style:style>
    <style:style style:name="P36" style:parent-style-name="Normal" style:family="paragraph">
      <style:paragraph-properties fo:text-indent="0.5in"/>
      <style:text-properties style:font-name="Arial"/>
    </style:style>
    <style:style style:name="P37" style:parent-style-name="Normal" style:family="paragraph">
      <style:paragraph-properties fo:text-indent="0.5in"/>
      <style:text-properties style:font-name="Arial"/>
    </style:style>
    <style:style style:name="P38" style:parent-style-name="Normal" style:family="paragraph">
      <style:paragraph-properties fo:text-align="center"/>
      <style:text-properties style:font-name="Arial"/>
    </style:style>
    <style:style style:name="P39" style:parent-style-name="Normal" style:family="paragraph">
      <style:paragraph-properties fo:text-align="center"/>
      <style:text-properties style:font-name="Arial"/>
    </style:style>
    <style:style style:name="P40" style:parent-style-name="Normal" style:family="paragraph">
      <style:paragraph-properties fo:text-align="center"/>
      <style:text-properties style:font-name="Arial"/>
    </style:style>
    <style:style style:name="P41" style:parent-style-name="Normal" style:family="paragraph">
      <style:paragraph-properties fo:text-indent="0.5in"/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paragraph-properties fo:text-align="center"/>
      <style:text-properties style:font-name="Arial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Arial" fo:font-size="8pt" style:font-size-asian="8pt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T53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Neeilinė sesija</text:p>
      <text:p text:style-name="P9">2001 m. sausio 13 d. (šeštadienis)</text:p>
      <text:p text:style-name="P10"><text:span text:style-name="T11">Iškilmingas posėdis, skirtas Laisvės gynėjų dienai paminėti</text:span><text:span text:style-name="T12"><text:s text:c="4"/></text:span></text:p>
      <text:p text:style-name="P13"><text:span text:style-name="T14">Nr.2(33)</text:span></text:p>
      <text:p text:style-name="P15"><text:span text:style-name="T16">(Posėdžio pradžia - 10.09 val.)</text:span></text:p>
      <text:p text:style-name="P17"/>
      <text:p text:style-name="P18">Posėdžio pirmininkas – Seimo Pirmininkas A.Paulauskas</text:p>
      <text:p text:style-name="P19"/>
      <text:p text:style-name="Normal"><text:span text:style-name="T20"><text:tab/></text:span><text:span text:style-name="T21">Posėdyje dalyvauja:</text:span><text:span text:style-name="T22"><text:s/>žuvusiųjų už Lietuvos laisvę ir nepriklausomybę giminės ir artimieji, <text:s/>1991 m. sausio įvykių liudytojai, J.E. Respublikos Prezidentas V.Adamkus, Ministras Pirmininkas ir kiti Vyriausybės nariai, Prezidentas A.Bra</text:span><text:span text:style-name="T23">zauskas, Lietuvos Respublikos Aukščiausiosios Tarybos - Atkuriamojo Seimo deputatai - Nepriklausomybės Akto signatarai, atkurtos nepriklausomos Lietuvos Respublikos pirmosios Vyriausybės nariai, Konstitucinio Teismo, Aukščiausiojo Teismo ir Apeliacinio tei</text:span><text:span text:style-name="T24">smo vadovai, Lietuvos bažnyčių vadovai bei atstovai, Lenkijos Respublikos Senato Pirmininkės A.Grześkowiak vadovaujama delegacija, kitų užsienio šalių svečiai, diplomatinių misijų atstovai, Pasaulio lietuvių bendruomenės atstovas Lietuvoje, Seimui atskaiti</text:span><text:span text:style-name="T25">ngų institucijų vadovai, apskričių viršininkai, kiti garbingi svečiai.</text:span></text:p>
      <text:p text:style-name="P26"/>
      <text:p text:style-name="P27">Tylos ir susikaupimo minute pagerbti visi žuvusieji už Lietuvos Respublikos laisvę ir nepriklausomybę</text:p>
      <text:p text:style-name="P28"/>
      <text:p text:style-name="P29"><text:tab/>Kalbas pasakė:</text:p>
      <text:p text:style-name="P30">J.E. Respublikos Prezidentas V.Adamkus;</text:p>
      <text:p text:style-name="P31">Lenkijos Respublikos Senato Pirmininkė A.Grześkowiak;</text:p>
      <text:p text:style-name="P32"><text:tab/>J.E. vyskupas J.Boruta;</text:p>
      <text:p text:style-name="P33">žuvusio 1991 m. sausio 13-osios naktį T.Masiulio mama V.Krivickienė;</text:p>
      <text:p text:style-name="P34">Seimo narys, Lietuvos Respublikos Aukščiausiosios Tarybos - Atkuriamojo Seimo Pirmininkas, Nepriklausomybės Akto signataras V.Landsbergis;</text:p>
      <text:p text:style-name="P35">Seimo narys, Nepriklausomybės Akto signataras V.P.Andriukaitis;</text:p>
      <text:p text:style-name="P36">Nepriklausomybės Akto signataras, Signatarų klubo pirmininkas Z.Vaišvila.</text:p>
      <text:p text:style-name="P37"/>
      <text:p text:style-name="P38">Toliau posėdžiui pirmininkauja Seimo Pirmininko pavaduotojas</text:p>
      <text:p text:style-name="P39"><text:s/>G.Steponavičius</text:p>
      <text:p text:style-name="P40"/>
      <text:p text:style-name="P41">Kalbą pasakė Lietuvos Respublikos Seimo Pirmininkas A.Paulauskas.</text:p>
      <text:p text:style-name="P42"/>
      <text:p text:style-name="P43"/>
      <text:p text:style-name="P44">Posėdis baigtas</text:p>
      <text:p text:style-name="P45"><text:span text:style-name="T46"><text:s/>(11.23 val.)</text:span></text:p>
      <text:p text:style-name="P47"/>
      <text:p text:style-name="P48">Lietuvos Respublikos</text:p>
      <text:p text:style-name="P49">Seimo Pirmininkas<text:tab/><text:s text:c="3"/><text:tab/><text:tab/><text:tab/><text:s text:c="39"/>Artūras Paulauskas</text:p>
      <text:p text:style-name="P50"/>
      <text:p text:style-name="P51"/>
      <text:p text:style-name="P52"/>
      <text:p text:style-name="Normal"><text:span text:style-name="T53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43:00Z</meta:creation-date>
    <dc:date>2017-04-20T19:43:00Z</dc:date>
    <meta:print-date>2001-01-13T08:15:00Z</meta:print-date>
    <meta:template xlink:href="PROTOKOL.DOT" xlink:type="simple"/>
    <meta:editing-cycles>2</meta:editing-cycles>
    <meta:editing-duration>PT0S</meta:editing-duration>
    <meta:document-statistic meta:page-count="1" meta:paragraph-count="53" meta:word-count="275" meta:character-count="1940" meta:row-count="107" meta:non-whitespace-character-count="1718"/>
  </office:meta>
</office:document-meta>
</file>