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 fo:color="#000000"/>
    </style:style>
    <style:style style:name="P70" style:parent-style-name="Normal" style:family="paragraph">
      <style:text-properties style:font-name="Arial" fo:color="#000000"/>
    </style:style>
    <style:style style:name="P71" style:parent-style-name="Normal" style:family="paragraph">
      <style:paragraph-properties fo:text-align="center"/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P80" style:parent-style-name="Normal" style:family="paragraph">
      <style:text-properties style:font-name="Arial" fo:color="#000000"/>
    </style:style>
    <style:style style:name="P81" style:parent-style-name="Normal" style:family="paragraph">
      <style:text-properties style:font-name="Arial" fo:color="#000000"/>
    </style:style>
    <style:style style:name="P82" style:parent-style-name="Normal" style:family="paragraph">
      <style:paragraph-properties fo:text-align="center"/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color="#000000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P136" style:parent-style-name="Normal" style:family="paragraph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 fo:color="#000000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color="#000000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color="#000000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ize="8pt" style:font-size-asian="8pt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 fo:font-weight="bold" style:font-weight-asian="bold" fo:color="#000000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 fo:color="#000000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ize="8pt" style:font-size-asian="8pt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color="#000000" fo:font-size="10pt" style:font-size-asian="10pt"/>
    </style:style>
    <style:style style:name="T269" style:parent-style-name="DefaultParagraphFont" style:family="text">
      <style:text-properties style:font-name="Arial" fo:color="#000000" fo:font-size="10pt" style:font-size-asian="10pt"/>
    </style:style>
    <style:style style:name="T270" style:parent-style-name="DefaultParagraphFont" style:family="text">
      <style:text-properties style:font-name="Arial" fo:color="#000000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center"/>
      <style:text-properties style:font-name="Arial"/>
    </style:style>
    <style:style style:name="P273" style:parent-style-name="Normal" style:family="paragraph">
      <style:paragraph-properties fo:text-align="center"/>
      <style:text-properties style:font-name="Arial"/>
    </style:style>
    <style:style style:name="P274" style:parent-style-name="Normal" style:family="paragraph">
      <style:paragraph-properties fo:text-align="center"/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 fo:font-size="8pt" style:font-size-asian="8pt"/>
    </style:style>
    <style:style style:name="P27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center"/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 fo:font-weight="bold" style:font-weight-asian="bold" fo:color="#000000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color="#000000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 fo:font-weight="bold" style:font-weight-asian="bold" fo:color="#000000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style:text-position="super 62.5%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style:text-position="super 62.5%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 fo:color="#000000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 fo:color="#000000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style:text-position="super 62.5%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style:text-position="super 62.5%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style:text-position="super 62.5%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style:text-position="super 62.5%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style:text-position="super 62.5%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T430" style:parent-style-name="DefaultParagraphFont" style:family="text">
      <style:text-properties style:font-name="Arial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P482" style:parent-style-name="Normal" style:family="paragraph">
      <style:text-properties style:font-name="Arial" fo:font-style="italic" style:font-style-asian="italic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 fo:font-size="8pt" style:font-size-asian="8pt"/>
    </style:style>
    <style:style style:name="P491" style:parent-style-name="Normal" style:family="paragraph">
      <style:text-properties style:font-name="Arial" fo:font-size="8pt" style:font-size-asian="8pt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size="8pt" style:font-size-asian="8pt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style:text-position="super 62.5%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style:text-position="super 62.5%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style:text-position="super 62.5%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style:text-position="super 62.5%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style:text-position="super 62.5%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style:text-position="super 62.5%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paragraph-properties fo:text-indent="0.5in"/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T545" style:parent-style-name="DefaultParagraphFont" style:family="text">
      <style:text-properties style:font-name="Arial" fo:font-size="8pt" style:font-size-asian="8pt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text-properties style:font-name="Arial"/>
    </style:style>
    <style:style style:name="T552" style:parent-style-name="DefaultParagraphFont" style:family="text">
      <style:text-properties style:font-name="Arial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paragraph-properties fo:text-align="center"/>
      <style:text-properties style:font-name="Arial" fo:font-weight="bold" style:font-weight-asian="bold"/>
    </style:style>
    <style:style style:name="P559" style:parent-style-name="Normal" style:family="paragraph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style="italic" style:font-style-asian="italic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text-properties style:font-name="Arial"/>
    </style:style>
    <style:style style:name="T582" style:parent-style-name="DefaultParagraphFont" style:family="text">
      <style:text-properties style:font-name="Arial" fo:font-size="8pt" style:font-size-asian="8pt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color="#000000"/>
    </style:style>
    <style:style style:name="T58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0" style:parent-style-name="Normal" style:family="paragraph">
      <style:text-properties style:font-name="Arial" fo:color="#000000"/>
    </style:style>
    <style:style style:name="P591" style:parent-style-name="Normal" style:family="paragraph">
      <style:text-properties style:font-name="Arial" fo:color="#000000"/>
    </style:style>
    <style:style style:name="P592" style:parent-style-name="Normal" style:family="paragraph">
      <style:text-properties style:font-name="Arial" fo:color="#000000"/>
    </style:style>
    <style:style style:name="P593" style:parent-style-name="Normal" style:family="paragraph">
      <style:paragraph-properties fo:text-indent="0.5in"/>
      <style:text-properties style:font-name="Arial"/>
    </style:style>
    <style:style style:name="P594" style:parent-style-name="Normal" style:family="paragraph">
      <style:text-properties style:font-name="Arial" fo:color="#000000"/>
    </style:style>
    <style:style style:name="P595" style:parent-style-name="Normal" style:family="paragraph">
      <style:text-properties style:font-name="Arial" fo:color="#000000"/>
    </style:style>
    <style:style style:name="T596" style:parent-style-name="DefaultParagraphFont" style:family="text">
      <style:text-properties style:font-name="Arial" fo:color="#000000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P600" style:parent-style-name="Normal" style:family="paragraph">
      <style:text-properties style:font-name="Arial" fo:color="#000000"/>
    </style:style>
    <style:style style:name="P601" style:parent-style-name="Normal" style:family="paragraph">
      <style:text-properties style:font-name="Arial" fo:color="#000000"/>
    </style:style>
    <style:style style:name="P602" style:parent-style-name="Normal" style:family="paragraph">
      <style:text-properties style:font-name="Arial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 fo:font-weight="bold" style:font-weight-asian="bold" fo:color="#000000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size="8pt" style:font-size-asian="8pt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 fo:font-style="italic" style:font-style-asian="italic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 fo:color="#000000"/>
    </style:style>
    <style:style style:name="P626" style:parent-style-name="Normal" style:family="paragraph">
      <style:text-properties style:font-name="Arial" fo:color="#000000"/>
    </style:style>
    <style:style style:name="T627" style:parent-style-name="DefaultParagraphFont" style:family="text">
      <style:text-properties style:font-name="Arial" fo:font-style="italic" style:font-style-asian="italic"/>
    </style:style>
    <style:style style:name="T628" style:parent-style-name="DefaultParagraphFont" style:family="text">
      <style:text-properties style:font-name="Arial" fo:color="#000000"/>
    </style:style>
    <style:style style:name="T629" style:parent-style-name="DefaultParagraphFont" style:family="text">
      <style:text-properties style:font-name="Arial" fo:font-weight="bold" style:font-weight-asian="bold" fo:color="#000000"/>
    </style:style>
    <style:style style:name="T630" style:parent-style-name="DefaultParagraphFont" style:family="text">
      <style:text-properties style:font-name="Arial" fo:color="#000000"/>
    </style:style>
    <style:style style:name="T631" style:parent-style-name="DefaultParagraphFont" style:family="text">
      <style:text-properties style:font-name="Arial" fo:font-weight="bold" style:font-weight-asian="bold" fo:color="#000000"/>
    </style:style>
    <style:style style:name="T632" style:parent-style-name="DefaultParagraphFont" style:family="text">
      <style:text-properties style:font-name="Arial" fo:color="#000000"/>
    </style:style>
    <style:style style:name="T633" style:parent-style-name="DefaultParagraphFont" style:family="text">
      <style:text-properties style:font-name="Arial" fo:font-weight="bold" style:font-weight-asian="bold" fo:color="#000000"/>
    </style:style>
    <style:style style:name="T634" style:parent-style-name="DefaultParagraphFont" style:family="text">
      <style:text-properties style:font-name="Arial" fo:color="#000000"/>
    </style:style>
    <style:style style:name="P635" style:parent-style-name="Normal" style:family="paragraph">
      <style:text-properties style:font-name="Arial" fo:color="#000000"/>
    </style:style>
    <style:style style:name="P636" style:parent-style-name="Normal" style:family="paragraph">
      <style:paragraph-properties fo:text-indent="0.5in"/>
      <style:text-properties style:font-name="Arial" fo:color="#000000"/>
    </style:style>
    <style:style style:name="P637" style:parent-style-name="Normal" style:family="paragraph">
      <style:text-properties style:font-name="Arial" fo:color="#000000"/>
    </style:style>
    <style:style style:name="T638" style:parent-style-name="DefaultParagraphFont" style:family="text">
      <style:text-properties style:font-name="Arial" fo:font-style="italic" style:font-style-asian="italic"/>
    </style:style>
    <style:style style:name="T639" style:parent-style-name="DefaultParagraphFont" style:family="text">
      <style:text-properties style:font-name="Arial" fo:color="#000000"/>
    </style:style>
    <style:style style:name="T640" style:parent-style-name="DefaultParagraphFont" style:family="text">
      <style:text-properties style:font-name="Arial" fo:font-weight="bold" style:font-weight-asian="bold" fo:color="#000000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 fo:color="#000000"/>
    </style:style>
    <style:style style:name="P643" style:parent-style-name="Normal" style:family="paragraph">
      <style:text-properties style:font-name="Arial" fo:color="#000000"/>
    </style:style>
    <style:style style:name="P644" style:parent-style-name="Normal" style:family="paragraph">
      <style:text-properties style:font-name="Arial" fo:color="#000000"/>
    </style:style>
    <style:style style:name="P645" style:parent-style-name="Normal" style:family="paragraph">
      <style:text-properties style:font-name="Arial" fo:color="#000000"/>
    </style:style>
    <style:style style:name="T646" style:parent-style-name="DefaultParagraphFont" style:family="text">
      <style:text-properties style:font-name="Arial" fo:font-style="italic" style:font-style-asian="italic"/>
    </style:style>
    <style:style style:name="T647" style:parent-style-name="DefaultParagraphFont" style:family="text">
      <style:text-properties style:font-name="Arial" fo:color="#000000"/>
    </style:style>
    <style:style style:name="T648" style:parent-style-name="DefaultParagraphFont" style:family="text">
      <style:text-properties style:font-name="Arial" fo:font-weight="bold" style:font-weight-asian="bold" fo:color="#000000"/>
    </style:style>
    <style:style style:name="T649" style:parent-style-name="DefaultParagraphFont" style:family="text">
      <style:text-properties style:font-name="Arial" fo:color="#000000"/>
    </style:style>
    <style:style style:name="P650" style:parent-style-name="Normal" style:family="paragraph">
      <style:text-properties style:font-name="Arial" fo:color="#000000"/>
    </style:style>
    <style:style style:name="P651" style:parent-style-name="Normal" style:family="paragraph">
      <style:text-properties style:font-name="Arial" fo:color="#000000"/>
    </style:style>
    <style:style style:name="P652" style:parent-style-name="Normal" style:family="paragraph">
      <style:text-properties style:font-name="Arial" fo:color="#000000"/>
    </style:style>
    <style:style style:name="P653" style:parent-style-name="Normal" style:family="paragraph">
      <style:text-properties style:font-name="Arial" fo:color="#000000"/>
    </style:style>
    <style:style style:name="P654" style:parent-style-name="Normal" style:family="paragraph">
      <style:text-properties style:font-name="Arial" fo:color="#000000"/>
    </style:style>
    <style:style style:name="P655" style:parent-style-name="Normal" style:family="paragraph">
      <style:paragraph-properties fo:text-indent="0.5in"/>
      <style:text-properties style:font-name="Arial" fo:color="#000000"/>
    </style:style>
    <style:style style:name="P656" style:parent-style-name="Normal" style:family="paragraph">
      <style:text-properties style:font-name="Arial" fo:color="#000000"/>
    </style:style>
    <style:style style:name="P657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658" style:parent-style-name="Normal" style:family="paragraph">
      <style:text-properties style:font-name="Arial" fo:color="#000000"/>
    </style:style>
    <style:style style:name="P659" style:parent-style-name="Normal" style:family="paragraph">
      <style:paragraph-properties fo:text-indent="0.5in"/>
      <style:text-properties style:font-name="Arial"/>
    </style:style>
    <style:style style:name="P660" style:parent-style-name="Normal" style:family="paragraph">
      <style:text-properties style:font-name="Arial" fo:color="#000000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paragraph-properties fo:text-align="center"/>
      <style:text-properties style:font-name="Arial" fo:font-weight="bold" style:font-weight-asian="bold"/>
    </style:style>
    <style:style style:name="P663" style:parent-style-name="Normal" style:family="paragraph">
      <style:text-properties style:font-name="Arial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paragraph-properties fo:text-indent="0.5in"/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 fo:color="#000000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paragraph-properties fo:text-align="center"/>
      <style:text-properties style:font-name="Arial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="Arial" fo:font-size="8pt" style:font-size-asian="8pt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12 d. (penktadienis)</text:p>
      <text:p text:style-name="P10"><text:span text:style-name="T11">Plenarinis posėdis<text:s/></text:span></text:p>
      <text:p text:style-name="P12"><text:span text:style-name="T13">Nr.1(32)</text:span></text:p>
      <text:p text:style-name="P14"><text:span text:style-name="T15">(Posėdžio pradžia - 10.05 val.)</text:span></text:p>
      <text:p text:style-name="P16"/>
      <text:p text:style-name="P17">Posėdžio pirmininkas – Seimo Pirmininko pavaduotojas G.Steponavičius</text:p>
      <text:p text:style-name="P18"/>
      <text:p text:style-name="P19">Giedamas Lietuvos valstybės himnas</text:p>
      <text:p text:style-name="P20"/>
      <text:p text:style-name="P21"><text:span text:style-name="T22">Užsiregistravo 107 Seimo nariai<text:s/></text:span><text:span text:style-name="T23">(10.07 val.)</text:span></text:p>
      <text:p text:style-name="Normal"><text:span text:style-name="T24">10.08 val.</text:span></text:p>
      <text:p text:style-name="Normal"><text:span text:style-name="T25">S V A R S T Y T A :</text:span></text:p>
      <text:p text:style-name="Normal"><text:span text:style-name="T26"><text:tab/></text:span><text:span text:style-name="T27">Seimo nutarimo “</text:span><text:span text:style-name="T28">Dėl Seimo neeilinės sesijos darbų programos</text:span><text:span text:style-name="T29">” projektas<text:s/></text:span><text:span text:style-name="T30">Nr.IXP-</text:span><text:span text:style-name="T31">257(2)</text:span><text:span text:style-name="T32"><text:s/></text:span><text:span text:style-name="T33">(pateikimas, svarstymas ir<text:s/></text:span><text:span text:style-name="T34">priėmimas</text:span><text:span text:style-name="T35">)</text:span></text:p>
      <text:p text:style-name="P36"><text:tab/>Pranešėjas - Seimo Pirmininkas A.Paulauskas</text:p>
      <text:p text:style-name="P37"/>
      <text:p text:style-name="P38"><text:span text:style-name="T39">Klausė Seimo nariai: Č.Juršėnas, A.Vidžiūnas, J.Olekas, R.Juknevičienė, A.Salamakinas, A.Matulevičius (dėl<text:s/></text:span><text:span text:style-name="T40">Garantinio fondo įstatymo 4 straipsnio pakeitimo įstatymo projekto<text:s/></text:span><text:span text:style-name="T41">Nr.IXP-</text:span><text:span text:style-name="T42">251)</text:span><text:span text:style-name="T43">, V.Landsbergis (dėl Seimo kreipimosi į Rusijos Dū</text:span><text:span text:style-name="T44">mą projekto<text:s/></text:span><text:span text:style-name="T45">Nr.IXP-267</text:span><text:span text:style-name="T46">), J.Razma, V.Kvietkauskas.</text:span></text:p>
      <text:p text:style-name="P47"><text:tab/>Dėl balsavimo motyvų kalbėjo Seimo nariai: Č.Juršėnas, V.Landsbergis.</text:p>
      <text:p text:style-name="P48"/>
      <text:p text:style-name="P49"><text:span text:style-name="T50">Užsiregistravo 108 Seimo nariai<text:s/></text:span><text:span text:style-name="T51">(10.29 val.)</text:span></text:p>
      <text:p text:style-name="Normal"><text:span text:style-name="T52">N U T A R T A :</text:span></text:p>
      <text:p text:style-name="Normal"><text:span text:style-name="T53"><text:tab/></text:span><text:span text:style-name="T54">Pritarti<text:s/></text:span><text:span text:style-name="T55">šiam projektui</text:span><text:span text:style-name="T56"><text:s/>po pateikimo</text:span><text:span text:style-name="T57">. Balsavo: už - 65, prieš - 4, susil</text:span><text:span text:style-name="T58">aikė 32.</text:span></text:p>
      <text:p text:style-name="P59"/>
      <text:p text:style-name="P60"><text:span text:style-name="T61">Seimo Pirmininkas pasiūlė šį projektą svarstyti<text:s/></text:span><text:span text:style-name="T62">ypatingos skubos tvarka</text:span><text:span text:style-name="T63">. Šiam pasiūlymui<text:s/></text:span><text:span text:style-name="T64">pritarta</text:span><text:span text:style-name="T65"><text:s/>bendru sutarimu.</text:span></text:p>
      <text:p text:style-name="P66"><text:tab/></text:p>
      <text:p text:style-name="P67">Dėl balsavimo motyvų kalbėjo Seimo narys A.Vidžiūnas.</text:p>
      <text:p text:style-name="P68"><text:tab/>Posėdžio pirmininkas pateikė informaciją dėl procedūrų.</text:p>
      <text:p text:style-name="P69"><text:tab/>Dėl posėdžio vedimo tvarkos kalbėjo Seimo nariai: A.Vidžiūnas, D.Kutraitė-Giedraitienė (frakcijos vardu paprašė pertraukos).</text:p>
      <text:p text:style-name="P70"/>
      <text:p text:style-name="P71">PERTRAUKA</text:p>
      <text:p text:style-name="P72"><text:span text:style-name="T73">(10.35 - 10.49 val.)</text:span></text:p>
      <text:p text:style-name="P74"/>
      <text:p text:style-name="P75">Posėdžio pirmininkas – Seimo Pirmininko pavaduotojas G.Steponavičius</text:p>
      <text:p text:style-name="P76"/>
      <text:p text:style-name="P77"><text:span text:style-name="T78">Užsiregistravo 86 Seimo nariai<text:s/></text:span><text:span text:style-name="T79">(10.49 val.)</text:span></text:p>
      <text:p text:style-name="P80"/>
      <text:p text:style-name="P81"><text:tab/>Posėdžio pirmininkas pranešė inicijavusių neeilinę Seimo sesiją frakcijų sprendimą pritarti siūlymui svarstyti šios sesijos metu Seimo nario V.Landsbergio teikiamą Seimo kreipimosi į Rusijos Dūmą projektą Nr.IXP-267 ir, svarstant Garantinio fondo įstatymo<text:s/>3, 4, 5, 9, 10 ir 12 straipsnių pakeitimo ir papildymo įstatymo projektą Nr.IXP-256, svarstyti Seimo nario A.Matulevičiaus teikiamą Garantinio fondo įstatymo 4 straipsnio pakeitimo įstatymo projektą Nr.IXP-251.</text:p>
      <text:p text:style-name="P82"/>
      <text:p text:style-name="P83"><text:span text:style-name="T84">Užsiregistravo 93 Seimo nariai<text:s/></text:span><text:span text:style-name="T85">(10.51 val.)</text:span></text:p>
      <text:p text:style-name="P86"/>
      <text:p text:style-name="Normal"><text:span text:style-name="T87"><text:tab/>Dėl posėdžio vedimo tvarkos kalbėjo Seimo nariai:<text:s/></text:span><text:span text:style-name="T88">E.Masiulis, V.Andriukaitis.</text:span></text:p>
      <text:p text:style-name="P89"/>
      <text:p text:style-name="Normal"><text:span text:style-name="T90"><text:tab/>Nutarimo projektas papildomas Seimo kreipimosi į Rusijos Dūmą projektu<text:s/></text:span><text:span text:style-name="T91">Nr.IXP-267</text:span><text:span text:style-name="T92">.</text:span></text:p>
      <text:p text:style-name="P93"/>
      <text:p text:style-name="Normal"><text:span text:style-name="T94">N U T A R T A :</text:span></text:p>
      <text:p text:style-name="Normal"><text:span text:style-name="T95"><text:tab/></text:span><text:span text:style-name="T96">Priimti</text:span><text:span text:style-name="T97"><text:s/></text:span><text:span text:style-name="T98">Seimo nutarimą “</text:span><text:span text:style-name="T99">Dėl Seimo neeilinės sesijos darbų programos</text:span><text:span text:style-name="T100">”</text:span><text:span text:style-name="T101">. Ba</text:span><text:span text:style-name="T102">lsavo: už - 57, prieš - 4, susilaikė 24.</text:span></text:p>
      <text:p text:style-name="P103"/>
      <text:p text:style-name="Normal"><text:span text:style-name="T104">10.56 val.</text:span></text:p>
      <text:p text:style-name="Normal"><text:span text:style-name="T105">S V A R S T Y T A :</text:span></text:p>
      <text:p text:style-name="P106"><text:tab/>2001 m. sausio 12 d. (penktadienio) darbotvarkė</text:p>
      <text:p text:style-name="Normal"><text:span text:style-name="T107"><text:tab/>Pranešėjas – Seimo Pirmininko pavaduotojas G.Steponavičius informavo apie darbotvarkės papildymą Kreipimosi į Rusijos Dūmą projektu<text:s/></text:span><text:span text:style-name="T108">N</text:span><text:span text:style-name="T109">r.IXP-267</text:span><text:span text:style-name="T110">.</text:span></text:p>
      <text:p text:style-name="P111"/>
      <text:p text:style-name="P112">Kalbėjo Seimo nariai: A.Matulevičius (2 kartus), A.Sysas, A.Vidžiūnas, V.Landsbergis.</text:p>
      <text:p text:style-name="P113"/>
      <text:p text:style-name="Normal"><text:span text:style-name="T114">N U T A R T A :</text:span></text:p>
      <text:p text:style-name="Normal"><text:span text:style-name="T115"><text:tab/>Patvirtinti</text:span><text:span text:style-name="T116"><text:s/>patikslintą 2001 m. sausio 12 d. (penktadienio) darbotvarkę (bendru sutarimu).</text:span></text:p>
      <text:p text:style-name="P117"/>
      <text:p text:style-name="Normal"><text:span text:style-name="T118">11.02 val.</text:span></text:p>
      <text:p text:style-name="Normal"><text:span text:style-name="T119">S V A R S T Y T A :</text:span></text:p>
      <text:p text:style-name="Normal"><text:span text:style-name="T120"><text:tab/></text:span><text:span text:style-name="T121">Garantinio fondo</text:span><text:span text:style-name="T122"><text:s/>įstatymo</text:span><text:span text:style-name="T123"><text:s/>3, 4, 5, 9, 10 ir 12 straipsnių pakeitimo ir papildymo įstatymo projektas<text:s/></text:span><text:span text:style-name="T124">Nr.IXP-</text:span><text:span text:style-name="T125">256</text:span><text:span text:style-name="T126"><text:s/></text:span><text:span text:style-name="T127">(pateikimas)</text:span></text:p>
      <text:p text:style-name="P128"><text:tab/>Pranešėja - socialinės apsaugos ir darbo ministrė V.Blinkevičiūtė</text:p>
      <text:p text:style-name="P129"/>
      <text:p text:style-name="P130">Klausė Seimo nariai: J.Olekas, A.Butkevičius, P.Vilkas, P.Jakučionis, V.Saulis,<text:s/>V.Popovas.</text:p>
      <text:p text:style-name="P131"><text:tab/>Dėl balsavimo motyvų kalbėjo Seimo nariai: I.Degutienė, A.Sysas.</text:p>
      <text:p text:style-name="P132"/>
      <text:p text:style-name="P133"><text:span text:style-name="T134">Užsiregistravo 92 Seimo nariai<text:s/></text:span><text:span text:style-name="T135">(11.26 val.)</text:span></text:p>
      <text:p text:style-name="P136"/>
      <text:p text:style-name="Normal"><text:span text:style-name="T137">N U T A R T A :</text:span></text:p>
      <text:p text:style-name="Normal"><text:span text:style-name="T138"><text:tab/></text:span><text:span text:style-name="T139">Pritarti<text:s/></text:span><text:span text:style-name="T140">projektui<text:s/></text:span><text:span text:style-name="T141">Nr.IXP-256<text:s/></text:span><text:span text:style-name="T142">po pateikimo ir pradėti</text:span><text:span text:style-name="T143"><text:s/>jo</text:span><text:span text:style-name="T144"><text:s/>svarstymo procedūrą</text:span><text:span text:style-name="T145">. Balsavo: už - 52, prieš - 18, susilaik</text:span><text:span text:style-name="T146">ė 18.</text:span></text:p>
      <text:p text:style-name="P147"/>
      <text:p text:style-name="P148"><text:tab/>Dėl posėdžio vedimo tvarkos kalbėjo Seimo nariai: A.Salamakinas (LDDP frakcijos vardu prašė daryti pertrauką ir pateikti Europos teisės departamento išvadą dėl šio projekto), J.Olekas.</text:p>
      <text:p text:style-name="P149"/>
      <text:p text:style-name="Normal"><text:span text:style-name="T150">N U T A R T A :</text:span></text:p>
      <text:p text:style-name="Normal"><text:span text:style-name="T151"><text:tab/></text:span><text:span text:style-name="T152">Paskirti pagrindiniu komitetu</text:span><text:span text:style-name="T153"><text:s/>projektui<text:s/></text:span><text:span text:style-name="T154">Nr.IX</text:span><text:span text:style-name="T155">P-256<text:s/></text:span><text:span text:style-name="T156">svarstyti Socialinių reikalų ir darbo komitetą (bendru sutarimu).</text:span></text:p>
      <text:p text:style-name="Normal"><text:span text:style-name="T157"><text:tab/></text:span><text:span text:style-name="T158">Paskirti papildomu komitetu</text:span><text:span text:style-name="T159"><text:s/>projektui<text:s/></text:span><text:span text:style-name="T160">Nr.IXP-256</text:span><text:span text:style-name="T161"><text:s/>svarstyti Biudžeto ir finansų komitetą (bendru sutarimu).</text:span></text:p>
      <text:p text:style-name="Normal"><text:span text:style-name="T162"><text:tab/></text:span><text:span text:style-name="T163">Paskirti</text:span><text:span text:style-name="T164"><text:s/>projekto<text:s/></text:span><text:span text:style-name="T165">Nr.IXP-256</text:span><text:span text:style-name="T166"><text:s/></text:span><text:span text:style-name="T167">preliminarią svarstymo Seimo posėdyje datą</text:span><text:span text:style-name="T168"><text:s/>– 2</text:span><text:span text:style-name="T169">001 02 (bendru sutarimu).</text:span></text:p>
      <text:p text:style-name="P170"/>
      <text:p text:style-name="Normal"><text:span text:style-name="T171"><text:tab/>Siūlymui leisti pateikti Seimo nariui A.Matulevičiui<text:s/></text:span><text:span text:style-name="T172">Garantinio fondo įstatymo 4 straipsnio pakeitimo įstatymo projektą<text:s/></text:span><text:span text:style-name="T173">Nr.IXP-</text:span><text:span text:style-name="T174">251</text:span><text:span text:style-name="T175"><text:s/>pritarta bendru sutarimu.</text:span></text:p>
      <text:p text:style-name="P176"/>
      <text:p text:style-name="Normal"><text:span text:style-name="T177">11.32 val.</text:span></text:p>
      <text:p text:style-name="Normal"><text:span text:style-name="T178">S V A R S T Y T A :</text:span></text:p>
      <text:p text:style-name="Normal"><text:span text:style-name="T179"><text:tab/></text:span><text:span text:style-name="T180">Garantinio fondo įstatymo</text:span><text:span text:style-name="T181"><text:s/>4 straipsnio</text:span><text:span text:style-name="T182"><text:s/>pakeitimo įstatymo projektas<text:s/></text:span><text:span text:style-name="T183">Nr.IXP-</text:span><text:span text:style-name="T184">251</text:span><text:span text:style-name="T185"><text:s/></text:span><text:span text:style-name="T186">(pateikimas)</text:span></text:p>
      <text:p text:style-name="P187"><text:tab/>Pranešėjas – Seimo narys A.Matulevičius</text:p>
      <text:p text:style-name="P188"/>
      <text:p text:style-name="P189">Klausė Seimo nariai: J.Olekas, A.Sysas, S.Burbienė, V.Rinkevičius.</text:p>
      <text:p text:style-name="P190"><text:tab/>Dėl balsavimo motyvų kalbėjo Seimo nariai: G.Dalinkevičius, A.Sysas.</text:p>
      <text:p text:style-name="P191"/>
      <text:p text:style-name="P192"><text:span text:style-name="T193">Užsiregistravo 94 Seim</text:span><text:span text:style-name="T194">o nariai<text:s/></text:span><text:span text:style-name="T195">(11.47 val.)</text:span></text:p>
      <text:p text:style-name="P196"/>
      <text:p text:style-name="P197"><text:span text:style-name="T198">Balsuota, ar pritarti</text:span><text:span text:style-name="T199"><text:s/></text:span><text:span text:style-name="T200">projektui<text:s/></text:span><text:span text:style-name="T201">Nr.IXP-</text:span><text:span text:style-name="T202">251</text:span><text:span text:style-name="T203"><text:s/>po pateikimo</text:span><text:span text:style-name="T204">: už - 40, prieš - 22, susilaikė 28. Šiam pasiūlymui<text:s/></text:span><text:span text:style-name="T205">nepritarta</text:span><text:span text:style-name="T206">.</text:span></text:p>
      <text:p text:style-name="P207"/>
      <text:p text:style-name="P208"><text:span text:style-name="T209">Užsiregistravo 91 Seimo narys<text:s/></text:span><text:span text:style-name="T210">(11.50 val.)</text:span></text:p>
      <text:p text:style-name="P211"/>
      <text:p text:style-name="Normal"><text:span text:style-name="T212"><text:tab/>Alternatyvus balsavimas: už pasiūlymą grąžinti projektą<text:s/></text:span><text:span text:style-name="T213">Nr.IXP-</text:span><text:span text:style-name="T214">251<text:s/></text:span><text:span text:style-name="T215">iniciatoriams tobulinti balsavo 51, už pasiūlymą atmesti šį projektą - 32.</text:span></text:p>
      <text:p text:style-name="P216"/>
      <text:p text:style-name="Normal"><text:span text:style-name="T217">N U T A R T A :</text:span></text:p>
      <text:p text:style-name="Normal"><text:span text:style-name="T218"><text:tab/></text:span><text:span text:style-name="T219">Grąžinti projektą<text:s/></text:span><text:span text:style-name="T220">Nr.IXP-</text:span><text:span text:style-name="T221">251 iniciatoriams tobulinti.</text:span></text:p>
      <text:p text:style-name="P222"/>
      <text:p text:style-name="P223"><text:tab/>Dėl posėdžio vedimo tvarkos kalbėjo Seimo narys J.Olekas.</text:p>
      <text:p text:style-name="P224"/>
      <text:p text:style-name="Normal"><text:span text:style-name="T225">11.53 val.</text:span></text:p>
      <text:p text:style-name="Normal"><text:span text:style-name="T226">S V A R S T Y T A :</text:span></text:p>
      <text:p text:style-name="Normal"><text:span text:style-name="T227"><text:tab/></text:span><text:span text:style-name="T228">Pensijų fondų įs</text:span><text:span text:style-name="T229">tatymo</text:span><text:span text:style-name="T230"><text:s/>pakeitimo ir papildymo<text:s/></text:span><text:span text:style-name="T231">įstatymo projektas<text:s/></text:span><text:span text:style-name="T232">Nr.P-</text:span><text:span text:style-name="T233">2985<text:s/></text:span><text:span text:style-name="T234">(pateikimas)</text:span></text:p>
      <text:p text:style-name="P235"><text:tab/>Pranešėjas - finansų ministras J.Lionginas</text:p>
      <text:p text:style-name="P236"/>
      <text:p text:style-name="P237">Klausė Seimo nariai: A.Butkevičius, G.Šivickas, P.Jakučionis, V.Saulis, V.Karbauskis.</text:p>
      <text:p text:style-name="P238"><text:tab/>Dėl balsavimo motyvų kalbėjo Seimo nariai: J.Jučas,<text:s/>A.Sysas.</text:p>
      <text:p text:style-name="P239"/>
      <text:p text:style-name="P240"><text:span text:style-name="T241">Užsiregistravo 79 Seimo nariai<text:s/></text:span><text:span text:style-name="T242">(12.10 val.)</text:span></text:p>
      <text:p text:style-name="Normal"><text:span text:style-name="T243">N U T A R T A :</text:span></text:p>
      <text:p text:style-name="Normal"><text:span text:style-name="T244"><text:tab/>1.<text:s/></text:span><text:span text:style-name="T245">Pritarti<text:s/></text:span><text:span text:style-name="T246">šiam projektui</text:span><text:span text:style-name="T247"><text:s/>po pateikimo ir pradėti</text:span><text:span text:style-name="T248"><text:s/>jo</text:span><text:span text:style-name="T249"><text:s/>svarstymo procedūrą</text:span><text:span text:style-name="T250">. Balsavo: už - 56, prieš - 1, susilaikė 17.</text:span></text:p>
      <text:p text:style-name="Normal"><text:span text:style-name="T251"><text:tab/>2.<text:s/></text:span><text:span text:style-name="T252">Paskirti pagrindiniu komitetu</text:span><text:span text:style-name="T253"><text:s/>šiam projektui svarstyti Biudžeto</text:span><text:span text:style-name="T254"><text:s/>ir finansų komitetą (bendru sutarimu).</text:span></text:p>
      <text:p text:style-name="Normal"><text:span text:style-name="T255"><text:tab/>3.<text:s/></text:span><text:span text:style-name="T256">Paskirti papildomu komitetu</text:span><text:span text:style-name="T257"><text:s/>šiam projektui svarstyti Socialinių reikalų ir darbo komitetą (bendru sutarimu).</text:span></text:p>
      <text:p text:style-name="Normal"><text:span text:style-name="T258"><text:tab/>4.<text:s/></text:span><text:span text:style-name="T259">Paskirti</text:span><text:span text:style-name="T260"><text:s/>šio projekto<text:s/></text:span><text:span text:style-name="T261">preliminarią svarstymo Seimo posėdyje datą</text:span><text:span text:style-name="T262"><text:s/>– 2001 02 (bendru sutarimu).</text:span></text:p>
      <text:p text:style-name="P263"/>
      <text:p text:style-name="Normal"><text:span text:style-name="T264"><text:tab/>Pos</text:span><text:span text:style-name="T265">ėdžio pirmininkas pranešė apie Respublikos Prezidento grąžintą Seimui pakartotinai svarstyti<text:s/></text:span><text:span text:style-name="T266">Sveikatos draudimo įstatymo<text:s/></text:span><text:span text:style-name="T267">25, 26, 27, 28 ir 35 straipsnių pakeitimo ir papildymo įstatymą</text:span><text:span text:style-name="T268"><text:s/>(projektas<text:s/></text:span><text:span text:style-name="T269">Nr.IXP-</text:span><text:span text:style-name="T270">98</text:span><text:span text:style-name="T271">(3*).</text:span></text:p>
      <text:p text:style-name="P272"/>
      <text:p text:style-name="P273"/>
      <text:p text:style-name="P274">PERTRAUKA</text:p>
      <text:p text:style-name="P275"><text:span text:style-name="T276">(12.15 - 12.36 val.)</text:span></text:p>
      <text:p text:style-name="P277"/>
      <text:p text:style-name="P278">Posėdžio pirmininkas – Seimo Pirmininko pavaduotojas A.Skardžius</text:p>
      <text:p text:style-name="P279"/>
      <text:p text:style-name="Normal"><text:span text:style-name="T280">12.36 val.</text:span></text:p>
      <text:p text:style-name="Normal"><text:span text:style-name="T281">S V A R S T Y T A :</text:span></text:p>
      <text:p text:style-name="Normal"><text:span text:style-name="T282"><text:tab/>1.<text:s/></text:span><text:span text:style-name="T283">Indėlių draudimo įstatymo</text:span><text:span text:style-name="T284"><text:s/>projektas<text:s/></text:span><text:span text:style-name="T285">Nr.IXP-</text:span><text:span text:style-name="T286">253</text:span></text:p>
      <text:p text:style-name="Normal"><text:span text:style-name="T287"><text:tab/>2.<text:s/></text:span><text:span text:style-name="T288">Komercinių bankų įstatymo</text:span><text:span text:style-name="T289"><text:s/>53 straipsnio pakeitimo įstatymo projektas<text:s/></text:span><text:span text:style-name="T290">Nr.IXP-</text:span><text:span text:style-name="T291">254</text:span></text:p>
      <text:p text:style-name="Normal"><text:span text:style-name="T292"><text:tab/>3.<text:s/></text:span><text:span text:style-name="T293">Kredito unijų įstatymo</text:span><text:span text:style-name="T294"><text:s/>10 strai</text:span><text:span text:style-name="T295">psnio pakeitimo įstatymo projektas<text:s/></text:span><text:span text:style-name="T296">Nr.IXP-</text:span><text:span text:style-name="T297">255</text:span></text:p>
      <text:p text:style-name="Normal"><text:span text:style-name="T298">(pateikimas)</text:span></text:p>
      <text:p text:style-name="P299"><text:tab/>Pranešėjas - finansų ministras J.Lionginas</text:p>
      <text:p text:style-name="P300"/>
      <text:p text:style-name="P301">Klausė Seimo nariai: P.Jakučionis (atsakymą papildė departamento direktorė L.Adakauskienė), A.Butkevičiaus, V.Saulis.</text:p>
      <text:p text:style-name="P302"/>
      <text:p text:style-name="Normal"><text:span text:style-name="T303">N U T A R T A :</text:span></text:p>
      <text:p text:style-name="Normal"><text:span text:style-name="T304"><text:tab/>1.<text:s/></text:span><text:span text:style-name="T305">Pritarti<text:s/></text:span><text:span text:style-name="T306">proj</text:span><text:span text:style-name="T307">ektams<text:s/></text:span><text:span text:style-name="T308">Nr.IXP-253,<text:s/></text:span><text:span text:style-name="T309">Nr.IXP-254, Nr.IXP-255</text:span><text:span text:style-name="T310"><text:s/>po pateikimo ir pradėti</text:span><text:span text:style-name="T311"><text:s/>jų</text:span><text:span text:style-name="T312"><text:s/>svarstymo procedūrą<text:s/></text:span><text:span text:style-name="T313">(bendru sutarimu).<text:s/></text:span></text:p>
      <text:p text:style-name="Normal"><text:span text:style-name="T314"><text:tab/>2.<text:s/></text:span><text:span text:style-name="T315">Paskirti pagrindiniu komitetu</text:span><text:span text:style-name="T316"><text:s/>projektams<text:s/></text:span><text:span text:style-name="T317">Nr.IXP-253,<text:s/></text:span><text:span text:style-name="T318">Nr.IXP-254, Nr.IXP-255</text:span><text:span text:style-name="T319"><text:s/>svarstyti Biudžeto ir finansų komitetą (bendru sutarimu).</text:span></text:p>
      <text:p text:style-name="Normal"><text:span text:style-name="T320"><text:tab/>3.<text:s/></text:span><text:span text:style-name="T321">Paski</text:span><text:span text:style-name="T322">rti papildomu komitetu</text:span><text:span text:style-name="T323"><text:s/>projektui<text:s/></text:span><text:span text:style-name="T324">Nr.IXP-253</text:span><text:span text:style-name="T325"><text:s/>svarstyti Socialinių reikalų ir darbo komitetą (bendru sutarimu).</text:span></text:p>
      <text:p text:style-name="Normal"><text:span text:style-name="T326"><text:tab/>4.<text:s/></text:span><text:span text:style-name="T327">Paskirti</text:span><text:span text:style-name="T328"><text:s/>projektų<text:s/></text:span><text:span text:style-name="T329">Nr.IXP-253</text:span><text:span text:style-name="T330">,<text:s/></text:span><text:span text:style-name="T331">Nr.IXP-254, Nr.IXP-255<text:s/></text:span><text:span text:style-name="T332">svarstymą Seimo posėdyje<text:s/></text:span><text:span text:style-name="T333">2001 02 (bendru sutarimu).</text:span></text:p>
      <text:p text:style-name="P334"/>
      <text:p text:style-name="Normal"><text:span text:style-name="T335">12.46 val.</text:span></text:p>
      <text:p text:style-name="Normal"><text:span text:style-name="T336">S V A R S T Y T A :</text:span></text:p>
      <text:p text:style-name="Normal"><text:span text:style-name="T337"><text:tab/></text:span><text:span text:style-name="T338">Akci</text:span><text:span text:style-name="T339">zų įstatymo</text:span><text:span text:style-name="T340"><text:s/>5</text:span><text:span text:style-name="T341">1</text:span><text:span text:style-name="T342"><text:s/>ir 6 straipsnių pakeitimo ir papildymo bei įstatymo <text:s/>papildymo 5</text:span><text:span text:style-name="T343">2</text:span><text:span text:style-name="T344"><text:s/>straipsniu įstatymo projektas<text:s/></text:span><text:span text:style-name="T345">Nr.IXP-</text:span><text:span text:style-name="T346">214<text:s/></text:span><text:span text:style-name="T347">(pateikimas)</text:span></text:p>
      <text:p text:style-name="P348"><text:tab/>Pranešėjas - finansų ministras J.Lionginas</text:p>
      <text:p text:style-name="P349"/>
      <text:p text:style-name="P350">Klausė Seimo nariai: A.Butkevičius, D.Velička, J.Palionis, V.Popovas, G.Šivickas, A.Sysas, R.Juknevičienė, V.Rinkevičius. <text:s/></text:p>
      <text:p text:style-name="P351"><text:tab/>Dėl balsavimo motyvų kalbėjo Seimo nariai: A.Butkevičius, D.Velička.</text:p>
      <text:p text:style-name="P352"/>
      <text:p text:style-name="P353"><text:span text:style-name="T354">Užsiregistravo 86 Seimo nariai<text:s/></text:span><text:span text:style-name="T355">(13.10 val.)</text:span></text:p>
      <text:p text:style-name="P356"/>
      <text:p text:style-name="P357"><text:tab/>Dėl posėdžio vedimo tvarkos kalbėjo Seimo narys V.Einoris.</text:p>
      <text:p text:style-name="P358"/>
      <text:p text:style-name="P359"><text:span text:style-name="T360">Balsuota, ar pritarti</text:span><text:span text:style-name="T361"><text:s/></text:span><text:span text:style-name="T362">šiam proj</text:span><text:span text:style-name="T363">ektui</text:span><text:span text:style-name="T364"><text:s/>po pateikimo ir pradėti</text:span><text:span text:style-name="T365"><text:s/>jo</text:span><text:span text:style-name="T366"><text:s/>svarstymo procedūrą</text:span><text:span text:style-name="T367">: už - 41, prieš - 33, susilaikė 5. Sprendimas nepriimtas.</text:span></text:p>
      <text:p text:style-name="P368"/>
      <text:p text:style-name="P369"><text:tab/>Dėl posėdžio vedimo tvarkos kalbėjo Seimo narys A.Salamakinas (frakcijos vardu prašė perbalsuoti).</text:p>
      <text:p text:style-name="P370"/>
      <text:p text:style-name="P371"><text:span text:style-name="T372">Užsiregistravo 87 Seimo nariai<text:s/></text:span><text:span text:style-name="T373">(13.13 val.)</text:span></text:p>
      <text:p text:style-name="Normal"><text:span text:style-name="T374">N U T A R T A :</text:span></text:p>
      <text:p text:style-name="Normal"><text:span text:style-name="T375"><text:tab/>1.<text:s/></text:span><text:span text:style-name="T376">Pritarti<text:s/></text:span><text:span text:style-name="T377">šiam projektui</text:span><text:span text:style-name="T378"><text:s/>po pateikimo ir pradėti</text:span><text:span text:style-name="T379"><text:s/>jo</text:span><text:span text:style-name="T380"><text:s/>svarstymo procedūrą</text:span><text:span text:style-name="T381">. Balsavo: už - 45, prieš - 33, susilaikė 6.</text:span></text:p>
      <text:p text:style-name="Normal"><text:span text:style-name="T382"><text:tab/>2.<text:s/></text:span><text:span text:style-name="T383">Paskirti pagrindiniu komitetu</text:span><text:span text:style-name="T384"><text:s/>šiam projektui svarstyti Biudžeto ir finansų komitetą (bendru sutarimu).</text:span></text:p>
      <text:p text:style-name="Normal"><text:span text:style-name="T385"><text:tab/>3.<text:s/></text:span><text:span text:style-name="T386">Paskirti<text:s/></text:span><text:span text:style-name="T387">papildomu komitetu</text:span><text:span text:style-name="T388"><text:s/>šiam projektui svarstyti Ekonomikos komitetą (bendru sutarimu).</text:span></text:p>
      <text:p text:style-name="Normal"><text:span text:style-name="T389"><text:tab/>4.<text:s/></text:span><text:span text:style-name="T390">Paskirti</text:span><text:span text:style-name="T391"><text:s/>šio projekto<text:s/></text:span><text:span text:style-name="T392">svarstymą Seimo posėdyje<text:s/></text:span><text:span text:style-name="T393">2001 02 (bendru sutarimu).</text:span></text:p>
      <text:p text:style-name="P394"/>
      <text:p text:style-name="Normal"><text:span text:style-name="T395">13.15 val.</text:span></text:p>
      <text:p text:style-name="Normal"><text:span text:style-name="T396">S V A R S T Y T A :</text:span></text:p>
      <text:p text:style-name="Normal"><text:span text:style-name="T397"><text:tab/>1.<text:s/></text:span><text:span text:style-name="T398">Baudžiamojo kodekso</text:span><text:span text:style-name="T399"><text:s/>8</text:span><text:span text:style-name="T400">1</text:span><text:span text:style-name="T401">, 295, 312</text:span><text:span text:style-name="T402">1</text:span><text:span text:style-name="T403"><text:s/>ir 321</text:span><text:span text:style-name="T404">2</text:span><text:span text:style-name="T405"><text:s/>straipsnių pakeit</text:span><text:span text:style-name="T406">imo įstatymo projektas<text:s/></text:span><text:span text:style-name="T407">Nr.IXP-</text:span><text:span text:style-name="T408">202</text:span></text:p>
      <text:p text:style-name="Normal"><text:span text:style-name="T409"><text:tab/>2.<text:s/></text:span><text:span text:style-name="T410">Administracinių teisės pažeidimų kodekso</text:span><text:span text:style-name="T411"><text:s/>209</text:span><text:span text:style-name="T412">3</text:span><text:span text:style-name="T413">, 224, 237, 259</text:span><text:span text:style-name="T414">1</text:span><text:span text:style-name="T415"><text:s/>ir 320 straipsnių pakeitimo įstatymo projektas<text:s/></text:span><text:span text:style-name="T416">Nr.IXP-</text:span><text:span text:style-name="T417">203</text:span></text:p>
      <text:p text:style-name="Normal"><text:span text:style-name="T418"><text:tab/>3.<text:s/></text:span><text:span text:style-name="T419">Baudžiamojo proceso kodekso<text:s/></text:span><text:span text:style-name="T420">37 <text:s/>straipsnio pakeitimo įstatymo projektas<text:s/></text:span><text:span text:style-name="T421">Nr.IXP-</text:span><text:span text:style-name="T422">204</text:span></text:p>
      <text:p text:style-name="Normal"><text:span text:style-name="T423">(pateikimas</text:span><text:span text:style-name="T424">)</text:span></text:p>
      <text:p text:style-name="P425"><text:tab/>Pranešėjas - finansų ministras J.Lionginas</text:p>
      <text:p text:style-name="P426"/>
      <text:p text:style-name="P427">Klausė Seimo nariai: A.Sakalas, P.Jakučionis, V.Popovas, J.Razma, K.Rimšelis.</text:p>
      <text:p text:style-name="P428"><text:tab/>Dėl balsavimo motyvų kalbėjo Seimo narys R.Vaštakas.</text:p>
      <text:p text:style-name="P429"/>
      <text:p text:style-name="Normal"><text:span text:style-name="T430">N U T A R T A :</text:span></text:p>
      <text:p text:style-name="Normal"><text:span text:style-name="T431"><text:tab/>1.<text:s/></text:span><text:span text:style-name="T432">Pritarti<text:s/></text:span><text:span text:style-name="T433">šiems projektams</text:span><text:span text:style-name="T434"><text:s/>po pateikimo ir pradėti</text:span><text:span text:style-name="T435"><text:s/>jų</text:span><text:span text:style-name="T436"><text:s/>sva</text:span><text:span text:style-name="T437">rstymo procedūrą<text:s/></text:span><text:span text:style-name="T438">(bendru sutarimu).<text:s/></text:span></text:p>
      <text:p text:style-name="Normal"><text:span text:style-name="T439"><text:tab/>2.<text:s/></text:span><text:span text:style-name="T440">Paskirti pagrindiniu komitetu</text:span><text:span text:style-name="T441"><text:s/>šiems projektams svarstyti Teisės ir teisėtvarkos komitetą (bendru sutarimu).</text:span></text:p>
      <text:p text:style-name="Normal"><text:span text:style-name="T442"><text:tab/>3.<text:s/></text:span><text:span text:style-name="T443">Paskirti papildomu komitetu</text:span><text:span text:style-name="T444"><text:s/>šiems projektams svarstyti Ekonomikos komitetą (bendru sutarimu).</text:span></text:p>
      <text:p text:style-name="Normal"><text:span text:style-name="T445"><text:tab/>4.<text:s/></text:span><text:span text:style-name="T446">Paski</text:span><text:span text:style-name="T447">rti</text:span><text:span text:style-name="T448"><text:s/>šių projektų<text:s/></text:span><text:span text:style-name="T449">svarstymą Seimo posėdyje<text:s/></text:span><text:span text:style-name="T450">2001 02 (bendru sutarimu).</text:span></text:p>
      <text:p text:style-name="P451"/>
      <text:p text:style-name="Normal"><text:span text:style-name="T452">13.29 val.</text:span></text:p>
      <text:p text:style-name="Normal"><text:span text:style-name="T453">S V A R S T Y T A :</text:span></text:p>
      <text:p text:style-name="Normal"><text:span text:style-name="T454"><text:tab/>Seimo nutarimo “Dėl<text:s/></text:span><text:span text:style-name="T455">Radijo ir televizijos komisijos narių paskyrimo</text:span><text:span text:style-name="T456">” <text:s/>projektas<text:s/></text:span><text:span text:style-name="T457">Nr.IXP-166</text:span><text:span text:style-name="T458"><text:s/></text:span><text:span text:style-name="T459">(svarstymas ir<text:s/></text:span><text:span text:style-name="T460">priėmimas</text:span><text:span text:style-name="T461">)</text:span></text:p>
      <text:p text:style-name="P462"><text:tab/>Pranešėjas - Švietimo, mokslo ir kultūros komiteto atstovas A.Sakalas</text:p>
      <text:p text:style-name="P463"/>
      <text:p text:style-name="Normal"><text:span text:style-name="T464">N U T A R T A :</text:span></text:p>
      <text:p text:style-name="Normal"><text:span text:style-name="T465"><text:tab/></text:span><text:span text:style-name="T466">Pritarti</text:span><text:span text:style-name="T467"><text:s/>šiam projektui<text:s/></text:span><text:span text:style-name="T468">po svarstymo</text:span><text:span text:style-name="T469"><text:s/>Seimo posėdyje (bendru sutarimu).</text:span></text:p>
      <text:p text:style-name="P470"/>
      <text:p text:style-name="P471"><text:span text:style-name="T472">Seimo Pirmininkas siūlo šį projektą svarstyti<text:s/></text:span><text:span text:style-name="T473">ypatingos skubos tvarka</text:span><text:span text:style-name="T474">. Šiam pasiūlymui<text:s/></text:span><text:span text:style-name="T475">pritarta</text:span><text:span text:style-name="T476"><text:s/>bendru sutarimu.</text:span></text:p>
      <text:p text:style-name="P477"/>
      <text:p text:style-name="P478"><text:tab/>Dėl balsavimo motyvų kalbėjo Seimo nariai: D.Kutraitė-Giedraitienė, J.Narvilienė.</text:p>
      <text:p text:style-name="P479"><text:span text:style-name="T480">Užsiregistravo 73 Seimo nariai<text:s/></text:span><text:span text:style-name="T481">(13.31 val.)</text:span></text:p>
      <text:p text:style-name="P482"/>
      <text:p text:style-name="Normal"><text:span text:style-name="T483">N U T A R T A :</text:span></text:p>
      <text:p text:style-name="Normal"><text:span text:style-name="T484"><text:tab/></text:span><text:span text:style-name="T485">Priimti</text:span><text:span text:style-name="T486"><text:s/>Seimo nutarimą “Dėl<text:s/></text:span><text:span text:style-name="T487">Radijo ir televizijos komisijos narių paskyrimo</text:span><text:span text:style-name="T488">”. Balsavo: už - 69, prieš - 0, susilaikė 0.</text:span></text:p>
      <text:p text:style-name="P489"/>
      <text:p text:style-name="P490"/>
      <text:p text:style-name="P491"/>
      <text:p text:style-name="Normal"><text:span text:style-name="T492">13.33<text:s/></text:span><text:span text:style-name="T493">val.</text:span></text:p>
      <text:p text:style-name="Normal"><text:span text:style-name="T494">S V A R S T Y T A :</text:span></text:p>
      <text:p text:style-name="Normal"><text:span text:style-name="T495"><text:tab/>1.<text:s/></text:span><text:span text:style-name="T496">Civilinio proceso kodekso</text:span><text:span text:style-name="T497"><text:s/>372 ir 373 straipsnių papildymo įstatymo projektas<text:s/></text:span><text:span text:style-name="T498">Nr.IXP-</text:span><text:span text:style-name="T499">242</text:span></text:p>
      <text:p text:style-name="Normal"><text:span text:style-name="T500"><text:tab/>2.<text:s/></text:span><text:span text:style-name="T501">Administracinių teisės pažeidimų kodekso</text:span><text:span text:style-name="T502"><text:s/>papildymo 189</text:span><text:span text:style-name="T503">14</text:span><text:span text:style-name="T504">, 214</text:span><text:span text:style-name="T505">1</text:span><text:span text:style-name="T506"><text:s/>straipsniais, 214(8), 221, 224, 239, 241</text:span><text:span text:style-name="T507">1</text:span><text:span text:style-name="T508">, 244, 246</text:span><text:span text:style-name="T509">2</text:span><text:span text:style-name="T510">, 247</text:span><text:span text:style-name="T511">4</text:span><text:span text:style-name="T512">, 259</text:span><text:span text:style-name="T513">1</text:span><text:span text:style-name="T514"><text:s/>straips</text:span><text:span text:style-name="T515">nių pakeitimo ir papildymo įstatymo projektas<text:s/></text:span><text:span text:style-name="T516">Nr.IXP-</text:span><text:span text:style-name="T517">243</text:span></text:p>
      <text:p text:style-name="Normal"><text:span text:style-name="T518">(pateikimas)</text:span></text:p>
      <text:p text:style-name="P519"><text:tab/>Pranešėjas - ūkio viceministras O.Čiukšys</text:p>
      <text:p text:style-name="P520"/>
      <text:p text:style-name="P521">Klausė Seimo nariai: P.Jakučionis, V.Popovas.</text:p>
      <text:p text:style-name="P522"/>
      <text:p text:style-name="Normal"><text:span text:style-name="T523">N U T A R T A :</text:span></text:p>
      <text:p text:style-name="Normal"><text:span text:style-name="T524"><text:tab/>1.<text:s/></text:span><text:span text:style-name="T525">Pritarti<text:s/></text:span><text:span text:style-name="T526">šiems projektams</text:span><text:span text:style-name="T527"><text:s/>po pateikimo ir pradėti</text:span><text:span text:style-name="T528"><text:s/>jų</text:span><text:span text:style-name="T529"><text:s/>svarstymo procedūrą<text:s/></text:span><text:span text:style-name="T530">(b</text:span><text:span text:style-name="T531">endru sutarimu). <text:s/></text:span></text:p>
      <text:p text:style-name="Normal"><text:span text:style-name="T532"><text:tab/>2.<text:s/></text:span><text:span text:style-name="T533">Paskirti pagrindiniu komitetu</text:span><text:span text:style-name="T534"><text:s/>šiems projektams svarstyti Teisės ir teisėtvarkos komitetą (bendru sutarimu).</text:span></text:p>
      <text:p text:style-name="Normal"><text:span text:style-name="T535"><text:tab/>3.<text:s/></text:span><text:span text:style-name="T536">Paskirti papildomu komitetu</text:span><text:span text:style-name="T537"><text:s/>šiems projektams svarstyti Ekonomikos komitetą (bendru sutarimu).</text:span></text:p>
      <text:p text:style-name="Normal"><text:span text:style-name="T538"><text:tab/>4.<text:s/></text:span><text:span text:style-name="T539">Paskirti</text:span><text:span text:style-name="T540"><text:s/>šių projektų<text:s/></text:span><text:span text:style-name="T541">s</text:span><text:span text:style-name="T542">varstymą Seimo posėdyje<text:s/></text:span><text:span text:style-name="T543">2001 02 (bendru sutarimu).</text:span></text:p>
      <text:p text:style-name="P544"/>
      <text:p text:style-name="Normal"><text:span text:style-name="T545">13.43 val.</text:span></text:p>
      <text:p text:style-name="Normal"><text:span text:style-name="T546">S V A R S T Y T A :</text:span></text:p>
      <text:p text:style-name="P547"><text:tab/>Savaitės (nuo 2001 01 15) - 2000 m. sausio 16 d. (antradienio) ir 18 d. (ketvirtadienio) darbotvarkių projektai</text:p>
      <text:p text:style-name="P548"><text:tab/>Pranešėjas – Seimo Pirmininko pavaduotojas G.Steponavičius</text:p>
      <text:p text:style-name="P549"/>
      <text:p text:style-name="P550">Klausė Seimo nariai: A.Vidžiūnas, P.Papovas.</text:p>
      <text:p text:style-name="P551"/>
      <text:p text:style-name="Normal"><text:span text:style-name="T552">N U T A R T A :</text:span></text:p>
      <text:p text:style-name="Normal"><text:span text:style-name="T553"><text:tab/></text:span><text:span text:style-name="T554">Pritarti</text:span><text:span text:style-name="T555"><text:s/>savaitės (nuo 2001 01 15) - 2000 m. sausio 16 d. (antradienio) ir 18 d. (ketvirtadienio) darbotvarkėms (bendru sutarimu).</text:span></text:p>
      <text:p text:style-name="P556"/>
      <text:p text:style-name="P557"/>
      <text:p text:style-name="P558">Seimo narių pareiškimai</text:p>
      <text:p text:style-name="P559"/>
      <text:p text:style-name="Normal"><text:span text:style-name="T560"><text:tab/>Seimo narys A.Butkevičius perskai</text:span><text:span text:style-name="T561">tė<text:s/></text:span><text:span text:style-name="T562">Socialdemokratinės koalicijos frakcij</text:span><text:span text:style-name="T563">os pareiškimą (dėl Lietuvos taupomojo banko privatizavimo)<text:s/></text:span><text:span text:style-name="T564">(pridedamas)</text:span><text:span text:style-name="T565">.</text:span></text:p>
      <text:p text:style-name="Normal"><text:span text:style-name="T566"><text:tab/>Seimo narys K.Kriščiūnas pranešė apie Tarpparlamentinių ryšių su Bosnijos ir Hercegovinos Respublika grupės sudarymą. Pirmasis susirinkimas įv</text:span><text:span text:style-name="T567">yks 2001 01 16 (antradienį)<text:s/></text:span><text:span text:style-name="T568">(dokumentai pridedami)</text:span><text:span text:style-name="T569">.</text:span></text:p>
      <text:p text:style-name="Normal"><text:span text:style-name="T570"><text:tab/>Seimo narys V.Kvietkauskas perskaitė pareiškimą (dėl Lietuvos nacionalinės televizijos sutarties su verslininku Š.Kalmanovičiumi)<text:s/></text:span><text:span text:style-name="T571">(pridedamas)</text:span><text:span text:style-name="T572">.</text:span></text:p>
      <text:p text:style-name="P573"/>
      <text:p text:style-name="Normal"><text:span text:style-name="T574"><text:tab/>Posėdžio pirmininkas pranešė, kad Seime sudaroma Tarpparl</text:span><text:span text:style-name="T575">amentinių ryšių su Šveicarijos Konfederacija grupė (dokumentai pridedami)</text:span><text:span text:style-name="T576">.</text:span></text:p>
      <text:p text:style-name="P577"><text:span text:style-name="T578">Posėdžio pirmininkas pranešė, kad Tarpparlamentinių ryšių su Jungtine Didžiosios Britanijos ir Šiaurės Airijos Karalyste grupės pirmininku išrinktas D.A.Barakauskas, pavaduotojomis<text:s/></text:span><text:span text:style-name="T579">- S.Burbienė ir J.Juozaitienė. Seime įkuriama Tarpparlamentinių ryšių su Jungtine Didžiosios Britanijos ir Šiaurės Airijos Karalyste grupė (dokumentai pridedami)</text:span><text:span text:style-name="T580">.</text:span></text:p>
      <text:p text:style-name="P581"/>
      <text:p text:style-name="Normal"><text:span text:style-name="T582">13.55 val.</text:span></text:p>
      <text:p text:style-name="Normal"><text:span text:style-name="T583">S V A R S T Y T A :</text:span></text:p>
      <text:p text:style-name="Normal"><text:span text:style-name="T584"><text:tab/></text:span><text:span text:style-name="T585">Seimo kreipimosi į Rusijos Dūmą</text:span><text:span text:style-name="T586"><text:s/>projektas<text:s/></text:span><text:span text:style-name="T587">Nr.IXP-267<text:s/></text:span><text:span text:style-name="T588">(pateik</text:span><text:span text:style-name="T589">imas)</text:span></text:p>
      <text:p text:style-name="P590"><text:tab/>Pranešėja – Seimo narė R.Juknevičienė</text:p>
      <text:p text:style-name="P591"/>
      <text:p text:style-name="P592"><text:tab/>Į Seimo narių klausimus atsakė šio kreipimosi autorius - Seimo narys V.Landsbergis.</text:p>
      <text:p text:style-name="P593">Klausė Seimo nariai: A.Gricius, V.Popovas, D.Velička, V.P.Andriukaitis, G.Dalinkevičius, J.Čekuolis, E.Klumbys.</text:p>
      <text:p text:style-name="P594"><text:tab/>Diskusijoje<text:s/>kalbėjo Seimo narys A.Gricius.</text:p>
      <text:p text:style-name="P595"><text:tab/>Dėl balsavimo motyvų kalbėjo Seimo nariai: R.Juknevičienė, V.P.Andriukaitis.</text:p>
      <text:p text:style-name="Normal"><text:span text:style-name="T596"><text:s/></text:span></text:p>
      <text:p text:style-name="P597"><text:span text:style-name="T598">Užsiregistravo 60 Seimo narių<text:s/></text:span><text:span text:style-name="T599">(14.22 val.)</text:span></text:p>
      <text:p text:style-name="P600"/>
      <text:p text:style-name="P601"><text:tab/>Dėl posėdžio vedimo tvarkos kalbėjo Seimo nariai: A.Vidžiūnas, G.Dalinkevičius.<text:s/></text:p>
      <text:p text:style-name="P602"/>
      <text:p text:style-name="Normal"><text:span text:style-name="T603">N U T A R T A :</text:span></text:p>
      <text:p text:style-name="Normal"><text:span text:style-name="T604"><text:tab/></text:span><text:span text:style-name="T605">R</text:span><text:span text:style-name="T606">edaguoti kreipimosi projektą<text:s/></text:span><text:span text:style-name="T607">Nr.IXP-</text:span><text:span text:style-name="T608">267<text:s/></text:span><text:span text:style-name="T609">(bendru sutarimu).</text:span></text:p>
      <text:p text:style-name="P610"/>
      <text:p text:style-name="P611"><text:tab/>Seimo narys A.Gricius pasiūlė apsvarstyti šį projektą Užsienio reikalų komitete.</text:p>
      <text:p text:style-name="P612"><text:tab/>Dėl balsavimo motyvų kalbėjo Seimo narys V.Landsbergis.</text:p>
      <text:p text:style-name="P613"/>
      <text:p text:style-name="P614"><text:span text:style-name="T615">Užsiregistravo 59 Seimo nariai<text:s/></text:span><text:span text:style-name="T616">(14.27 val.)</text:span></text:p>
      <text:p text:style-name="P617"/>
      <text:p text:style-name="P618"><text:tab/>Alternatyvus balsavimas: už pasiūlymą priimti suredaguotą kreipimąsi rytoj (2001 01 13) balsavo 11, už pasiūlymą priimti po savaitės - 42.<text:s/></text:p>
      <text:p text:style-name="P619"/>
      <text:p text:style-name="Normal"><text:span text:style-name="T620">N U T A R T A :</text:span></text:p>
      <text:p text:style-name="Normal"><text:span text:style-name="T621"><text:tab/>Paskirti<text:s/></text:span><text:span text:style-name="T622">suredaguoto kreipimosi</text:span><text:span text:style-name="T623"><text:s/>priėmimą po savaitės.</text:span></text:p>
      <text:p text:style-name="P624"/>
      <text:p text:style-name="P625"><text:tab/>Dėl posėdžio vedimo tvarkos kalbėjo Seimo narys A.Medalinskas.</text:p>
      <text:p text:style-name="P626"/>
      <text:p text:style-name="Normal"><text:span text:style-name="T627">N U T A R T A :</text:span></text:p>
      <text:p text:style-name="Normal"><text:span text:style-name="T628"><text:tab/></text:span><text:span text:style-name="T629">Paskirti</text:span><text:span text:style-name="T630"><text:s/>šio kreipimosi<text:s/></text:span><text:span text:style-name="T631">priėmimą</text:span><text:span text:style-name="T632"><text:s/></text:span><text:span text:style-name="T633">kitą ketvirtadienį (2001 01 18)</text:span><text:span text:style-name="T634"><text:s/>(bendru sutarimu).</text:span></text:p>
      <text:p text:style-name="P635"/>
      <text:p text:style-name="P636">Dėl redakcinės komisijos kalbėjo Seimo nariai: A.Gricius, A.Vidžiūnas.</text:p>
      <text:p text:style-name="P637"/>
      <text:p text:style-name="Normal"><text:span text:style-name="T638">N U T A R T A :</text:span></text:p>
      <text:p text:style-name="Normal"><text:span text:style-name="T639"><text:tab/></text:span><text:span text:style-name="T640">Sudaryti redakcinę komisiją iš 7 narių</text:span><text:span text:style-name="T641"><text:s/>(bendru sutari</text:span><text:span text:style-name="T642">mu).</text:span></text:p>
      <text:p text:style-name="P643"/>
      <text:p text:style-name="P644"><text:tab/>Dėl redakcinės komisijos narių kalbėjo Seimo nariai: E.Masiulis, V.Landsbergis, S.Burbienė, G.Jakavonis.</text:p>
      <text:p text:style-name="P645"/>
      <text:p text:style-name="Normal"><text:span text:style-name="T646">N U T A R T A :</text:span></text:p>
      <text:p text:style-name="Normal"><text:span text:style-name="T647"><text:tab/></text:span><text:span text:style-name="T648">Sudaryti tokią redakcinę komisiją</text:span><text:span text:style-name="T649">:</text:span></text:p>
      <text:p text:style-name="P650"><text:tab/>V.P.Andriukaitis,</text:p>
      <text:p text:style-name="P651"><text:tab/>G.Dalinkevičius,</text:p>
      <text:p text:style-name="P652"><text:tab/>S.Dmitrijevas,</text:p>
      <text:p text:style-name="P653"><text:tab/>R.Juknevičienė,</text:p>
      <text:p text:style-name="P654"><text:tab/>K.D.Prunskienė,<text:tab/></text:p>
      <text:p text:style-name="P655">A.N.Stasiškis,</text:p>
      <text:p text:style-name="P656"><text:tab/>D. Teišerskytė.</text:p>
      <text:p text:style-name="P657">(Pritarta bendru sutarimu)</text:p>
      <text:p text:style-name="P658"/>
      <text:p text:style-name="P659">Kalbėjo Seimo narys V.Landsbergis.</text:p>
      <text:p text:style-name="P660"/>
      <text:p text:style-name="P661"/>
      <text:p text:style-name="P662">Seimo narių pareiškimai</text:p>
      <text:p text:style-name="P663"/>
      <text:p text:style-name="Normal"><text:span text:style-name="T664"><text:tab/>Seimo narys G.Dalinkevičius perskaitė Seimo narių grupės kreipimąsi į Seimo Etikos ir procedūrų komisiją (ryšium su žiniasklaidos inform</text:span><text:span text:style-name="T665">acija apie Lietuvos laisvės sąjungos narių ryšius su Kauno nusikalstamomis grupuotėmis)<text:s/></text:span><text:span text:style-name="T666">(pridedamas)</text:span><text:span text:style-name="T667">.</text:span></text:p>
      <text:p text:style-name="P668"/>
      <text:p text:style-name="P669">Asmeniniu klausimu kalbėjo Seimo narys V.Šustauskas.</text:p>
      <text:p text:style-name="P670"/>
      <text:p text:style-name="P671"><text:tab/>Dėl posėdžio vedimo tvarkos kalbėjo Seimo narys J.Čekuolis.</text:p>
      <text:p text:style-name="P672"/>
      <text:p text:style-name="P673"/>
      <text:p text:style-name="P674"/>
      <text:p text:style-name="P675">Posėdis baigtas</text:p>
      <text:p text:style-name="P676"><text:span text:style-name="T677"><text:s/>(14.42 val.)</text:span></text:p>
      <text:p text:style-name="P678"/>
      <text:p text:style-name="P679"/>
      <text:p text:style-name="P680"/>
      <text:p text:style-name="P681">Lietuvos Respublikos Seimo</text:p>
      <text:p text:style-name="P682">Pirmininko pavaduotojas<text:tab/><text:s text:c="3"/><text:tab/><text:tab/><text:tab/><text:s text:c="31"/>Artūras Skardžius</text:p>
      <text:p text:style-name="P683"/>
      <text:p text:style-name="P684"/>
      <text:p text:style-name="P685"/>
      <text:p text:style-name="P686">Lietuvos Respublikos Seimo</text:p>
      <text:p text:style-name="P687">Pirmininko pavaduotojas<text:tab/><text:s text:c="3"/><text:tab/><text:tab/><text:tab/><text:s text:c="23"/>Gintaras Steponavičius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Normal"><text:span text:style-name="T709">Protokolą rašė T.Juršėnie</text:span><text:span text:style-name="T710">nė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5:00Z</meta:creation-date>
    <dc:date>2017-04-20T19:45:00Z</dc:date>
    <meta:print-date>2001-01-12T12:29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994" meta:character-count="14188" meta:row-count="457" meta:non-whitespace-character-count="12346"/>
  </office:meta>
</office:document-meta>
</file>