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style:style>
    <style:style style:name="P6" style:parent-style-name="Normal" style:family="paragraph">
      <style:paragraph-properties fo:text-align="justify" fo:text-indent="0.5in"/>
    </style:style>
    <style:style style:name="P7" style:parent-style-name="Normal" style:family="paragraph">
      <style:paragraph-properties fo:text-align="justify" fo:margin-left="3in" fo:text-indent="0.5in">
        <style:tab-stops/>
      </style:paragraph-properties>
    </style:style>
    <style:style style:name="P8" style:parent-style-name="Normal" style:family="paragraph">
      <style:paragraph-properties fo:text-align="justify" fo:margin-left="3in" fo:text-indent="0.5in">
        <style:tab-stops/>
      </style:paragraph-properties>
    </style:style>
    <style:style style:name="P9" style:parent-style-name="Heading1" style:family="paragraph">
      <style:text-properties fo:font-size="14pt" style:font-size-asian="14pt"/>
    </style:style>
    <style:style style:name="P10" style:parent-style-name="Heading1" style:family="paragraph">
      <style:text-properties fo:font-size="14pt" style:font-size-asian="14pt"/>
    </style:style>
    <style:style style:name="P11" style:parent-style-name="Normal" style:family="paragraph">
      <style:paragraph-properties fo:text-align="center" fo:line-height="150%"/>
      <style:text-properties fo:font-weight="bold" style:font-weight-asian="bold"/>
    </style:style>
    <style:style style:name="P12" style:parent-style-name="Normal" style:family="paragraph">
      <style:paragraph-properties fo:text-align="center" fo:line-height="150%"/>
      <style:text-properties fo:font-weight="bold" style:font-weight-asian="bold"/>
    </style:style>
    <style:style style:name="P13" style:parent-style-name="Normal" style:family="paragraph">
      <style:paragraph-properties fo:text-align="justify" fo:line-height="150%"/>
      <style:text-properties fo:font-weight="bold" style:font-weight-asian="bold"/>
    </style:style>
    <style:style style:name="P14" style:parent-style-name="Normal" style:family="paragraph">
      <style:paragraph-properties fo:text-align="justify" fo:line-height="150%"/>
    </style:style>
    <style:style style:name="T15" style:parent-style-name="DefaultParagraphFont" style:family="text">
      <style:text-properties fo:font-weight="bold" style:font-weight-asian="bold"/>
    </style:style>
    <style:style style:name="P16" style:parent-style-name="Normal" style:family="paragraph">
      <style:paragraph-properties fo:text-align="justify" fo:line-height="150%"/>
    </style:style>
    <style:style style:name="T17" style:parent-style-name="DefaultParagraphFont" style:family="text">
      <style:text-properties fo:font-weight="bold" style:font-weight-asian="bold"/>
    </style:style>
    <style:style style:name="P18" style:parent-style-name="Normal" style:family="paragraph">
      <style:paragraph-properties fo:text-align="justify" fo:line-height="150%"/>
    </style:style>
    <style:style style:name="T19" style:parent-style-name="DefaultParagraphFont" style:family="text">
      <style:text-properties fo:font-weight="bold" style:font-weight-asian="bold"/>
    </style:style>
    <style:style style:name="P20" style:parent-style-name="Normal" style:family="paragraph">
      <style:paragraph-properties fo:text-align="justify"/>
    </style:style>
    <style:style style:name="T21" style:parent-style-name="DefaultParagraphFont" style:family="text">
      <style:text-properties style:text-underline-type="single" style:text-underline-style="solid" style:text-underline-width="auto" style:text-underline-mode="continuous"/>
    </style:style>
    <style:style style:name="P22" style:parent-style-name="Normal" style:family="paragraph">
      <style:paragraph-properties fo:text-align="justify"/>
    </style:style>
    <style:style style:name="P23" style:parent-style-name="BodyText" style:family="paragraph">
      <style:paragraph-properties fo:line-height="100%"/>
    </style:style>
    <style:style style:name="T24" style:parent-style-name="DefaultParagraphFont" style:family="text">
      <style:text-properties fo:font-weight="normal" style:font-weight-asian="normal"/>
    </style:style>
    <style:style style:name="P25" style:parent-style-name="Normal" style:family="paragraph">
      <style:paragraph-properties fo:text-align="justify"/>
    </style:style>
    <style:style style:name="T26" style:parent-style-name="DefaultParagraphFont" style:family="text">
      <style:text-properties style:text-underline-type="single" style:text-underline-style="solid" style:text-underline-width="auto" style:text-underline-mode="continuous"/>
    </style:style>
    <style:style style:name="T27" style:parent-style-name="DefaultParagraphFont" style:family="text">
      <style:text-properties style:text-underline-type="single" style:text-underline-style="solid" style:text-underline-width="auto" style:text-underline-mode="continuous"/>
    </style:style>
    <style:style style:name="T28" style:parent-style-name="DefaultParagraphFont" style:family="text">
      <style:text-properties style:text-underline-type="single" style:text-underline-style="solid" style:text-underline-width="auto" style:text-underline-mode="continuous"/>
    </style:style>
    <style:style style:name="T29" style:parent-style-name="DefaultParagraphFont" style:family="text">
      <style:text-properties style:text-underline-type="single" style:text-underline-style="solid" style:text-underline-width="auto" style:text-underline-mode="continuous"/>
    </style:style>
    <style:style style:name="T30" style:parent-style-name="DefaultParagraphFont" style:family="text">
      <style:text-properties style:text-underline-type="single" style:text-underline-style="solid" style:text-underline-width="auto" style:text-underline-mode="continuous"/>
    </style:style>
    <style:style style:name="T31" style:parent-style-name="DefaultParagraphFont" style:family="text">
      <style:text-properties style:text-underline-type="single" style:text-underline-style="solid" style:text-underline-width="auto" style:text-underline-mode="continuous"/>
    </style:style>
    <style:style style:name="P32" style:parent-style-name="Normal" style:family="paragraph">
      <style:paragraph-properties fo:text-align="justify"/>
    </style:style>
    <style:style style:name="T33" style:parent-style-name="DefaultParagraphFont" style:family="text">
      <style:text-properties style:text-underline-type="single" style:text-underline-style="solid" style:text-underline-width="auto" style:text-underline-mode="continuous"/>
    </style:style>
    <style:style style:name="T34" style:parent-style-name="DefaultParagraphFont" style:family="text">
      <style:text-properties style:text-underline-type="single" style:text-underline-style="solid" style:text-underline-width="auto" style:text-underline-mode="continuous"/>
    </style:style>
    <style:style style:name="T35" style:parent-style-name="DefaultParagraphFont" style:family="text">
      <style:text-properties style:text-underline-type="single" style:text-underline-style="solid" style:text-underline-width="auto" style:text-underline-mode="continuous"/>
    </style:style>
    <style:style style:name="P36" style:parent-style-name="Normal" style:family="paragraph">
      <style:paragraph-properties fo:text-align="justify"/>
    </style:style>
    <style:style style:name="T37" style:parent-style-name="DefaultParagraphFont" style:family="text">
      <style:text-properties style:text-underline-type="single" style:text-underline-style="solid" style:text-underline-width="auto" style:text-underline-mode="continuous"/>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style:text-underline-type="single" style:text-underline-style="solid" style:text-underline-width="auto" style:text-underline-mode="continuous"/>
    </style:style>
    <style:style style:name="P41" style:parent-style-name="Normal" style:family="paragraph">
      <style:paragraph-properties fo:text-align="justify" fo:text-indent="0.5027in">
        <style:tab-stops>
          <style:tab-stop style:type="left" style:position="0.5027in"/>
          <style:tab-stop style:type="right" style:position="6.2173in"/>
        </style:tab-stops>
      </style:paragraph-properties>
    </style:style>
    <style:style style:name="P42" style:parent-style-name="Normal" style:family="paragraph">
      <style:paragraph-properties fo:text-align="justify"/>
    </style:style>
    <style:style style:name="P43" style:parent-style-name="Normal" style:family="paragraph">
      <style:paragraph-properties fo:text-align="justify" fo:line-height="150%"/>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line-height="150%"/>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style>
    <style:style style:name="T53" style:parent-style-name="DefaultParagraphFont" style:family="text">
      <style:text-properties fo:font-weight="normal" style:font-weight-asian="normal"/>
    </style:style>
    <style:style style:name="P54" style:parent-style-name="Normal" style:family="paragraph">
      <style:paragraph-properties fo:text-align="justify" fo:line-height="150%"/>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line-height="150%"/>
    </style:style>
    <style:style style:name="T60" style:parent-style-name="DefaultParagraphFont" style:family="text">
      <style:text-properties fo:font-weight="normal" style:font-weight-asian="normal"/>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style:style>
    <style:style style:name="P63" style:parent-style-name="Normal" style:family="paragraph">
      <style:paragraph-properties fo:text-align="justify" fo:line-height="150%"/>
    </style:style>
    <style:style style:name="P64" style:parent-style-name="Normal" style:family="paragraph">
      <style:paragraph-properties fo:text-align="justify" fo:line-height="150%"/>
    </style:style>
    <style:style style:name="P65" style:parent-style-name="Normal" style:family="paragraph">
      <style:paragraph-properties fo:text-align="justify" fo:line-height="150%"/>
    </style:style>
    <style:style style:name="P66" style:parent-style-name="Normal" style:family="paragraph">
      <style:paragraph-properties fo:text-align="justify" fo:line-height="150%"/>
    </style:style>
  </office:automatic-styles>
  <office:body>
    <office:text text:use-soft-page-breaks="true">
      <text:p text:style-name="P1"><text:tab/><text:tab/><text:tab/><text:tab/><text:tab/><text:tab/><text:tab/><text:tab/><text:tab/><text:tab/><text:tab/><text:tab/><text:s/><text:tab/><text:tab/><text:tab/><text:tab/><text:tab/><text:tab/><text:tab/><text:span text:style-name="T5">IXP-100</text:span></text:p>
      <text:h text:style-name="Heading2" text:outline-level="2">Socialinių reikalų ir darbo komitetas</text:h>
      <text:p text:style-name="P6"><text:tab/><text:tab/><text:tab/><text:tab/><text:tab/><text:tab/><text:tab/><text:tab/><text:tab/><text:tab/><text:tab/><text:tab/><text:tab/><text:tab/>2001 m. sausio 10 d. Nr.</text:p>
      <text:p text:style-name="P7"><text:tab/><text:tab/><text:tab/><text:tab/><text:tab/><text:tab/><text:tab/><text:tab/><text:tab/>Vilnius</text:p>
      <text:p text:style-name="P8"/>
      <text:h text:style-name="P9" text:outline-level="1">PAGRINDINIO KOMITETO</text:h>
      <text:h text:style-name="P10" text:outline-level="1">IŠVADOS PROJEKTAS</text:h>
      <text:p text:style-name="P11">dėl Lietuvos Respublikos valstybinių pašalpų šeimoms, auginančioms vaikus, įstatymo</text:p>
      <text:p text:style-name="P12">1, 2, 4 ir<text:s/>41 straipsnių pakeitimo ir papildymo įstatymo projekto (IXP-100)</text:p>
      <text:p text:style-name="P13"/>
      <text:p text:style-name="P14"><text:span text:style-name="T15"><text:tab/>1. Klausymai dėl įstatymo projekto:<text:s/></text:span>-</text:p>
      <text:p text:style-name="P16"><text:span text:style-name="T17"><text:tab/>2. Klausymuose dalyvavo:</text:span><text:s/>-</text:p>
      <text:p text:style-name="P18"><text:tab/><text:span text:style-name="T19">3. Ekspertų, konsultantų, specialistų išvados:</text:span></text:p>
      <text:p text:style-name="P20"><text:tab/><text:span text:style-name="T21">Lietuvos Respublikos Seimo Teisės departamento išvada (2000 11 22):</text:span></text:p>
      <text:p text:style-name="P22"><text:tab/>Alternatyvių projektų Teisės departamente negauta.</text:p>
      <text:p text:style-name="P23"><text:tab/><text:span text:style-name="T24">Vertinant projektą juridinės technikos požiūriu ir jo santykį su galiojančiais įstatymais, būtų galima pateikti kai kurių pastabų ir pasiūlymų:</text:span></text:p>
      <text:p text:style-name="P25"><text:tab/>1. Projekto 1 straipsnyje siūloma papildyti keičiamo įstatymo 1<text:s/>straipsnį nauja 3 dalimi. Joje numatyta, kad jei vienas iš tėvų nėra<text:s/><text:span text:style-name="T26">nuolatinis</text:span><text:s/>Lietuvos Respublikos<text:s/><text:span text:style-name="T27">gyventojas</text:span>, šio įstatymo nustatytos pašalpos mokamos<text:s/><text:span text:style-name="T28">nuolat</text:span><text:s/>Lietuvos Respublikoje gyvenančiai motinai (tėvui), jeigu kitam iš tėvų<text:s/><text:span text:style-name="T29">pašalpos už vaikus</text:span><text:s/>nepriklauso pagal<text:s/><text:span text:style-name="T30">valstybės, kurios pilietis jis yra, įstatymus</text:span><text:s/>(pabr. – mūsų). Šios dalies nuostatas reikėtų tikslinti ir tarpusavyje suderinti su straipsnio 1 dalimi, kurioje įvardinti subjektai, turintys teisę į šiame įstatyme numatytas pašalpas. Pagal šio<text:s/>straipsnio 1 dalį, pašalpos mokamos nuolat Lietuvos Respublikoje gyvenantiems Lietuvos Respublikos piliečiams, Lietuvoje nuolat gyvenantiems užsienio piliečiams, asmenims be pilietybės ir asmenims, turintiems pabėgėlio statusą. Straipsnio 2 dalyje įvardinti tik<text:s/><text:span text:style-name="T31">nuolatiniai Lietuvos Respublikos gyventojai</text:span>.</text:p>
      <text:p text:style-name="P32"><text:tab/>Įstatymo 1 straipsnio 2 dalyje taip pat numatyta, kad pašalpos mokamos nuolat Lietuvos Respublikoje gyvenančiai motinai (tėvui), jeigu kitam iš tėvų<text:s/><text:span text:style-name="T33">pašalpos už vaikus</text:span><text:s/>nepriklauso pagal<text:s/><text:span text:style-name="T34">valstybės, kurios<text:s/></text:span><text:span text:style-name="T35">pilietis jis yra, įstatymus.</text:span><text:s/>Galima būtų pasiūlyti pasvarstyti, kaip ši nuostata bus įgyvendinta, nes kiekviena užsienio valstybė skirtingai reglamentuoja pašalpų skyrimo ir mokėjimo tvarką. Sąvoka “pašalpa už vaikus” gali būti įvairiai suprantama. Taip gali būti apibrėžta konkreti išmoka ar bet kuri išmoka, skirta vaiką auginančiai šeimai.<text:s/></text:p>
      <text:p text:style-name="P36"><text:tab/>2. Projekto 2 ir kituose straipsniuose siūloma nustatyti, kad pašalpa mokama<text:s/><text:span text:style-name="T37">abiejų tėvų prašymu, nurodant pašalpos gavėją</text:span>. Ši nuostata nustatytų vienodas teises vaiko<text:s/>tėvams gauti pašalpą, tačiau reikėtų pasvarstyti, ar toks siūlymas nesukels sunkumų jį įgyvendinant. Visų pirma, neaišku kaip turi būti įformintas abiejų tėvų prašymas, ar jis turi būti nustatyta tvarka patvirtintas, ar abu tėvai turi atvykti, kad išreikštų savo valią ir nurodytų, kas bus pašalpos gavėju. Neaišku, kaip bus sprendžiamas ginčas, jeigu tėvai nesusitartų dėl to, kas bus pašalpos gavėju.<text:s/></text:p>
      <text:soft-page-break/>
      <text:p text:style-name="P38"><text:tab/></text:p>
      <text:p text:style-name="P39"><text:tab/><text:span text:style-name="T40">Europos teisės departamentas prie Lietuvos Respublikos Vyriausybės (2000 12 06):</text:span></text:p>
      <text:p text:style-name="P41"><text:tab/>Išnagrinėję Lietuvos Respublikos valstybinių pašalpų šeimoms, auginančioms vaikus, įstatymo 1, 2, 4 ir 4(1) straipsnių pakeitimo ir papildymo įstatymo projektą Nr. IXP-100, pažymi, kad pateikto įstatymo nuostatos, siekdamos suvienodinti moterų ir vyrų galimybes kreiptis dėl pašalpos vaiko auginimui bei gauti šią pašalpą, atitinka pamatiniam Europos Sąjungos vyrų ir moterų lygybės principui, įtvirtintam tiek ES teisės nuostatose, tiek Europos Teisingumo Teismo jurisprudencijoje.</text:p>
      <text:p text:style-name="P42"/>
      <text:p text:style-name="P43"><text:tab/><text:span text:style-name="T44">4. Piliečių, visuomeninių organizacijų, politinių</text:span><text:span text:style-name="T45"><text:s/>partijų bei politinių organizacijų, kitų suinteresuotų asmenų pateikti pasiūlymai, pataisos, pastabos:</text:span><text:s/>negauta.</text:p>
      <text:p text:style-name="P46"><text:tab/><text:span text:style-name="T47">5. Valstybės institucijų, savivaldybių pasiūlymai, pataisos, pastabos:</text:span><text:s/>negauta.</text:p>
      <text:p text:style-name="P48"><text:span text:style-name="T49">6. Asmenų, turinčių įstatymų leidybos iniciatyvos teisę, pasiū</text:span><text:span text:style-name="T50">lymai, pataisos, pastabos:</text:span><text:s/>negauta.</text:p>
      <text:p text:style-name="P51"><text:span text:style-name="T52">7. Seimo paskirtų papildomų komitetų pasiūlymai, pataisos, pastabos:</text:span><text:s/>nepaskirta.</text:p>
      <text:p text:style-name="BodyText2">8. Komiteto narių - komiteto išvados projekto rengėjų siūlomas įstatymo projekto tekstas:<text:span text:style-name="T53"><text:s/>pateiktas priede.</text:span></text:p>
      <text:p text:style-name="P54"><text:tab/><text:span text:style-name="T55">9.</text:span><text:s/><text:span text:style-name="T56">Komiteto narių - komiteto i</text:span><text:span text:style-name="T57">švados projekto rengėjų komitetui</text:span><text:s/><text:span text:style-name="T58">siūlomi sprendimai:</text:span><text:s/></text:p>
      <text:p text:style-name="P59"><text:tab/>Pritarti išvados rengėjų patobulintam įstatymo projektui.</text:p>
      <text:p text:style-name="BodyText2"/>
      <text:p text:style-name="BodyText2">Priedai:<text:s/><text:span text:style-name="T60">Komiteto išvados projekto rengėjų siūlomas įstatymo projektas ir jo lyginamasis variantas.</text:span></text:p>
      <text:p text:style-name="P61"/>
      <text:p text:style-name="P62">Komiteto nariai - komiteto išvadų projekto rengėjai:</text:p>
      <text:p text:style-name="P63"/>
      <text:p text:style-name="P64">Irena Degutienė</text:p>
      <text:p text:style-name="P65"/>
      <text:p text:style-name="P66">Irena Šiaul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fo:font-weight="bold" style:font-weight-asian="bold" fo:hyphenate="false"/>
    </style:style>
    <style:style style:name="BodyText2" style:display-name="Body Text 2" style:family="paragraph" style:parent-style-name="Normal">
      <style:paragraph-properties fo:text-align="justify" fo:line-height="150%" fo:text-indent="0.5in"/>
      <style:text-properties fo:font-weight="bold" style:font-weight-asian="bold"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style:font-name="Times New Roman"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02in" fo:page-height="8.2701in" style:print-orientation="landscape"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Footer" style:family="paragraph">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language="lt" fo:country="LT"/>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Seimo</dc:title>
    <dc:description>_x000d_Dokumentas koreguotas UAB Fotonija 'Korektoriumi' v. 1.0 2001.01.10 14:45:07</dc:description>
    <dc:subject/>
    <meta:initial-creator>Seimas</meta:initial-creator>
    <dc:creator>adlibuser</dc:creator>
    <meta:creation-date>2017-04-20T19:11:00Z</meta:creation-date>
    <dc:date>2017-04-20T19:11:00Z</dc:date>
    <meta:print-date>1601-01-01T00:00:00Z</meta:print-date>
    <meta:template xlink:href="Normal.dotm" xlink:type="simple"/>
    <meta:editing-cycles>2</meta:editing-cycles>
    <meta:editing-duration>PT0S</meta:editing-duration>
    <meta:document-statistic meta:page-count="2" meta:paragraph-count="109" meta:word-count="647" meta:character-count="4034" meta:row-count="291" meta:non-whitespace-character-count="3496"/>
  </office:meta>
</office:document-meta>
</file>