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text-properties fo:font-size="8pt" style:font-size-asian="8pt"/>
    </style:style>
    <style:style style:name="S1" style:family="section">
      <style:section-properties fo:margin-left="0.1972in" fo:margin-right="0in" style:writing-mode="lr-tb"/>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BodyText" style:family="paragraph">
      <style:text-properties style:font-name="Times New Roma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list-style-name="LFO1" style:family="paragraph">
      <style:paragraph-properties fo:text-align="justify"/>
    </style:style>
    <style:style style:name="P21" style:parent-style-name="Normal" style:list-style-name="LFO1" style:family="paragraph">
      <style:paragraph-properties fo:text-align="justify"/>
    </style:style>
    <style:style style:name="P22" style:parent-style-name="Normal" style:list-style-name="LFO1" style:family="paragraph">
      <style:paragraph-properties fo:text-align="justify"/>
    </style:style>
    <style:style style:name="P23" style:parent-style-name="Normal" style:list-style-name="LFO1" style:family="paragraph">
      <style:paragraph-properties fo:text-align="justify"/>
    </style:style>
    <style:style style:name="P24" style:parent-style-name="Normal" style:list-style-name="LFO1" style:family="paragraph">
      <style:paragraph-properties fo:text-align="justify"/>
    </style:style>
    <style:style style:name="P25" style:parent-style-name="Normal" style:list-style-name="LFO1" style:family="paragraph">
      <style:paragraph-properties fo:text-align="justify"/>
    </style:style>
    <style:style style:name="P26" style:parent-style-name="Normal" style:list-style-name="LFO1" style:family="paragraph">
      <style:paragraph-properties fo:text-align="justify"/>
    </style:style>
    <style:style style:name="P27" style:parent-style-name="Normal" style:list-style-name="LFO1" style:family="paragraph">
      <style:paragraph-properties fo:text-align="justify"/>
    </style:style>
    <style:style style:name="P28" style:parent-style-name="Normal" style:list-style-name="LFO1" style:family="paragraph">
      <style:paragraph-properties fo:text-align="justify"/>
    </style:style>
    <style:style style:name="P29" style:parent-style-name="Normal" style:list-style-name="LFO1"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
      <text:section text:name="Sect1" text:style-name="S1">
        <text:p text:style-name="Normal"/>
        <text:p text:style-name="P6"/>
        <text:p text:style-name="P7"/>
        <text:p text:style-name="P8">Lietuvos Respublikos Seimui<text:tab/><text:tab/><text:tab/><text:tab/>2001 m. sausio 8 d. Nr. 19 - 167</text:p>
        <text:p text:style-name="P9"/>
        <text:p text:style-name="P10"/>
        <text:p text:style-name="P11"/>
        <text:p text:style-name="P12"/>
        <text:p text:style-name="P13"><text:tab/>Lietuvos Respublikos Vyriausybė siunčia svarstyti Lietuvos Respublikos indėlių draudimo įstatymo, Lietuvos Respublikos komercinių bankų įstatymo 53 straipsnio pakeitimo įstatymo ir Lietuvos Respublikos kredito unijų įstatymo 10 straipsnio pakeitimo įstatymo projektus, kuriems buvo pritarta 2001 m. sausio 3 d. Lietuvos Respublikos Vyriausybės posėdyje. Prašome Lietuvos Respublikos Seimą šiuos įstatymų projektus svarstyti skubos tvarka.</text:p>
        <text:p text:style-name="P14"/>
        <text:p text:style-name="P15"><text:tab/>Svarstant Lietuvos Respublikos Seime šiuos įstatymų projektus Lietuvos Respublikos Vyriausybę atstovaus finansų ministras J.Lionginas.</text:p>
        <text:p text:style-name="P16"/>
        <text:p text:style-name="P17"/>
        <text:p text:style-name="P18"/>
        <text:p text:style-name="P19">Priedai:</text:p>
        <text:list text:style-name="LFO1" text:continue-numbering="true">
          <text:list-item>
            <text:p text:style-name="P20">Lietuvos Respublikos Vyriausybės nutarimas – 1 lapas.</text:p>
          </text:list-item>
          <text:list-item>
            <text:p text:style-name="P21">Aiškinamasis raštas dėl Lietuvos Respublikos indėlių<text:s/>draudimo įstatymo projekto - 1 lapas.</text:p>
          </text:list-item>
          <text:list-item>
            <text:p text:style-name="P22">Lietuvos Respublikos indėlių draudimo įstatymo projektas – 8 lapai.</text:p>
          </text:list-item>
          <text:list-item>
            <text:p text:style-name="P23">Aiškinamasis raštas dėl Lietuvos Respublikos kredito unijų įstatymo 10 straipsnio pakeitimo įstatymo projekto – 1 lapas.</text:p>
          </text:list-item>
          <text:list-item>
            <text:p text:style-name="P24">Lietuvos Respublikos kredito<text:s/>unijų įstatymo 10 straipsnio pakeitimo įstatymo projektas – 1 lapas.</text:p>
          </text:list-item>
          <text:list-item>
            <text:p text:style-name="P25">Lietuvos Respublikos kredito unijų įstatymo 10 straipsnio pakeitimo įstatymo projekto lyginamasis variantas – 1 lapas.</text:p>
          </text:list-item>
          <text:list-item>
            <text:p text:style-name="P26">Aiškinamasis raštas dėl Lietuvos Respublikos komercinių bankų įstatymo 53 straipsnio pakeitimo įstatymo projekto – 1 lapas.</text:p>
          </text:list-item>
          <text:list-item>
            <text:p text:style-name="P27">Lietuvos Respublikos komercinių bankų įstatymo 53 straipsnio pakeitimo įstatymo projektas – 1 lapas.</text:p>
          </text:list-item>
          <text:list-item>
            <text:p text:style-name="P28">Lietuvos Respublikos komercinių bankų įstatymo 53 straipsnio pakeitimo įstatymo projekto lyginamasis variantas – 1 lapas.</text:p>
          </text:list-item>
          <text:list-item>
            <text:p text:style-name="P29">Kompiuterinė laikmena – 1 vnt.</text:p>
          </text:list-item>
        </text:list>
        <text:p text:style-name="P30"/>
        <text:p text:style-name="P31"/>
        <text:p text:style-name="P32"/>
        <text:p text:style-name="P33"/>
        <text:p text:style-name="P34">Ministras Pirmininkas<text:tab/><text:tab/><text:tab/><text:tab/><text:tab/><text:tab/><text:tab/>Rolandas Paks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text-align="center" style:line-height-at-least="0.25in" fo:margin-right="4.3305in"/>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line-height-at-least="0.25in" fo:margin-right="4.3305in"/>
      <style:text-properties fo:font-weight="bold" style:font-weight-asian="bold"/>
    </style:style>
    <style:style style:name="P5" style:parent-style-name="Normal" style:family="paragraph">
      <style:paragraph-properties fo:text-align="center" style:line-height-at-least="0.25in" fo:margin-right="4.3305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Picture 1" text:anchor-type="as-char" svg:x="0in" svg:y="0in" svg:width="0.57292in" svg:height="0.69792in" style:rel-width="scale" style:rel-height="scale"><draw:image xlink:href="media/image1.png" xlink:type="simple" xlink:show="embed" xlink:actuate="onLoad"/><svg:title/><svg:desc>C:\!!!_EDM\VAIZDAI\VYTIS-B.BMP</svg:desc></draw:frame></text:span></text:p>
        <text:p text:style-name="P4">LIETUVOS RESPUBLIKOS</text:p>
        <text:p text:style-name="P5">MINISTRAS PIRMININK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dc:title>
    <dc:description> </dc:description>
    <dc:subject/>
    <meta:initial-creator>Milda</meta:initial-creator>
    <dc:creator>adlibuser</dc:creator>
    <meta:creation-date>2017-04-20T19:11:00Z</meta:creation-date>
    <dc:date>2017-04-20T19:11:00Z</dc:date>
    <meta:print-date>2001-01-05T08:31:00Z</meta:print-date>
    <meta:template xlink:href="Normal.dotm" xlink:type="simple"/>
    <meta:editing-cycles>2</meta:editing-cycles>
    <meta:editing-duration>PT0S</meta:editing-duration>
    <meta:document-statistic meta:page-count="1" meta:paragraph-count="52" meta:word-count="199" meta:character-count="1587" meta:row-count="120" meta:non-whitespace-character-count="1440"/>
  </office:meta>
</office:document-meta>
</file>