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justify" fo:text-indent="0.5in"/>
    </style:style>
    <style:style style:name="P4" style:parent-style-name="Normal" style:family="paragraph">
      <style:paragraph-properties fo:text-align="justify" fo:text-indent="0.5in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justify" fo:text-indent="0.5in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justify" fo:text-indent="0.5in"/>
    </style:style>
    <style:style style:name="P9" style:parent-style-name="BodyTextIndent" style:family="paragraph">
      <style:paragraph-properties fo:line-height="100%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Aiškinamasis raštas</text:p>
      <text:p text:style-name="P2">dėl Lietuvos Respublikos komercinių bankų įstatymo 53 straipsnio pakeitimo įstatymo projekto</text:p>
      <text:p text:style-name="P3"/>
      <text:p text:style-name="P4"/>
      <text:p text:style-name="P5"/>
      <text:p text:style-name="P6"/>
      <text:p text:style-name="P7">Atsižvelgiant į tai, kad priėmus Lietuvos Respublikos indėlių draudimo įstatymo projektą Lietuvos Respublikos gyventojų indėlių draudimo įstatymas (Žin., 1996, Nr.1-1, Nr. 14-354; 1997, Nr. 66-1596; 1998, Nr. 115-3247; 1999, Nr. 65-2087; 2000, Nr. 29-802, Nr.45-1290) bus pripažintas netekusiu galios, yra būtina pakeisti Lietuvos Respublikos komercinių bankų įstatymo 53 straipsnio 8 dalies redakciją ir nustatyti, kad valstybės įmonei Indėlių draudimo fondui reikalavimo teises gali perduoti tik toks likviduojamas bankas, kuris buvo apdraudęs indėlius Lietuvos Respublikos indėlių draudimo įstatymo nustatyta tvarka.<text:s/></text:p>
      <text:p text:style-name="P8">Priėmus Lietuvos Respublikos komercinių bankų įstatymo 53 straipsnio pakeitimo įstatymo projektą, neigiamų pasekmių jį įgyvendinant neturėtų būti.</text:p>
      <text:p text:style-name="P9">Lietuvos Respublikos komercinių bankų įstatymo 53 straipsnio pakeitimo įstatymo projektą parengė Lietuvos Respublikos finansų ministerija.<text:s/></text:p>
      <text:p text:style-name="P10">Lietuvos Respublikos komercinių bankų įstatymo 53 straipsnio pakeitimo įstatymo projekto reikšminiai žodžiai įtraukti į kompiuterinės paieškos sistemą: Indėlių draudimo fondas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Finansų ministras<text:tab/><text:tab/><text:tab/><text:tab/>Jonas Liongina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style:line-height-at-least="0.25in" fo:text-indent="0.5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>_x000d_Dokumentas koreguotas UAB Fotonija 'Korektoriumi' v. 1.0 2001.01.08 14:35:44</dc:description>
    <dc:subject/>
    <meta:initial-creator>FM</meta:initial-creator>
    <dc:creator>adlibuser</dc:creator>
    <meta:creation-date>2017-04-20T19:11:00Z</meta:creation-date>
    <dc:date>2017-04-20T19:11:00Z</dc:date>
    <meta:print-date>2000-10-03T06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239" meta:row-count="30" meta:non-whitespace-character-count="1097"/>
  </office:meta>
</office:document-meta>
</file>