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1in" fo:text-indent="0.5in">
        <style:tab-stops/>
      </style:paragraph-properties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fo:language="lt" fo:country="LT"/>
    </style:style>
    <style:style style:name="P5" style:parent-style-name="Normal" style:family="paragraph">
      <style:paragraph-properties fo:margin-left="1.5in" fo:text-indent="0.5in">
        <style:tab-stops>
          <style:tab-stop style:type="left" style:position="1.9458in"/>
        </style:tab-stops>
      </style:paragraph-properties>
      <style:text-properties fo:language="lt" fo:country="LT"/>
    </style:style>
    <style:style style:name="P6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fo:language="lt" fo:country="LT"/>
    </style:style>
    <style:style style:name="P7" style:parent-style-name="Normal" style:family="paragraph">
      <style:paragraph-properties fo:text-align="justify">
        <style:tab-stops>
          <style:tab-stop style:type="left" style:position="3.4458in"/>
        </style:tab-stops>
      </style:paragraph-properties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 fo:text-indent="0.5in"/>
      <style:text-properties fo:language="lt" fo:country="LT"/>
    </style:style>
    <style:style style:name="P11" style:parent-style-name="Normal" style:family="paragraph">
      <style:paragraph-properties fo:text-align="justify" fo:text-indent="0.5in"/>
      <style:text-properties fo:language="lt" fo:country="LT"/>
    </style:style>
    <style:style style:name="P12" style:parent-style-name="Normal" style:family="paragraph">
      <style:paragraph-properties fo:text-align="justify" fo:text-indent="0.5in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 text:c="10"/>AIŠKINAMASIS RAŠTAS</text:p>
      <text:p text:style-name="P2"/>
      <text:p text:style-name="P3"/>
      <text:p text:style-name="P4"><text:s text:c="10"/>Dėl Lietuvos Respublikos pridėtinės vertės mokesčio įstatymo 4 straipsnio<text:s/></text:p>
      <text:p text:style-name="P5">pakeitimo įstatymo projekto</text:p>
      <text:p text:style-name="P6"/>
      <text:p text:style-name="P7"/>
      <text:p text:style-name="P8"/>
      <text:p text:style-name="P9"><text:tab/>Lietuvos Respublikos azartinių lošimų įstatymo projekte numatoma įstatymiškai įteisinti azartinių lošimų organizavimą Lietuvos Respublikoje.</text:p>
      <text:p text:style-name="P10">Atsižvelgdami tai, siūlome pakeisti Lietuvos Respublikos pridėtinės vertės mokesčio įstatymą. Šio įstatymo pakeitimo tikslas – papildyti jį nuostata, kad pridėtinės vertės mokestis nebus imamas nuo azartinių lošimų apyvartos. Įstatymo projektas parengtas vadovaujantis Europos Sąjungos Šeštąja Tarybos direktyva (77/388/EEC), pagal kurią azartinių lošimų apyvarta pridėtinės vertės mokesčiu neapmokestinama.</text:p>
      <text:p text:style-name="P11">Siūlome nustatyti, kad minėtas įstatymas įsigaliotų kartu su Lietuvos<text:s/>Respublikos azartinių lošimų įstatymu.</text:p>
      <text:p text:style-name="P12">Priėmus Lietuvos Respublikos pridėtinės vertės mokesčio įstatymo pakeitimo įstatymą, neigiamų pasekmių nenumatoma.</text:p>
      <text:p text:style-name="P13"><text:tab/>Įstatymo projektą parengė Finansų ministerijos Finansų rinkos departamento (direktorė - L. Adakauskienė) Lošimų reguliavimo skyriaus vyriausioji ekonomistė E. Rauktienė.</text:p>
      <text:p text:style-name="P14"><text:tab/>Reikšminiai šio įstatymo projekto žodžiai: azartiniai lošimai.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Ministras<text:tab/><text:tab/><text:tab/><text:tab/><text:tab/><text:tab/><text:tab/><text:tab/>Jonas Lionginas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AIŠKINAMASIS RAŠTAS</dc:title>
    <dc:description>_x000d_Dokumentas koreguotas UAB Fotonija 'Korektoriumi' v. 1.0 2000.12.18 16:28:25</dc:description>
    <dc:subject/>
    <meta:initial-creator>LR FM</meta:initial-creator>
    <dc:creator>adlibuser</dc:creator>
    <meta:creation-date>2017-04-21T05:59:00Z</meta:creation-date>
    <dc:date>2017-04-21T05:59:00Z</dc:date>
    <meta:print-date>2000-12-11T14:2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51" meta:character-count="1170" meta:row-count="69" meta:non-whitespace-character-count="1048"/>
  </office:meta>
</office:document-meta>
</file>