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 fo:color="#000000"/>
    </style:style>
    <style:style style:name="T23" style:parent-style-name="DefaultParagraphFont" style:family="text">
      <style:text-properties style:font-name="Arial" fo:font-weight="bold" style:font-weight-asian="bold" fo:color="#000000"/>
    </style:style>
    <style:style style:name="T24" style:parent-style-name="DefaultParagraphFont" style:family="text">
      <style:text-properties style:font-name="Arial" fo:color="#000000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paragraph-properties fo:text-indent="0.5in"/>
      <style:text-properties style:font-name="Arial"/>
    </style:style>
    <style:style style:name="P32" style:parent-style-name="Normal" style:family="paragraph">
      <style:paragraph-properties fo:text-indent="0.5in"/>
      <style:text-properties style:font-name="Arial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size="8pt" style:font-size-asian="8pt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style="italic" style:font-style-asian="italic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weight="bold" style:font-weight-asian="bold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/>
    </style:style>
    <style:style style:name="T42" style:parent-style-name="DefaultParagraphFont" style:family="text">
      <style:text-properties style:font-name="Arial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name="Arial" fo:font-style="italic" style:font-style-asian="italic"/>
    </style:style>
    <style:style style:name="T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" style:parent-style-name="DefaultParagraphFont" style:family="text">
      <style:text-properties style:font-name="Arial" fo:font-style="italic" style:font-style-asian="italic"/>
    </style:style>
    <style:style style:name="P48" style:parent-style-name="Normal" style:family="paragraph">
      <style:paragraph-properties fo:text-align="center"/>
      <style:text-properties style:font-name="Arial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size="8pt" style:font-size-asian="8pt"/>
    </style:style>
    <style:style style:name="T52" style:parent-style-name="DefaultParagraphFont" style:family="text">
      <style:text-properties style:font-name="Arial" fo:font-size="8pt" style:font-size-asian="8pt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style="italic" style:font-style-asian="italic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weight="bold" style:font-weight-asian="bold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color="#000000"/>
    </style:style>
    <style:style style:name="T59" style:parent-style-name="DefaultParagraphFont" style:family="text">
      <style:text-properties style:font-name="Arial" fo:font-weight="bold" style:font-weight-asian="bold" fo:color="#000000"/>
    </style:style>
    <style:style style:name="T60" style:parent-style-name="DefaultParagraphFont" style:family="text">
      <style:text-properties style:font-name="Arial" fo:color="#000000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/>
    </style:style>
    <style:style style:name="P63" style:parent-style-name="Normal" style:family="paragraph">
      <style:text-properties style:font-name="Arial"/>
    </style:style>
    <style:style style:name="T64" style:parent-style-name="DefaultParagraphFont" style:family="text">
      <style:text-properties style:font-name="Arial" fo:font-size="8pt" style:font-size-asian="8pt"/>
    </style:style>
    <style:style style:name="T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color="#000000"/>
    </style:style>
    <style:style style:name="T68" style:parent-style-name="DefaultParagraphFont" style:family="text">
      <style:text-properties style:font-name="Arial" fo:font-weight="bold" style:font-weight-asian="bold" fo:color="#000000"/>
    </style:style>
    <style:style style:name="T69" style:parent-style-name="DefaultParagraphFont" style:family="text">
      <style:text-properties style:font-name="Arial" fo:font-weight="bold" style:font-weight-asian="bold" fo:color="#000000"/>
    </style:style>
    <style:style style:name="T70" style:parent-style-name="DefaultParagraphFont" style:family="text">
      <style:text-properties style:font-name="Arial" fo:color="#000000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3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paragraph-properties fo:text-indent="0.5in"/>
      <style:text-properties style:font-name="Arial"/>
    </style:style>
    <style:style style:name="P78" style:parent-style-name="Normal" style:family="paragraph">
      <style:text-properties style:font-name="Arial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weight="bold" style:font-weight-asian="bold" fo:color="#000000"/>
    </style:style>
    <style:style style:name="P82" style:parent-style-name="Normal" style:family="paragraph">
      <style:paragraph-properties fo:text-indent="0.5in"/>
      <style:text-properties style:font-name="Arial"/>
    </style:style>
    <style:style style:name="P83" style:parent-style-name="Normal" style:family="paragraph">
      <style:text-properties style:font-name="Arial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weight="bold" style:font-weight-asian="bold" fo:color="#000000"/>
    </style:style>
    <style:style style:name="T86" style:parent-style-name="DefaultParagraphFont" style:family="text">
      <style:text-properties style:font-name="Arial" fo:font-weight="bold" style:font-weight-asian="bold" fo:color="#000000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 fo:color="#000000"/>
    </style:style>
    <style:style style:name="P89" style:parent-style-name="Normal" style:family="paragraph">
      <style:paragraph-properties fo:text-indent="0.5in"/>
      <style:text-properties style:font-name="Arial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 fo:color="#000000"/>
    </style:style>
    <style:style style:name="T93" style:parent-style-name="DefaultParagraphFont" style:family="text">
      <style:text-properties style:font-name="Arial" fo:font-weight="bold" style:font-weight-asian="bold" fo:color="#000000"/>
    </style:style>
    <style:style style:name="P94" style:parent-style-name="Normal" style:family="paragraph">
      <style:paragraph-properties fo:text-indent="0.5in"/>
      <style:text-properties style:font-name="Arial"/>
    </style:style>
    <style:style style:name="T95" style:parent-style-name="DefaultParagraphFont" style:family="text">
      <style:text-properties style:font-name="Arial" fo:font-style="italic" style:font-style-asian="italic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weight="bold" style:font-weight-asian="bold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weight="bold" style:font-weight-asian="bold"/>
    </style:style>
    <style:style style:name="T100" style:parent-style-name="DefaultParagraphFont" style:family="text">
      <style:text-properties style:font-name="Arial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weight="bold" style:font-weight-asian="bold"/>
    </style:style>
    <style:style style:name="T110" style:parent-style-name="DefaultParagraphFont" style:family="text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paragraph-properties fo:text-align="center"/>
      <style:text-properties style:font-name="Arial" fo:font-weight="bold" style:font-weight-asian="bold"/>
    </style:style>
    <style:style style:name="P113" style:parent-style-name="Normal" style:family="paragraph">
      <style:paragraph-properties fo:text-align="center"/>
      <style:text-properties style:font-name="Arial" fo:font-weight="bold" style:font-weight-asian="bold"/>
    </style:style>
    <style:style style:name="P114" style:parent-style-name="Normal" style:family="paragraph">
      <style:paragraph-properties fo:text-indent="0.5in"/>
      <style:text-properties style:font-name="Arial"/>
    </style:style>
    <style:style style:name="P115" style:parent-style-name="Normal" style:family="paragraph">
      <style:text-properties style:font-name="Arial"/>
    </style:style>
    <style:style style:name="T116" style:parent-style-name="DefaultParagraphFont" style:family="text">
      <style:text-properties style:font-name="Arial" fo:font-size="8pt" style:font-size-asian="8pt"/>
    </style:style>
    <style:style style:name="T1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 fo:color="#000000"/>
    </style:style>
    <style:style style:name="T120" style:parent-style-name="DefaultParagraphFont" style:family="text">
      <style:text-properties style:font-name="Arial" fo:color="#000000"/>
    </style:style>
    <style:style style:name="T1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paragraph-properties fo:text-indent="0.5in"/>
      <style:text-properties style:font-name="Arial"/>
    </style:style>
    <style:style style:name="P124" style:parent-style-name="Normal" style:family="paragraph">
      <style:text-properties style:font-name="Arial"/>
    </style:style>
    <style:style style:name="T125" style:parent-style-name="DefaultParagraphFont" style:family="text">
      <style:text-properties style:font-name="Arial" fo:font-style="italic" style:font-style-asian="italic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weight="bold" style:font-weight-asian="bold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weight="bold" style:font-weight-asian="bold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/>
    </style:style>
    <style:style style:name="P146" style:parent-style-name="Normal" style:family="paragraph">
      <style:text-properties style:font-name="Arial"/>
    </style:style>
    <style:style style:name="T147" style:parent-style-name="DefaultParagraphFont" style:family="text">
      <style:text-properties style:font-name="Arial" fo:font-size="8pt" style:font-size-asian="8pt"/>
    </style:style>
    <style:style style:name="T1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name="Arial" fo:font-weight="bold" style:font-weight-asian="bold" fo:color="#000000"/>
    </style:style>
    <style:style style:name="T151" style:parent-style-name="DefaultParagraphFont" style:family="text">
      <style:text-properties style:font-name="Arial" fo:color="#000000"/>
    </style:style>
    <style:style style:name="T152" style:parent-style-name="DefaultParagraphFont" style:family="text">
      <style:text-properties style:font-name="Arial" fo:color="#000000" style:text-position="super 62.5%"/>
    </style:style>
    <style:style style:name="T153" style:parent-style-name="DefaultParagraphFont" style:family="text">
      <style:text-properties style:font-name="Arial" fo:color="#000000"/>
    </style:style>
    <style:style style:name="T154" style:parent-style-name="DefaultParagraphFont" style:family="text">
      <style:text-properties style:font-name="Arial" fo:color="#000000" style:text-position="super 62.5%"/>
    </style:style>
    <style:style style:name="T155" style:parent-style-name="DefaultParagraphFont" style:family="text">
      <style:text-properties style:font-name="Arial" fo:color="#000000"/>
    </style:style>
    <style:style style:name="T156" style:parent-style-name="DefaultParagraphFont" style:family="text">
      <style:text-properties style:font-name="Arial" fo:color="#000000" style:text-position="super 62.5%"/>
    </style:style>
    <style:style style:name="T157" style:parent-style-name="DefaultParagraphFont" style:family="text">
      <style:text-properties style:font-name="Arial" fo:color="#000000"/>
    </style:style>
    <style:style style:name="T158" style:parent-style-name="DefaultParagraphFont" style:family="text">
      <style:text-properties style:font-name="Arial" fo:color="#000000" style:text-position="super 62.5%"/>
    </style:style>
    <style:style style:name="T159" style:parent-style-name="DefaultParagraphFont" style:family="text">
      <style:text-properties style:font-name="Arial" fo:color="#000000"/>
    </style:style>
    <style:style style:name="T16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paragraph-properties fo:text-indent="0.5in"/>
      <style:text-properties style:font-name="Arial"/>
    </style:style>
    <style:style style:name="P163" style:parent-style-name="Normal" style:family="paragraph">
      <style:text-properties style:font-name="Arial"/>
    </style:style>
    <style:style style:name="T164" style:parent-style-name="DefaultParagraphFont" style:family="text">
      <style:text-properties style:font-name="Arial" fo:font-style="italic" style:font-style-asian="italic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weight="bold" style:font-weight-asian="bold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weight="bold" style:font-weight-asian="bold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weight="bold" style:font-weight-asian="bold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/>
    </style:style>
    <style:style style:name="P184" style:parent-style-name="Normal" style:family="paragraph">
      <style:text-properties style:font-name="Arial" fo:font-size="8pt" style:font-size-asian="8pt"/>
    </style:style>
    <style:style style:name="T185" style:parent-style-name="DefaultParagraphFont" style:family="text">
      <style:text-properties style:font-name="Arial" fo:font-size="8pt" style:font-size-asian="8pt"/>
    </style:style>
    <style:style style:name="T1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 fo:color="#000000"/>
    </style:style>
    <style:style style:name="T189" style:parent-style-name="DefaultParagraphFont" style:family="text">
      <style:text-properties style:font-name="Arial" fo:font-weight="bold" style:font-weight-asian="bold" fo:color="#000000"/>
    </style:style>
    <style:style style:name="T190" style:parent-style-name="DefaultParagraphFont" style:family="text">
      <style:text-properties style:font-name="Arial" fo:color="#000000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text-properties style:font-name="Arial" fo:color="#000000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text-properties style:font-name="Arial" fo:color="#000000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size="8pt" style:font-size-asian="8pt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style="italic" style:font-style-asian="italic"/>
    </style:style>
    <style:style style:name="T205" style:parent-style-name="DefaultParagraphFont" style:family="text">
      <style:text-properties style:font-name="Arial" fo:font-weight="bold" style:font-weight-asian="bold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T208" style:parent-style-name="DefaultParagraphFont" style:family="text">
      <style:text-properties style:font-name="Arial" fo:font-weight="bold" style:font-weight-asian="bold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weight="bold" style:font-weight-asian="bold"/>
    </style:style>
    <style:style style:name="T211" style:parent-style-name="DefaultParagraphFont" style:family="text">
      <style:text-properties style:font-name="Arial"/>
    </style:style>
    <style:style style:name="P212" style:parent-style-name="Normal" style:family="paragraph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 fo:font-size="8pt" style:font-size-asian="8pt"/>
    </style:style>
    <style:style style:name="T2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style:text-position="super 62.5%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color="#000000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color="#000000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paragraph-properties fo:text-indent="0.5in"/>
      <style:text-properties style:font-name="Arial"/>
    </style:style>
    <style:style style:name="P229" style:parent-style-name="Normal" style:family="paragraph">
      <style:text-properties style:font-name="Arial"/>
    </style:style>
    <style:style style:name="P230" style:parent-style-name="Normal" style:family="paragraph">
      <style:text-properties style:font-name="Arial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size="8pt" style:font-size-asian="8pt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style="italic" style:font-style-asian="italic"/>
    </style:style>
    <style:style style:name="T236" style:parent-style-name="DefaultParagraphFont" style:family="text">
      <style:text-properties style:font-name="Arial" fo:font-style="italic" style:font-style-asian="italic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weight="bold" style:font-weight-asian="bold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weight="bold" style:font-weight-asian="bold"/>
    </style:style>
    <style:style style:name="T243" style:parent-style-name="DefaultParagraphFont" style:family="text">
      <style:text-properties style:font-name="Arial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size="8pt" style:font-size-asian="8pt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style="italic" style:font-style-asian="italic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color="#000000"/>
    </style:style>
    <style:style style:name="T254" style:parent-style-name="DefaultParagraphFont" style:family="text">
      <style:text-properties style:font-name="Arial" fo:color="#000000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weight="bold" style:font-weight-asian="bold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text-properties style:font-name="Arial"/>
    </style:style>
    <style:style style:name="T266" style:parent-style-name="DefaultParagraphFont" style:family="text">
      <style:text-properties style:font-name="Arial" fo:font-size="8pt" style:font-size-asian="8pt"/>
    </style:style>
    <style:style style:name="T2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 fo:color="#000000"/>
    </style:style>
    <style:style style:name="T270" style:parent-style-name="DefaultParagraphFont" style:family="text">
      <style:text-properties style:font-name="Arial" fo:color="#000000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weight="bold" style:font-weight-asian="bold" fo:color="#000000"/>
    </style:style>
    <style:style style:name="T274" style:parent-style-name="DefaultParagraphFont" style:family="text">
      <style:text-properties style:font-name="Arial" fo:color="#000000"/>
    </style:style>
    <style:style style:name="T275" style:parent-style-name="DefaultParagraphFont" style:family="text">
      <style:text-properties style:font-name="Arial" fo:color="#000000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text-properties style:font-name="Arial"/>
    </style:style>
    <style:style style:name="T280" style:parent-style-name="DefaultParagraphFont" style:family="text">
      <style:text-properties style:font-name="Arial" fo:font-style="italic" style:font-style-asian="italic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weight="bold" style:font-weight-asian="bold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font-weight="bold" style:font-weight-asian="bold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weight="bold" style:font-weight-asian="bold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weight="bold" style:font-weight-asian="bold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weight="bold" style:font-weight-asian="bold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weight="bold" style:font-weight-asian="bold"/>
    </style:style>
    <style:style style:name="T296" style:parent-style-name="DefaultParagraphFont" style:family="text">
      <style:text-properties style:font-name="Arial"/>
    </style:style>
    <style:style style:name="P297" style:parent-style-name="Normal" style:family="paragraph">
      <style:text-properties style:font-name="Arial"/>
    </style:style>
    <style:style style:name="T298" style:parent-style-name="DefaultParagraphFont" style:family="text">
      <style:text-properties style:font-name="Arial" fo:font-size="8pt" style:font-size-asian="8pt"/>
    </style:style>
    <style:style style:name="T2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weight="bold" style:font-weight-asian="bold" fo:color="#000000"/>
    </style:style>
    <style:style style:name="T302" style:parent-style-name="DefaultParagraphFont" style:family="text">
      <style:text-properties style:font-name="Arial" fo:color="#000000"/>
    </style:style>
    <style:style style:name="T303" style:parent-style-name="DefaultParagraphFont" style:family="text">
      <style:text-properties style:font-name="Arial" fo:color="#000000"/>
    </style:style>
    <style:style style:name="T304" style:parent-style-name="DefaultParagraphFont" style:family="text">
      <style:text-properties style:font-name="Arial" fo:color="#000000" style:text-position="super 62.5%"/>
    </style:style>
    <style:style style:name="T305" style:parent-style-name="DefaultParagraphFont" style:family="text">
      <style:text-properties style:font-name="Arial" fo:color="#000000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08" style:parent-style-name="Normal" style:family="paragraph">
      <style:text-properties style:font-name="Arial"/>
    </style:style>
    <style:style style:name="P309" style:parent-style-name="Normal" style:family="paragraph">
      <style:text-properties style:font-name="Arial"/>
    </style:style>
    <style:style style:name="T310" style:parent-style-name="DefaultParagraphFont" style:family="text">
      <style:text-properties style:font-name="Arial" fo:font-style="italic" style:font-style-asian="italic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weight="bold" style:font-weight-asian="bold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weight="bold" style:font-weight-asian="bold"/>
    </style:style>
    <style:style style:name="T320" style:parent-style-name="DefaultParagraphFont" style:family="text">
      <style:text-properties style:font-name="Arial" fo:font-weight="bold" style:font-weight-asian="bold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weight="bold" style:font-weight-asian="bold"/>
    </style:style>
    <style:style style:name="T326" style:parent-style-name="DefaultParagraphFont" style:family="text">
      <style:text-properties style:font-name="Arial"/>
    </style:style>
    <style:style style:name="P327" style:parent-style-name="Normal" style:family="paragraph">
      <style:text-properties style:font-name="Arial"/>
    </style:style>
    <style:style style:name="T328" style:parent-style-name="DefaultParagraphFont" style:family="text">
      <style:text-properties style:font-name="Arial" fo:font-size="8pt" style:font-size-asian="8pt"/>
    </style:style>
    <style:style style:name="T3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weight="bold" style:font-weight-asian="bold"/>
    </style:style>
    <style:style style:name="T332" style:parent-style-name="DefaultParagraphFont" style:family="text">
      <style:text-properties style:font-name="Arial" fo:font-weight="bold" style:font-weight-asian="bold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color="#000000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paragraph-properties fo:text-indent="0.5in"/>
      <style:text-properties style:font-name="Arial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color="#000000"/>
    </style:style>
    <style:style style:name="T342" style:parent-style-name="DefaultParagraphFont" style:family="text">
      <style:text-properties style:font-name="Arial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size="8pt" style:font-size-asian="8pt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style="italic" style:font-style-asian="italic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weight="bold" style:font-weight-asian="bold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font-weight="bold" style:font-weight-asian="bold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weight="bold" style:font-weight-asian="bold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weight="bold" style:font-weight-asian="bold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weight="bold" style:font-weight-asian="bold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weight="bold" style:font-weight-asian="bold"/>
    </style:style>
    <style:style style:name="T365" style:parent-style-name="DefaultParagraphFont" style:family="text">
      <style:text-properties style:font-name="Arial"/>
    </style:style>
    <style:style style:name="P366" style:parent-style-name="Normal" style:family="paragraph">
      <style:text-properties style:font-name="Arial"/>
    </style:style>
    <style:style style:name="T367" style:parent-style-name="DefaultParagraphFont" style:family="text">
      <style:text-properties style:font-name="Arial" fo:font-size="8pt" style:font-size-asian="8pt"/>
    </style:style>
    <style:style style:name="T3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weight="bold" style:font-weight-asian="bold" fo:color="#000000"/>
    </style:style>
    <style:style style:name="T371" style:parent-style-name="DefaultParagraphFont" style:family="text">
      <style:text-properties style:font-name="Arial" fo:color="#000000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weight="bold" style:font-weight-asian="bold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color="#000000"/>
    </style:style>
    <style:style style:name="P378" style:parent-style-name="Normal" style:family="paragraph">
      <style:paragraph-properties fo:text-indent="0.5in"/>
    </style:style>
    <style:style style:name="T3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paragraph-properties fo:text-indent="0.5in"/>
      <style:text-properties style:font-name="Arial"/>
    </style:style>
    <style:style style:name="P382" style:parent-style-name="Normal" style:family="paragraph">
      <style:text-properties style:font-name="Arial"/>
    </style:style>
    <style:style style:name="T383" style:parent-style-name="DefaultParagraphFont" style:family="text">
      <style:text-properties style:font-name="Arial" fo:font-style="italic" style:font-style-asian="italic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weight="bold" style:font-weight-asian="bold" fo:color="#000000"/>
    </style:style>
    <style:style style:name="T388" style:parent-style-name="DefaultParagraphFont" style:family="text">
      <style:text-properties style:font-name="Arial" fo:font-weight="bold" style:font-weight-asian="bold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weight="bold" style:font-weight-asian="bold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weight="bold" style:font-weight-asian="bold"/>
    </style:style>
    <style:style style:name="T394" style:parent-style-name="DefaultParagraphFont" style:family="text">
      <style:text-properties style:font-name="Arial"/>
    </style:style>
    <style:style style:name="P395" style:parent-style-name="Normal" style:family="paragraph">
      <style:text-properties style:font-name="Arial" fo:color="#000000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 fo:font-size="8pt" style:font-size-asian="8pt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font-style="italic" style:font-style-asian="italic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 fo:font-weight="bold" style:font-weight-asian="bold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 fo:font-weight="bold" style:font-weight-asian="bold" fo:color="#000000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 fo:font-weight="bold" style:font-weight-asian="bold"/>
    </style:style>
    <style:style style:name="T408" style:parent-style-name="DefaultParagraphFont" style:family="text">
      <style:text-properties style:font-name="Arial"/>
    </style:style>
    <style:style style:name="P409" style:parent-style-name="Normal" style:family="paragraph">
      <style:text-properties style:font-name="Arial"/>
    </style:style>
    <style:style style:name="P410" style:parent-style-name="Normal" style:family="paragraph">
      <style:text-properties style:font-name="Arial"/>
    </style:style>
    <style:style style:name="P411" style:parent-style-name="Normal" style:family="paragraph">
      <style:paragraph-properties fo:text-align="center"/>
      <style:text-properties style:font-name="Arial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size="8pt" style:font-size-asian="8pt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style="italic" style:font-style-asian="italic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 fo:font-weight="bold" style:font-weight-asian="bold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weight="bold" style:font-weight-asian="bold" fo:color="#000000"/>
    </style:style>
    <style:style style:name="T421" style:parent-style-name="DefaultParagraphFont" style:family="text">
      <style:text-properties style:font-name="Arial" fo:font-weight="bold" style:font-weight-asian="bold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font-weight="bold" style:font-weight-asian="bold"/>
    </style:style>
    <style:style style:name="T424" style:parent-style-name="DefaultParagraphFont" style:family="text">
      <style:text-properties style:font-name="Arial"/>
    </style:style>
    <style:style style:name="P425" style:parent-style-name="Normal" style:family="paragraph">
      <style:text-properties style:font-name="Arial"/>
    </style:style>
    <style:style style:name="P426" style:parent-style-name="Normal" style:family="paragraph">
      <style:paragraph-properties fo:text-indent="0.5in"/>
      <style:text-properties style:font-name="Arial"/>
    </style:style>
    <style:style style:name="P427" style:parent-style-name="Normal" style:family="paragraph">
      <style:paragraph-properties fo:text-indent="0.5in"/>
    </style:style>
    <style:style style:name="T428" style:parent-style-name="DefaultParagraphFont" style:family="text">
      <style:text-properties style:font-name="Arial" fo:font-style="italic" style:font-style-asian="italic"/>
    </style:style>
    <style:style style:name="T429" style:parent-style-name="DefaultParagraphFont" style:family="text">
      <style:text-properties style:font-name="Arial" fo:font-style="italic" style:font-style-asian="italic" fo:color="#000000"/>
    </style:style>
    <style:style style:name="T43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31" style:parent-style-name="DefaultParagraphFont" style:family="text">
      <style:text-properties style:font-name="Arial" fo:font-style="italic" style:font-style-asian="italic" fo:color="#000000"/>
    </style:style>
    <style:style style:name="T432" style:parent-style-name="DefaultParagraphFont" style:family="text">
      <style:text-properties style:font-name="Arial" fo:font-style="italic" style:font-style-asian="italic" fo:color="#000000"/>
    </style:style>
    <style:style style:name="P433" style:parent-style-name="Normal" style:family="paragraph">
      <style:paragraph-properties fo:text-indent="0.5in"/>
      <style:text-properties style:font-name="Arial"/>
    </style:style>
    <style:style style:name="P434" style:parent-style-name="Normal" style:family="paragraph">
      <style:paragraph-properties fo:text-indent="0.5in"/>
      <style:text-properties style:font-name="Arial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 fo:font-size="8pt" style:font-size-asian="8pt"/>
    </style:style>
    <style:style style:name="T438" style:parent-style-name="DefaultParagraphFont" style:family="text">
      <style:text-properties style:font-name="Arial"/>
    </style:style>
    <style:style style:name="P439" style:parent-style-name="Normal" style:family="paragraph">
      <style:paragraph-properties fo:text-indent="0.5in"/>
      <style:text-properties style:font-name="Arial"/>
    </style:style>
    <style:style style:name="P440" style:parent-style-name="Normal" style:family="paragraph">
      <style:paragraph-properties fo:text-indent="0.5in"/>
      <style:text-properties style:font-name="Arial"/>
    </style:style>
    <style:style style:name="P441" style:parent-style-name="Normal" style:family="paragraph">
      <style:paragraph-properties fo:text-indent="0.5in"/>
      <style:text-properties style:font-name="Arial"/>
    </style:style>
    <style:style style:name="P442" style:parent-style-name="Normal" style:family="paragraph">
      <style:text-properties style:font-name="Arial" fo:font-size="8pt" style:font-size-asian="8pt"/>
    </style:style>
    <style:style style:name="T443" style:parent-style-name="DefaultParagraphFont" style:family="text">
      <style:text-properties style:font-name="Arial" fo:font-size="8pt" style:font-size-asian="8pt"/>
    </style:style>
    <style:style style:name="T4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45" style:parent-style-name="Normal" style:family="paragraph">
      <style:paragraph-properties fo:text-indent="0.5in"/>
    </style:style>
    <style:style style:name="T446" style:parent-style-name="DefaultParagraphFont" style:family="text">
      <style:text-properties style:font-name="Arial" fo:font-weight="bold" style:font-weight-asian="bold" fo:color="#000000"/>
    </style:style>
    <style:style style:name="T447" style:parent-style-name="DefaultParagraphFont" style:family="text">
      <style:text-properties style:font-name="Arial" fo:color="#000000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51" style:parent-style-name="Normal" style:family="paragraph">
      <style:paragraph-properties fo:text-indent="0.5in"/>
      <style:text-properties style:font-name="Arial"/>
    </style:style>
    <style:style style:name="P452" style:parent-style-name="Normal" style:family="paragraph">
      <style:paragraph-properties fo:text-indent="0.5in"/>
      <style:text-properties style:font-name="Arial"/>
    </style:style>
    <style:style style:name="P453" style:parent-style-name="Normal" style:family="paragraph">
      <style:paragraph-properties fo:text-indent="0.5in"/>
      <style:text-properties style:font-name="Arial"/>
    </style:style>
    <style:style style:name="P454" style:parent-style-name="Normal" style:family="paragraph">
      <style:paragraph-properties fo:text-indent="0.5in"/>
      <style:text-properties style:font-name="Arial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 fo:font-size="8pt" style:font-size-asian="8pt"/>
    </style:style>
    <style:style style:name="T458" style:parent-style-name="DefaultParagraphFont" style:family="text">
      <style:text-properties style:font-name="Arial"/>
    </style:style>
    <style:style style:name="T459" style:parent-style-name="DefaultParagraphFont" style:family="text">
      <style:text-properties style:font-name="Arial" fo:font-style="italic" style:font-style-asian="italic"/>
    </style:style>
    <style:style style:name="T460" style:parent-style-name="DefaultParagraphFont" style:family="text">
      <style:text-properties style:font-name="Arial"/>
    </style:style>
    <style:style style:name="T461" style:parent-style-name="DefaultParagraphFont" style:family="text">
      <style:text-properties style:font-name="Arial" fo:font-weight="bold" style:font-weight-asian="bold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 fo:font-weight="bold" style:font-weight-asian="bold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fo:font-weight="bold" style:font-weight-asian="bold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/>
    </style:style>
    <style:style style:name="P468" style:parent-style-name="Normal" style:family="paragraph">
      <style:text-properties style:font-name="Arial"/>
    </style:style>
    <style:style style:name="P469" style:parent-style-name="Normal" style:family="paragraph">
      <style:text-properties style:font-name="Arial"/>
    </style:style>
    <style:style style:name="P470" style:parent-style-name="Normal" style:family="paragraph">
      <style:text-properties style:font-name="Arial"/>
    </style:style>
    <style:style style:name="T471" style:parent-style-name="DefaultParagraphFont" style:family="text">
      <style:text-properties style:font-name="Arial" fo:font-style="italic" style:font-style-asian="italic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weight="bold" style:font-weight-asian="bold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font-weight="bold" style:font-weight-asian="bold"/>
    </style:style>
    <style:style style:name="T477" style:parent-style-name="DefaultParagraphFont" style:family="text">
      <style:text-properties style:font-name="Arial" fo:font-weight="bold" style:font-weight-asian="bold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 fo:font-weight="bold" style:font-weight-asian="bold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 fo:font-weight="bold" style:font-weight-asian="bold"/>
    </style:style>
    <style:style style:name="T483" style:parent-style-name="DefaultParagraphFont" style:family="text">
      <style:text-properties style:font-name="Arial"/>
    </style:style>
    <style:style style:name="P484" style:parent-style-name="Normal" style:family="paragraph">
      <style:text-properties style:font-name="Arial"/>
    </style:style>
    <style:style style:name="P485" style:parent-style-name="Normal" style:family="paragraph">
      <style:paragraph-properties fo:text-indent="0.5in"/>
      <style:text-properties style:font-name="Arial" fo:font-style="italic" style:font-style-asian="italic"/>
    </style:style>
    <style:style style:name="P486" style:parent-style-name="Normal" style:family="paragraph">
      <style:paragraph-properties fo:text-indent="0.5in"/>
      <style:text-properties style:font-name="Arial" fo:font-style="italic" style:font-style-asian="italic"/>
    </style:style>
    <style:style style:name="P487" style:parent-style-name="Normal" style:family="paragraph">
      <style:paragraph-properties fo:text-indent="0.5in"/>
      <style:text-properties style:font-name="Arial" fo:font-style="italic" style:font-style-asian="italic"/>
    </style:style>
    <style:style style:name="T4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9" style:parent-style-name="DefaultParagraphFont" style:family="text">
      <style:text-properties style:font-name="Arial" fo:font-style="italic" style:font-style-asian="italic"/>
    </style:style>
    <style:style style:name="T490" style:parent-style-name="DefaultParagraphFont" style:family="text">
      <style:text-properties style:font-name="Arial" fo:font-style="italic" style:font-style-asian="italic"/>
    </style:style>
    <style:style style:name="P491" style:parent-style-name="Normal" style:family="paragraph">
      <style:paragraph-properties fo:text-align="center"/>
      <style:text-properties style:font-name="Arial" fo:font-weight="bold" style:font-weight-asian="bold"/>
    </style:style>
    <style:style style:name="P492" style:parent-style-name="Normal" style:family="paragraph">
      <style:paragraph-properties fo:text-align="center"/>
      <style:text-properties style:font-name="Arial" fo:font-weight="bold" style:font-weight-asian="bold"/>
    </style:style>
    <style:style style:name="P493" style:parent-style-name="Normal" style:family="paragraph">
      <style:paragraph-properties fo:text-align="center"/>
      <style:text-properties style:font-name="Arial" fo:font-weight="bold" style:font-weight-asian="bold"/>
    </style:style>
    <style:style style:name="P494" style:parent-style-name="Normal" style:family="paragraph">
      <style:text-properties style:font-name="Arial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 fo:font-style="italic" style:font-style-asian="italic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fo:color="#000000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 fo:font-style="italic" style:font-style-asian="italic"/>
    </style:style>
    <style:style style:name="T503" style:parent-style-name="DefaultParagraphFont" style:family="text">
      <style:text-properties style:font-name="Arial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/>
    </style:style>
    <style:style style:name="T506" style:parent-style-name="DefaultParagraphFont" style:family="text">
      <style:text-properties style:font-name="Arial" fo:color="#000000"/>
    </style:style>
    <style:style style:name="T507" style:parent-style-name="DefaultParagraphFont" style:family="text">
      <style:text-properties style:font-name="Arial"/>
    </style:style>
    <style:style style:name="T508" style:parent-style-name="DefaultParagraphFont" style:family="text">
      <style:text-properties style:font-name="Arial" fo:font-style="italic" style:font-style-asian="italic"/>
    </style:style>
    <style:style style:name="P509" style:parent-style-name="Normal" style:family="paragraph">
      <style:text-properties style:font-name="Arial"/>
    </style:style>
    <style:style style:name="P510" style:parent-style-name="Normal" style:family="paragraph">
      <style:text-properties style:font-name="Arial"/>
    </style:style>
    <style:style style:name="P511" style:parent-style-name="Normal" style:family="paragraph">
      <style:paragraph-properties fo:text-align="center"/>
      <style:text-properties style:font-name="Arial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name="Arial" fo:font-size="8pt" style:font-size-asian="8pt"/>
    </style:style>
    <style:style style:name="P514" style:parent-style-name="Normal" style:family="paragraph">
      <style:text-properties style:font-name="Arial"/>
    </style:style>
    <style:style style:name="P515" style:parent-style-name="Normal" style:family="paragraph">
      <style:text-properties style:font-name="Arial"/>
    </style:style>
    <style:style style:name="P516" style:parent-style-name="Normal" style:family="paragraph">
      <style:text-properties style:font-name="Arial"/>
    </style:style>
    <style:style style:name="P517" style:parent-style-name="Normal" style:family="paragraph">
      <style:text-properties style:font-name="Arial"/>
    </style:style>
    <style:style style:name="P518" style:parent-style-name="Normal" style:family="paragraph">
      <style:text-properties style:font-name="Arial"/>
    </style:style>
    <style:style style:name="P519" style:parent-style-name="Normal" style:family="paragraph">
      <style:text-properties style:font-name="Arial"/>
    </style:style>
    <style:style style:name="P520" style:parent-style-name="Normal" style:family="paragraph">
      <style:text-properties style:font-name="Arial"/>
    </style:style>
    <style:style style:name="P521" style:parent-style-name="Normal" style:family="paragraph">
      <style:text-properties style:font-name="Arial"/>
    </style:style>
    <style:style style:name="P522" style:parent-style-name="Normal" style:family="paragraph">
      <style:text-properties style:font-name="Arial"/>
    </style:style>
    <style:style style:name="P523" style:parent-style-name="Normal" style:family="paragraph">
      <style:text-properties style:font-name="Arial"/>
    </style:style>
    <style:style style:name="P524" style:parent-style-name="Normal" style:family="paragraph">
      <style:text-properties style:font-name="Arial"/>
    </style:style>
    <style:style style:name="P525" style:parent-style-name="Normal" style:family="paragraph">
      <style:text-properties style:font-name="Arial"/>
    </style:style>
    <style:style style:name="P526" style:parent-style-name="Normal" style:family="paragraph">
      <style:text-properties style:font-name="Arial"/>
    </style:style>
    <style:style style:name="P527" style:parent-style-name="Normal" style:family="paragraph">
      <style:text-properties style:font-name="Arial"/>
    </style:style>
    <style:style style:name="P528" style:parent-style-name="Normal" style:family="paragraph">
      <style:text-properties style:font-name="Arial"/>
    </style:style>
    <style:style style:name="P529" style:parent-style-name="Normal" style:family="paragraph">
      <style:text-properties style:font-name="Arial"/>
    </style:style>
    <style:style style:name="P530" style:parent-style-name="Normal" style:family="paragraph">
      <style:text-properties style:font-name="Arial"/>
    </style:style>
    <style:style style:name="P531" style:parent-style-name="Normal" style:family="paragraph">
      <style:text-properties style:font-name="Arial"/>
    </style:style>
    <style:style style:name="P532" style:parent-style-name="Normal" style:family="paragraph">
      <style:text-properties style:font-name="Arial"/>
    </style:style>
    <style:style style:name="P533" style:parent-style-name="Normal" style:family="paragraph">
      <style:text-properties style:font-name="Arial"/>
    </style:style>
    <style:style style:name="P534" style:parent-style-name="Normal" style:family="paragraph">
      <style:text-properties style:font-name="Arial"/>
    </style:style>
    <style:style style:name="P535" style:parent-style-name="Normal" style:family="paragraph">
      <style:text-properties style:font-name="Arial"/>
    </style:style>
    <style:style style:name="P536" style:parent-style-name="Normal" style:family="paragraph">
      <style:text-properties style:font-name="Arial"/>
    </style:style>
    <style:style style:name="P537" style:parent-style-name="Normal" style:family="paragraph">
      <style:text-properties style:font-name="Arial"/>
    </style:style>
    <style:style style:name="P538" style:parent-style-name="Normal" style:family="paragraph">
      <style:text-properties style:font-name="Arial"/>
    </style:style>
    <style:style style:name="P539" style:parent-style-name="Normal" style:family="paragraph">
      <style:text-properties style:font-name="Arial"/>
    </style:style>
    <style:style style:name="T540" style:parent-style-name="DefaultParagraphFont" style:family="text">
      <style:text-properties style:font-name="Arial" fo:font-size="10pt" style:font-size-asian="10pt"/>
    </style:style>
    <style:style style:name="P541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 (rudens) sesija</text:p>
      <text:p text:style-name="P9">2000 m. gruodžio 12 d. (antradienis)</text:p>
      <text:p text:style-name="P10"><text:span text:style-name="T11">Vakarinis plenarinis posėdis<text:s/></text:span></text:p>
      <text:p text:style-name="P12"><text:span text:style-name="T13">Nr.22(22)</text:span></text:p>
      <text:p text:style-name="P14"><text:span text:style-name="T15">(Posėdžio pradžia - 15.33 val.)</text:span></text:p>
      <text:p text:style-name="P16"/>
      <text:p text:style-name="P17">Posėdžio pirmininkas – Seimo Pirmininkas A.Paulauskas</text:p>
      <text:p text:style-name="Normal"><text:span text:style-name="T18">15.33 v</text:span><text:span text:style-name="T19">al.</text:span></text:p>
      <text:p text:style-name="Normal"><text:span text:style-name="T20">S V A R S T Y T A :</text:span></text:p>
      <text:p text:style-name="Normal"><text:span text:style-name="T21"><text:tab/></text:span><text:span text:style-name="T22">Seimo nutarimo “</text:span><text:span text:style-name="T23">Dėl pritarimo Lietuvos apeliacinio teismo teisėjų atleidimui</text:span><text:span text:style-name="T24">” projektas Nr.IXP-178</text:span><text:span text:style-name="T25"><text:s/></text:span><text:span text:style-name="T26">(pateikimas, svarstymas ir<text:s/></text:span><text:span text:style-name="T27">priėmimas</text:span><text:span text:style-name="T28">)</text:span></text:p>
      <text:p text:style-name="P29"><text:tab/>Pranešėjas - Respublikos Prezidento patarėjas-Teisės departamento vadovas A.Abramavičius</text:p>
      <text:p text:style-name="P30"/>
      <text:p text:style-name="P31">Klausė Seimo narys J.Veselka.</text:p>
      <text:p text:style-name="P32"/>
      <text:p text:style-name="P33"><text:span text:style-name="T34">Užsiregistravo 68 Seimo nariai<text:s/></text:span><text:span text:style-name="T35">(15.36 val.)</text:span><text:span text:style-name="T36">.</text:span></text:p>
      <text:p text:style-name="Normal"><text:span text:style-name="T37">N U T A R T A :</text:span></text:p>
      <text:p text:style-name="Normal"><text:span text:style-name="T38"><text:tab/></text:span><text:span text:style-name="T39">Pritarti<text:s/></text:span><text:span text:style-name="T40">šiam projektui</text:span><text:span text:style-name="T41"><text:s/>po pateikimo<text:s/></text:span><text:span text:style-name="T42">(bendru sutarimu).</text:span></text:p>
      <text:p text:style-name="P43"/>
      <text:p text:style-name="P44"><text:span text:style-name="T45">Seimo Pirmininkas pasiūlė šį projektą svarstyti<text:s/></text:span><text:span text:style-name="T46">ypatingos skubos tvarka</text:span><text:span text:style-name="T47">.<text:s/></text:span></text:p>
      <text:p text:style-name="P48"/>
      <text:p text:style-name="P49"><text:span text:style-name="T50">Užsiregistravo 71 Seimo narys<text:s/></text:span><text:span text:style-name="T51">(15.</text:span><text:span text:style-name="T52">37 val.)</text:span><text:span text:style-name="T53">.</text:span></text:p>
      <text:p text:style-name="Normal"><text:span text:style-name="T54">N U T A R T A :</text:span></text:p>
      <text:p text:style-name="Normal"><text:span text:style-name="T55"><text:tab/></text:span><text:span text:style-name="T56">Priimti</text:span><text:span text:style-name="T57"><text:s/></text:span><text:span text:style-name="T58">Seimo nutarimą “</text:span><text:span text:style-name="T59">Dėl pritarimo Lietuvos apeliacinio teismo teisėjų atleidimui</text:span><text:span text:style-name="T60">”</text:span><text:span text:style-name="T61">. Balsavo: už - 68, prieš - 0, susilaikė 1.</text:span><text:span text:style-name="T62"><text:tab/></text:span></text:p>
      <text:p text:style-name="P63"/>
      <text:p text:style-name="Normal"><text:span text:style-name="T64">15.39 val.</text:span></text:p>
      <text:p text:style-name="Normal"><text:span text:style-name="T65">S V A R S T Y T A :</text:span></text:p>
      <text:p text:style-name="Normal"><text:span text:style-name="T66"><text:tab/></text:span><text:span text:style-name="T67">Seimo nutarimo “</text:span><text:span text:style-name="T68">Dėl pritarimo Lietuvos vyriausiojo administracinio</text:span><text:span text:style-name="T69"><text:s/>teismo teisėjų kandidatūroms</text:span><text:span text:style-name="T70">” projektas Nr.IXP-179</text:span><text:span text:style-name="T71"><text:s/></text:span><text:span text:style-name="T72">(pateikimas, svarstymas ir<text:s/></text:span><text:span text:style-name="T73">priėmimas</text:span><text:span text:style-name="T74">)</text:span></text:p>
      <text:p text:style-name="P75"><text:tab/>Pranešėjas - Respublikos Prezidento patarėjas-Teisės departamento vadovas A.Abramavičius</text:p>
      <text:p text:style-name="P76"/>
      <text:p text:style-name="P77">Klausė Seimo nariai: J.Veselka, P.Jakučionis.</text:p>
      <text:p text:style-name="P78"/>
      <text:p text:style-name="Normal"><text:span text:style-name="T79"><text:tab/>Į Seimo narių klausimus ats</text:span><text:span text:style-name="T80">akė kandidatė į<text:s/></text:span><text:span text:style-name="T81">Lietuvos vyriausiojo administracinio teismo teisėjo pareigas N.Piškinaitė.</text:span></text:p>
      <text:p text:style-name="P82">Klausė Seimo nariai: V.Žalnerauskas, J.Narvilienė, R.Sinkevičius.</text:p>
      <text:p text:style-name="P83"/>
      <text:p text:style-name="Normal"><text:span text:style-name="T84"><text:tab/>Į Seimo nario V.Žalnerausko klausimą atsakė kandidatė į<text:s/></text:span><text:span text:style-name="T85">Lietuvos vyriausiojo administracinio teis</text:span><text:span text:style-name="T86">mo teisėjo pareigas B.Janavičiūtė.</text:span></text:p>
      <text:p text:style-name="Normal"><text:span text:style-name="T87"><text:tab/>Į Seimo nario V.Žalnerausko klausimą atsakė kandidatas į<text:s/></text:span><text:span text:style-name="T88">Lietuvos vyriausiojo administracinio teismo teisėjo pareigas R.Piličiauskas.</text:span></text:p>
      <text:p text:style-name="P89"/>
      <text:p text:style-name="P90"><text:span text:style-name="T91">Kalbėjo ir į Seimo narių klausimus atsakė kandidatas į<text:s/></text:span><text:span text:style-name="T92">Lietuvos vyriausiojo administr</text:span><text:span text:style-name="T93">acinio teismo teisėjo pareigas A.Taminskas.</text:span></text:p>
      <text:p text:style-name="P94">Klausė Seimo nariai: V.Tomaševski, V.Žalnerauskas.</text:p>
      <text:p text:style-name="Normal"><text:span text:style-name="T95">N U T A R T A :</text:span></text:p>
      <text:p text:style-name="Normal"><text:span text:style-name="T96"><text:tab/>1.<text:s/></text:span><text:span text:style-name="T97">Pritarti<text:s/></text:span><text:span text:style-name="T98">šiam projektui</text:span><text:span text:style-name="T99"><text:s/>po pateikimo ir pradėti jo svarstymo procedūrą<text:s/></text:span><text:span text:style-name="T100">(bendru sutarimu).<text:s/></text:span></text:p>
      <text:p text:style-name="P101"><text:span text:style-name="T102">2.<text:s/></text:span><text:span text:style-name="T103">Paskirti pagrindiniu komitetu</text:span><text:span text:style-name="T104"><text:s/>šiam projektui sv</text:span><text:span text:style-name="T105">arstyti Teisės ir teisėtvarkos komitetą bendru sutarimu).</text:span></text:p>
      <text:p text:style-name="Normal"><text:span text:style-name="T106"><text:tab/>3.<text:s/></text:span><text:span text:style-name="T107">Paskirti</text:span><text:span text:style-name="T108"><text:s/>šio projekto<text:s/></text:span><text:span text:style-name="T109">preliminarią svarstymo Seimo posėdyje datą</text:span><text:span text:style-name="T110"><text:s/>– 2000 12 19 (bendru sutarimu).</text:span></text:p>
      <text:p text:style-name="P111"/>
      <text:p text:style-name="P112">Privatizavimo komisijos pirmininko E.Vilko atsakymai</text:p>
      <text:p text:style-name="P113"><text:s/>į Seimo narių klausimus<text:s/></text:p>
      <text:p text:style-name="P114">Klausė Seimo nariai: V.Popovas, A.Gricius, A.Vidžiūnas, R.Juknevičienė, R.Šukys.</text:p>
      <text:p text:style-name="P115"/>
      <text:p text:style-name="Normal"><text:span text:style-name="T116">16.28 val.</text:span></text:p>
      <text:p text:style-name="Normal"><text:span text:style-name="T117">S V A R S T Y T A :</text:span></text:p>
      <text:p text:style-name="Normal"><text:span text:style-name="T118"><text:tab/></text:span><text:span text:style-name="T119">Baudžiamųjų įstatymų uždrausta veika padarytos moralinės žalos atlyginimo įstatymo</text:span><text:span text:style-name="T120"><text:s/>projektas Nr.IXP-130</text:span><text:span text:style-name="T121"><text:s/>(pateikimas)</text:span></text:p>
      <text:p text:style-name="P122"><text:tab/>Pranešėjas - Žmogaus teisių komiteto pirmininkas G.Dalinkevičius</text:p>
      <text:p text:style-name="P123">Klausė Seimo nariai: G.Purvaneckienė, V.Lapėnas, A.Sakalas, V.Popovas, Seimo Pirmininkas A.Paulauskas.</text:p>
      <text:p text:style-name="P124"/>
      <text:p text:style-name="Normal"><text:span text:style-name="T125">N U T A R T A :</text:span></text:p>
      <text:p text:style-name="Normal"><text:span text:style-name="T126"><text:tab/>1.<text:s/></text:span><text:span text:style-name="T127">Pritarti<text:s/></text:span><text:span text:style-name="T128">šiam projektui</text:span><text:span text:style-name="T129"><text:s/>po pateikimo ir pradėti</text:span><text:span text:style-name="T130"><text:s/>jo</text:span><text:span text:style-name="T131"><text:s/>svarstymo procedūrą<text:s/></text:span><text:span text:style-name="T132">(bendru sutarimu).<text:s/></text:span></text:p>
      <text:p text:style-name="Normal"><text:span text:style-name="T133"><text:tab/>2.<text:s/></text:span><text:span text:style-name="T134">Paskirti pagr</text:span><text:span text:style-name="T135">indiniu komitetu</text:span><text:span text:style-name="T136"><text:s/>šiam projektui svarstyti Teisės ir teisėtvarkos komitetą (bendru sutarimu).</text:span></text:p>
      <text:p text:style-name="Normal"><text:span text:style-name="T137"><text:tab/>3.<text:s/></text:span><text:span text:style-name="T138">Paskirti papildomais komitetais</text:span><text:span text:style-name="T139"><text:s/>šiam projektui svarstyti Žmogaus teisių ir Biudžeto ir finansų komitetus (bendru sutarimu).</text:span></text:p>
      <text:p text:style-name="Normal"><text:span text:style-name="T140"><text:tab/>4.<text:s/></text:span><text:span text:style-name="T141">Paskirti</text:span><text:span text:style-name="T142"><text:s/>šio projekto<text:s/></text:span><text:span text:style-name="T143">svarstymą</text:span><text:span text:style-name="T144"><text:s/>Seimo posėdyje<text:s/></text:span><text:span text:style-name="T145">2001 m. (bendru sutarimu).</text:span></text:p>
      <text:p text:style-name="P146"/>
      <text:p text:style-name="Normal"><text:span text:style-name="T147">16.38 val.</text:span></text:p>
      <text:p text:style-name="Normal"><text:span text:style-name="T148">S V A R S T Y T A :</text:span></text:p>
      <text:p text:style-name="P149"><text:span text:style-name="T150">Baudžiamojo proceso kodekso</text:span><text:span text:style-name="T151"><text:s/>96, 101</text:span><text:span text:style-name="T152">1</text:span><text:span text:style-name="T153">, 104, 106 straipsnių papildymo ir Kodekso papildymo 101</text:span><text:span text:style-name="T154">3</text:span><text:span text:style-name="T155">, 101</text:span><text:span text:style-name="T156">4</text:span><text:span text:style-name="T157">, 112</text:span><text:span text:style-name="T158">1</text:span><text:span text:style-name="T159"><text:s/>straipsniais įstatymo projektas Nr.IXP-131<text:s/></text:span><text:span text:style-name="T160">(pateikimas)</text:span></text:p>
      <text:p text:style-name="P161"><text:tab/>Pranešėjas - Žmogaus teisių komiteto pirmininkas G.Dalinkevičius</text:p>
      <text:p text:style-name="P162">Klausė Seimo narys A.Sakalas.</text:p>
      <text:p text:style-name="P163"/>
      <text:p text:style-name="Normal"><text:span text:style-name="T164">N U T A R T A :</text:span></text:p>
      <text:p text:style-name="Normal"><text:span text:style-name="T165"><text:tab/>1.<text:s/></text:span><text:span text:style-name="T166">Pritarti<text:s/></text:span><text:span text:style-name="T167">šiam projektui</text:span><text:span text:style-name="T168"><text:s/>po pateikimo ir pradėti</text:span><text:span text:style-name="T169"><text:s/>jo</text:span><text:span text:style-name="T170"><text:s/>svarstymo procedūrą<text:s/></text:span><text:span text:style-name="T171">(bendru sutarimu).<text:s/></text:span></text:p>
      <text:p text:style-name="Normal"><text:span text:style-name="T172"><text:tab/>2.<text:s/></text:span><text:span text:style-name="T173">Paskirti pagrindiniu komitetu</text:span><text:span text:style-name="T174"><text:s/>šiam projektui svarstyti Teisės i</text:span><text:span text:style-name="T175">r teisėtvarkos komitetą (bendru sutarimu).</text:span></text:p>
      <text:p text:style-name="Normal"><text:span text:style-name="T176"><text:tab/>3.<text:s/></text:span><text:span text:style-name="T177">Paskirti papildomu komitetu</text:span><text:span text:style-name="T178"><text:s/>šiam projektui svarstyti Žmogaus teisių komitetą (bendru sutarimu).</text:span></text:p>
      <text:p text:style-name="Normal"><text:span text:style-name="T179"><text:tab/>4.<text:s/></text:span><text:span text:style-name="T180">Paskirti</text:span><text:span text:style-name="T181"><text:s/>šio projekto<text:s/></text:span><text:span text:style-name="T182">svarstymą Seimo posėdyje<text:s/></text:span><text:span text:style-name="T183">2001 m. (bendru sutarimu).</text:span></text:p>
      <text:p text:style-name="P184"/>
      <text:p text:style-name="Normal"><text:span text:style-name="T185">16.40 val.</text:span></text:p>
      <text:p text:style-name="Normal"><text:span text:style-name="T186">S V A R S T Y T A :</text:span></text:p>
      <text:p text:style-name="Normal"><text:span text:style-name="T187"><text:tab/></text:span><text:span text:style-name="T188">Au</text:span><text:span text:style-name="T189">kštojo mokslo įstatymo</text:span><text:span text:style-name="T190"><text:s/>5, 9, 11, 15, 34, 40, 51, 54, 56, 59 ir 67 straipsnių pakeitimo ir papildymo įstatymo projektas Nr.P-2776(3)</text:span><text:span text:style-name="T191"><text:s/></text:span><text:span text:style-name="T192">(svarstymas)</text:span></text:p>
      <text:p text:style-name="P193"><text:s/><text:tab/>Pagrindinio – Švietimo, mokslo ir kultūros komiteto vardu kalbėjo šio komiteto pirmininkas R.Pavilionis.</text:p>
      <text:p text:style-name="P194"/>
      <text:p text:style-name="P195"><text:tab/>Diskusijoje kalbėjo Seimo nariai: A.Sakalas, J.Karosas, O.Babonienė, D.Velička, E.Masiulis.</text:p>
      <text:p text:style-name="P196"><text:tab/>Dėl posėdžio vedimo tvarkos kalbėjo Seimo narys R.Vaštakas.</text:p>
      <text:p text:style-name="P197"><text:tab/>Diskusijoje kalbėjo Seimo narys J.Korenka.</text:p>
      <text:p text:style-name="P198"><text:tab/>Baigiamąjį žodį pasakė teikėjas - Seimo narys R.Pavilionis.</text:p>
      <text:p text:style-name="P199"><text:tab/>Dėl posėdžio vedimo tvarkos kalbėjo Seimo nariai: A.Kašėta, K.Rimšelis (Liberalų frakcijos vardu siūlė projektą grąžinti pagrindiniam komitetui tobulinti), R.Pavilionis.</text:p>
      <text:p text:style-name="P200"><text:span text:style-name="T201">Užsiregistravo 102 Seimo nariai<text:s/></text:span><text:span text:style-name="T202">(17.10 val.)</text:span><text:span text:style-name="T203">.</text:span></text:p>
      <text:p text:style-name="Normal"><text:span text:style-name="T204">N U T A R T A :</text:span></text:p>
      <text:p text:style-name="Normal"><text:span text:style-name="T205"><text:tab/>Daryti<text:s/></text:span><text:span text:style-name="T206">šio projekto<text:s/></text:span><text:span text:style-name="T207">sv</text:span><text:span text:style-name="T208">arstymo pertrauką<text:s/></text:span><text:span text:style-name="T209">iki artimiausio Seimo posėdžio.</text:span><text:span text:style-name="T210"><text:s/></text:span><text:span text:style-name="T211">Balsavo: už - 63, prieš - 28, susilaikė 8.</text:span></text:p>
      <text:p text:style-name="P212"/>
      <text:p text:style-name="Normal"><text:span text:style-name="T213">17.12 val.</text:span></text:p>
      <text:p text:style-name="Normal"><text:span text:style-name="T214">S V A R S T Y T A :</text:span></text:p>
      <text:p text:style-name="Normal"><text:span text:style-name="T215"><text:tab/></text:span><text:span text:style-name="T216">Akcizų įstatymo</text:span><text:span text:style-name="T217"><text:s/>3, 5</text:span><text:span text:style-name="T218">1</text:span><text:span text:style-name="T219"><text:s/>ir 6 straipsnių papildymo įstatymo projektas<text:s/></text:span><text:span text:style-name="T220">Nr.IXP-</text:span><text:span text:style-name="T221">170<text:s/></text:span><text:span text:style-name="T222">(pateikimas)</text:span></text:p>
      <text:p text:style-name="Normal"><text:span text:style-name="T223"><text:tab/>Pranešėjas -<text:s/></text:span><text:span text:style-name="T224">Kaimo reikalų</text:span><text:span text:style-name="T225"><text:s/>komiteto pi</text:span><text:span text:style-name="T226">rmininkas J.Kraujelis</text:span></text:p>
      <text:p text:style-name="P227"/>
      <text:p text:style-name="P228">Klausė Seimo nariai: E.Masiulis, V.Saulis, V.Velikonis, R.Sinkevičius, Z.Mačernius, J.Lionginas, D.Kutraitė-Giedraitienė.</text:p>
      <text:p text:style-name="P229"><text:tab/>Dėl balsavimo motyvų kalbėjo Seimo narys M.Pronckus.</text:p>
      <text:p text:style-name="P230"/>
      <text:p text:style-name="P231"><text:span text:style-name="T232">Užsiregistravo 99 Seimo nariai<text:s/></text:span><text:span text:style-name="T233">(17.39 val.)</text:span><text:span text:style-name="T234">.</text:span></text:p>
      <text:p text:style-name="Normal"><text:span text:style-name="T235">N U T A R T</text:span><text:span text:style-name="T236"><text:s/>A :</text:span></text:p>
      <text:p text:style-name="Normal"><text:span text:style-name="T237"><text:tab/></text:span><text:span text:style-name="T238">Pritarti<text:s/></text:span><text:span text:style-name="T239">šiam projektui</text:span><text:span text:style-name="T240"><text:s/>po pateikimo ir pradėti</text:span><text:span text:style-name="T241"><text:s/>jo</text:span><text:span text:style-name="T242"><text:s/>svarstymo procedūrą</text:span><text:span text:style-name="T243">. Balsavo: už - 70, prieš - 16, susilaikė 12.<text:s/></text:span></text:p>
      <text:p text:style-name="P244"/>
      <text:p text:style-name="P245"><text:span text:style-name="T246">Užsiregistravo 97 Seimo nariai<text:s/></text:span><text:span text:style-name="T247">(17.41 val.)</text:span><text:span text:style-name="T248">.</text:span></text:p>
      <text:p text:style-name="Normal"><text:span text:style-name="T249">N U T A R T A :</text:span></text:p>
      <text:p text:style-name="Normal"><text:span text:style-name="T250"><text:tab/>1.<text:s/></text:span><text:span text:style-name="T251">Paskirti pagrindiniu komitetu</text:span><text:span text:style-name="T252"><text:s/>šiam projektui svarstyti<text:s/></text:span><text:span text:style-name="T253">Kaimo reikal</text:span><text:span text:style-name="T254">ų</text:span><text:span text:style-name="T255"><text:s text:c="3"/>komitetą. Balsavo: už – 52.</text:span></text:p>
      <text:p text:style-name="Normal"><text:span text:style-name="T256"><text:tab/>2.<text:s/></text:span><text:span text:style-name="T257">Paskirti papildomu komitetu</text:span><text:span text:style-name="T258"><text:s/>šiam projektui svarstyti Biudžeto ir finansų komitetą. Balsavo: už – 43.</text:span></text:p>
      <text:p text:style-name="Normal"><text:span text:style-name="T259"><text:tab/>3.<text:s/></text:span><text:span text:style-name="T260">Paskirti</text:span><text:span text:style-name="T261"><text:s/>šio projekto<text:s/></text:span><text:span text:style-name="T262">preliminarią svarstymo Seimo posėdyje datą</text:span><text:span text:style-name="T263"><text:s/>2001 m. (bendru sutarimu).</text:span></text:p>
      <text:p text:style-name="P264"><text:tab/>Replikavo Seimo nariai: K.Glaveckas, P.Gražulis.</text:p>
      <text:p text:style-name="P265"/>
      <text:p text:style-name="Normal"><text:span text:style-name="T266">17.44 val.</text:span></text:p>
      <text:p text:style-name="Normal"><text:span text:style-name="T267">S V A R S T Y T A :</text:span></text:p>
      <text:p text:style-name="Normal"><text:span text:style-name="T268"><text:tab/>1.<text:s/></text:span><text:span text:style-name="T269">Darbo sutarties įstatymo</text:span><text:span text:style-name="T270"><text:s/>4 ir 26 straipsnių pakeitimo ir papildymo įstatymo projektas Nr.IXP-86</text:span></text:p>
      <text:p text:style-name="P271"><text:span text:style-name="T272">2.<text:s/></text:span><text:span text:style-name="T273">Nelaimingų atsitikimų darbe ir profesinių ligų socialinio draudimo įstatymo</text:span><text:span text:style-name="T274"><text:s/>3 ir 6 straipsnio<text:s/></text:span><text:span text:style-name="T275">pakeitimo ir papildymo įstatymo projektas Nr.IXP-87</text:span><text:span text:style-name="T276"><text:s/></text:span><text:span text:style-name="T277">(pateikimas)</text:span></text:p>
      <text:p text:style-name="P278"><text:tab/>Pranešėja - Seimo narė R.Dovydėnienė</text:p>
      <text:p text:style-name="P279"/>
      <text:p text:style-name="Normal"><text:span text:style-name="T280">N U T A R T A :</text:span></text:p>
      <text:p text:style-name="Normal"><text:span text:style-name="T281"><text:tab/>1.<text:s/></text:span><text:span text:style-name="T282">Pritarti<text:s/></text:span><text:span text:style-name="T283">šiems projektams</text:span><text:span text:style-name="T284"><text:s/>po pateikimo ir pradėti</text:span><text:span text:style-name="T285"><text:s/>jų</text:span><text:span text:style-name="T286"><text:s/>svarstymo procedūrą<text:s/></text:span><text:span text:style-name="T287">(bendru sutarimu).<text:s/></text:span></text:p>
      <text:p text:style-name="Normal"><text:span text:style-name="T288"><text:tab/>2.<text:s/></text:span><text:span text:style-name="T289">Paskirti pagrindiniu komitetu</text:span><text:span text:style-name="T290"><text:s/>šiems</text:span><text:span text:style-name="T291"><text:s/>projektams svarstyti Socialinių reikalų ir darbo komitetą (bendru sutarimu).</text:span></text:p>
      <text:p text:style-name="Normal"><text:span text:style-name="T292"><text:tab/>3.<text:s/></text:span><text:span text:style-name="T293">Paskirti</text:span><text:span text:style-name="T294"><text:s/>šių projektų<text:s/></text:span><text:span text:style-name="T295">svarstymą Seimo posėdyje<text:s/></text:span><text:span text:style-name="T296">2001 m. (bendru sutarimu).</text:span></text:p>
      <text:p text:style-name="P297"/>
      <text:p text:style-name="Normal"><text:span text:style-name="T298">17.49 val.</text:span></text:p>
      <text:p text:style-name="Normal"><text:span text:style-name="T299">S V A R S T Y T A :</text:span></text:p>
      <text:p text:style-name="Normal"><text:span text:style-name="T300"><text:tab/></text:span><text:span text:style-name="T301">Valstybinių pašalpų šeimoms, auginančioms vaikus, įstatymo</text:span><text:span text:style-name="T302"><text:s/>1, 2, 4<text:s/></text:span><text:span text:style-name="T303">ir 4</text:span><text:span text:style-name="T304">1</text:span><text:span text:style-name="T305"><text:s/>straipsnių pakeitimo ir papildymo įstatymo projektas Nr.IXP-100</text:span><text:span text:style-name="T306"><text:s/></text:span><text:span text:style-name="T307">(pateikimas)</text:span></text:p>
      <text:p text:style-name="P308"><text:tab/>Pranešėja – Seimo narė I.Degutienė</text:p>
      <text:p text:style-name="P309"/>
      <text:p text:style-name="Normal"><text:span text:style-name="T310">N U T A R T A :</text:span></text:p>
      <text:p text:style-name="Normal"><text:span text:style-name="T311"><text:tab/>1.<text:s/></text:span><text:span text:style-name="T312">Pritarti<text:s/></text:span><text:span text:style-name="T313">šiam projektui</text:span><text:span text:style-name="T314"><text:s/>po pateikimo ir pradėti</text:span><text:span text:style-name="T315"><text:s/>jo</text:span><text:span text:style-name="T316"><text:s/>svarstymo procedūrą<text:s/></text:span><text:span text:style-name="T317">(bendru sutarimu).<text:s/></text:span></text:p>
      <text:p text:style-name="Normal"><text:span text:style-name="T318"><text:tab/>2.<text:s/></text:span><text:span text:style-name="T319">Paskirti pagrindiniu<text:s/></text:span><text:span text:style-name="T320">komitetu</text:span><text:span text:style-name="T321"><text:s/>šiam projektui svarstyti Socialinių reikalų ir darbo komitetą (bendru sutarimu).</text:span></text:p>
      <text:p text:style-name="Normal"><text:span text:style-name="T322"><text:tab/>3.<text:s/></text:span><text:span text:style-name="T323">Paskirti</text:span><text:span text:style-name="T324"><text:s/>šio projekto<text:s/></text:span><text:span text:style-name="T325">preliminarią svarstymo Seimo posėdyje datą</text:span><text:span text:style-name="T326"><text:s/>– 2001 m. (bendru sutarimu).</text:span></text:p>
      <text:p text:style-name="P327"/>
      <text:p text:style-name="Normal"><text:span text:style-name="T328">17.53 val.</text:span></text:p>
      <text:p text:style-name="Normal"><text:span text:style-name="T329">S V A R S T Y T A :</text:span></text:p>
      <text:p text:style-name="Normal"><text:span text:style-name="T330"><text:tab/></text:span><text:span text:style-name="T331">Konstitucinių įstatymų sąrašo įstat</text:span><text:span text:style-name="T332">ymo<text:s/></text:span><text:span text:style-name="T333">projektas<text:s/></text:span><text:span text:style-name="T334">Nr.P-</text:span><text:span text:style-name="T335">1446(3)<text:s/></text:span><text:span text:style-name="T336">(pateikimas)</text:span></text:p>
      <text:p text:style-name="P337"><text:tab/>Pranešėjas – Seimo narys J.Bernatonis</text:p>
      <text:p text:style-name="P338"/>
      <text:p text:style-name="P339">Klausė Seimo narys R.Valčiukas.</text:p>
      <text:p text:style-name="Normal"><text:span text:style-name="T340"><text:tab/>Dėl balsavimo motyvų kalbėjo Seimo nariai: J.Olekas, G.Jakavonis (</text:span><text:span text:style-name="T341">Naujosios sąjungos (socialliberalų) frakcij</text:span><text:span text:style-name="T342">os vardu).</text:span></text:p>
      <text:p text:style-name="P343"/>
      <text:p text:style-name="P344"><text:span text:style-name="T345">Užsiregistravo 77 Seim</text:span><text:span text:style-name="T346">o nariai<text:s/></text:span><text:span text:style-name="T347">(18.02 val.)</text:span><text:span text:style-name="T348">.</text:span></text:p>
      <text:p text:style-name="Normal"><text:span text:style-name="T349">N U T A R T A :</text:span></text:p>
      <text:p text:style-name="Normal"><text:span text:style-name="T350"><text:tab/>1.<text:s/></text:span><text:span text:style-name="T351">Pritarti<text:s/></text:span><text:span text:style-name="T352">šiam projektui</text:span><text:span text:style-name="T353"><text:s/>po pateikimo ir pradėti</text:span><text:span text:style-name="T354"><text:s/>jo</text:span><text:span text:style-name="T355"><text:s/>svarstymo procedūrą</text:span><text:span text:style-name="T356">. Balsavo: už - 41, prieš - 29, susilaikė 5.<text:s/></text:span></text:p>
      <text:p text:style-name="Normal"><text:span text:style-name="T357"><text:tab/>2.<text:s/></text:span><text:span text:style-name="T358">Paskirti pagrindiniu komitetu</text:span><text:span text:style-name="T359"><text:s/>šiam projektui svarstyti Teisės ir teisėtvarkos komitetą (bendr</text:span><text:span text:style-name="T360">u sutarimu).</text:span></text:p>
      <text:p text:style-name="Normal"><text:span text:style-name="T361"><text:tab/>3.<text:s/></text:span><text:span text:style-name="T362">Paskirti</text:span><text:span text:style-name="T363"><text:s/>šio projekto<text:s/></text:span><text:span text:style-name="T364">preliminarią svarstymo Seimo posėdyje datą</text:span><text:span text:style-name="T365"><text:s/>2001 m. (bendru sutarimu).</text:span></text:p>
      <text:p text:style-name="P366"/>
      <text:p text:style-name="Normal"><text:span text:style-name="T367">18.05 val.</text:span></text:p>
      <text:p text:style-name="Normal"><text:span text:style-name="T368">S V A R S T Y T A :</text:span></text:p>
      <text:p text:style-name="Normal"><text:span text:style-name="T369"><text:tab/>1.<text:s/></text:span><text:span text:style-name="T370">Telekomunikacijų įstatymo</text:span><text:span text:style-name="T371"><text:s/>11 straipsnio paketimo įstatymo projektas Nr.IXP-169</text:span><text:span text:style-name="T372"><text:s text:c="2"/></text:span></text:p>
      <text:p text:style-name="Normal"><text:span text:style-name="T373"><text:tab/>2. Seimo nutarimo “Dėl<text:s/></text:span><text:span text:style-name="T374">laikin</text:span><text:span text:style-name="T375">osios komisijos telekomunikacijų problemoms spręsti</text:span><text:span text:style-name="T376">” projektas<text:s/></text:span><text:span text:style-name="T377">Nr.IXP-173</text:span></text:p>
      <text:p text:style-name="P378"><text:span text:style-name="T379">(pateikimas)</text:span></text:p>
      <text:p text:style-name="P380"><text:tab/>Pranešėjas – Seimo narys J.Olekas (48 Seimo narių vardu) <text:s/></text:p>
      <text:p text:style-name="P381">Klausė Seimo nariai: G.Kirkilas, A.Kubilius, R.Šukys, G.Babravičius.</text:p>
      <text:p text:style-name="P382"/>
      <text:p text:style-name="Normal"><text:span text:style-name="T383">N U T A R T A :</text:span></text:p>
      <text:p text:style-name="Normal"><text:span text:style-name="T384"><text:tab/>1.<text:s/></text:span><text:span text:style-name="T385">Pritarti<text:s/></text:span><text:span text:style-name="T386">projektui<text:s/></text:span><text:span text:style-name="T387">Nr.IXP-169</text:span><text:span text:style-name="T388"><text:s/>po pateikimo ir pradėti</text:span><text:span text:style-name="T389"><text:s/>jo</text:span><text:span text:style-name="T390"><text:s/>svarstymo procedūrą<text:s/></text:span><text:span text:style-name="T391">(bendru sutarimu).<text:s/></text:span></text:p>
      <text:p text:style-name="Normal"><text:span text:style-name="T392"><text:tab/>2.<text:s/></text:span><text:span text:style-name="T393">Paskirti pagrindiniu komitetu</text:span><text:span text:style-name="T394"><text:s/>šiam projektui svarstyti Ekonomikos komitetą (bendru sutarimu).</text:span></text:p>
      <text:p text:style-name="P395"><text:tab/>Dėl posėdžio vedimo tvarkos (dėl preliminarios svarstymo datos nustatymo) kalbėjo Seimo nariai: G.Kirkilas, G.Steponavičius, A.Kubilius.</text:p>
      <text:p text:style-name="P396"/>
      <text:p text:style-name="P397"><text:span text:style-name="T398">Užsiregistravo 80 Seimo narių<text:s/></text:span><text:span text:style-name="T399">(18.19 val.)</text:span><text:span text:style-name="T400">.</text:span></text:p>
      <text:p text:style-name="Normal"><text:span text:style-name="T401">N U T A R T A :</text:span></text:p>
      <text:p text:style-name="Normal"><text:span text:style-name="T402"><text:tab/></text:span><text:span text:style-name="T403">Paskirti</text:span><text:span text:style-name="T404"><text:s/>projekto<text:s/></text:span><text:span text:style-name="T405">Nr.IXP-169</text:span><text:span text:style-name="T406"><text:s/></text:span><text:span text:style-name="T407">preliminarią svarstymo Seimo posėdyje datą</text:span><text:span text:style-name="T408"><text:s/>– 2000 12 19 . Balsavo: už - 48, prieš - 31, susilaikė 0.</text:span></text:p>
      <text:p text:style-name="P409"/>
      <text:p text:style-name="P410"><text:tab/>Dėl<text:s/>balsavimo motyvų kalbėjo Seimo nariai: G.Babravičius, G.Kirkilas.</text:p>
      <text:p text:style-name="P411"/>
      <text:p text:style-name="P412"><text:span text:style-name="T413">Užsiregistravo 80 Seimo narių<text:s/></text:span><text:span text:style-name="T414">(18.23 val.)</text:span><text:span text:style-name="T415">.</text:span></text:p>
      <text:p text:style-name="Normal"><text:span text:style-name="T416">N U T A R T A :</text:span></text:p>
      <text:p text:style-name="Normal"><text:span text:style-name="T417"><text:tab/></text:span><text:span text:style-name="T418">Pritarti<text:s/></text:span><text:span text:style-name="T419">projektui<text:s/></text:span><text:span text:style-name="T420">Nr.IXP-173</text:span><text:span text:style-name="T421"><text:s/>po pateikimo ir pradėti</text:span><text:span text:style-name="T422"><text:s/>jo</text:span><text:span text:style-name="T423"><text:s/>svarstymo procedūrą</text:span><text:span text:style-name="T424">. Balsavo: už - 54, prieš - 12, susilaikė 8.</text:span></text:p>
      <text:p text:style-name="P425"><text:tab/></text:p>
      <text:p text:style-name="P426">Seimo<text:s/>Etikos ir procedūrų komisijos pirmininkė D.Teišerskytė pateikė komisijos išvadą dėl Seimo nario A.Vidžiūno kreipimosi:</text:p>
      <text:p text:style-name="P427"><text:span text:style-name="T428">Seimo narys V.Žalnerauskas, teikdamas<text:s/></text:span><text:span text:style-name="T429">Azartinių lošimų <text:s/>įstatymo</text:span><text:span text:style-name="T430"><text:s/></text:span><text:span text:style-name="T431">projektą, nepažeidė Seimo statuto ir Viešųjų ir privačių interesų derin</text:span><text:span text:style-name="T432">imo valstybinėje tarnyboje įstatymo reikalavimų.</text:span></text:p>
      <text:p text:style-name="P433">Kalbėjo Seimo nariai: A.Kubilius (dėl Seimo Etikos ir procedūrų komisijos išvados), J.Olekas, D.Teišerskytė.</text:p>
      <text:p text:style-name="P434"/>
      <text:p text:style-name="P435"><text:span text:style-name="T436">Užsiregistravo 81 Seimo narys<text:s/></text:span><text:span text:style-name="T437">(18.29 val.)</text:span><text:span text:style-name="T438">.</text:span></text:p>
      <text:p text:style-name="P439"/>
      <text:p text:style-name="P440">Posėdžio pirmininkas, remdamasis Seimo statuto 261 straipsniu, pasiūlė balsuoti dėl komisijos išvados.<text:s/></text:p>
      <text:p text:style-name="P441">Balsuota, ar pritarti Seimo Etikos ir procedūrų komisijos išvadai: už - 41, prieš - 3, susilaikė 33. Pritarta.<text:s/></text:p>
      <text:p text:style-name="P442"/>
      <text:p text:style-name="Normal"><text:span text:style-name="T443">18.31 val.</text:span></text:p>
      <text:p text:style-name="Normal"><text:span text:style-name="T444">S V A R S T Y T A :</text:span></text:p>
      <text:p text:style-name="P445"><text:span text:style-name="T446">Azartinių lošimų <text:s/>įstatymo<text:s/></text:span><text:span text:style-name="T447">projektas Nr.IXP-154</text:span><text:span text:style-name="T448">A<text:s/></text:span><text:span text:style-name="T449">(pateikimo<text:s/></text:span><text:span text:style-name="T450">tęsinys)</text:span></text:p>
      <text:p text:style-name="P451">Pranešėjas - Seimo narys V.Žalnerauskas</text:p>
      <text:p text:style-name="P452"/>
      <text:p text:style-name="P453">Dėl balsavimo motyvų kalbėjo Seimo narys R.Šukys.</text:p>
      <text:p text:style-name="P454"/>
      <text:p text:style-name="P455"><text:span text:style-name="T456">Užsiregistravo 80 Seimo narių<text:s/></text:span><text:span text:style-name="T457">(18.34 val.)</text:span><text:span text:style-name="T458">.</text:span></text:p>
      <text:p text:style-name="Normal"><text:span text:style-name="T459">N U T A R T A :</text:span></text:p>
      <text:p text:style-name="Normal"><text:span text:style-name="T460"><text:tab/></text:span><text:span text:style-name="T461">Pritarti<text:s/></text:span><text:span text:style-name="T462">šiam projektui</text:span><text:span text:style-name="T463"><text:s/>po pateikimo ir pradėti</text:span><text:span text:style-name="T464"><text:s/>jo</text:span><text:span text:style-name="T465"><text:s/>svarstymo procedūrą</text:span><text:span text:style-name="T466">. Balsavo: už - 52, prie</text:span><text:span text:style-name="T467">š - 12, susilaikė 13.</text:span></text:p>
      <text:p text:style-name="P468"/>
      <text:p text:style-name="P469"><text:tab/>Replikavo Seimo nariai: V.Landsbergis, V.Žalnerauskas, R.Šukys, A.Saudargas.</text:p>
      <text:p text:style-name="P470"/>
      <text:p text:style-name="Normal"><text:span text:style-name="T471">N U T A R T A :</text:span></text:p>
      <text:p text:style-name="Normal"><text:span text:style-name="T472"><text:tab/>1.<text:s/></text:span><text:span text:style-name="T473">Paskirti pagrindiniu komitetu</text:span><text:span text:style-name="T474"><text:s/>šiam projektui svarstyti Biudžeto ir finansų komitetą (bendru sutarimu).</text:span></text:p>
      <text:p text:style-name="Normal"><text:span text:style-name="T475"><text:tab/>2.<text:s/></text:span><text:span text:style-name="T476">Paskirti papildomais komite</text:span><text:span text:style-name="T477">tais</text:span><text:span text:style-name="T478"><text:s/>šiam projektui svarstyti Žmogaus teisių komitetą ir Ekonomikos komitetą (bendru sutarimu).</text:span></text:p>
      <text:p text:style-name="Normal"><text:span text:style-name="T479"><text:tab/>3.<text:s/></text:span><text:span text:style-name="T480">Paskirti</text:span><text:span text:style-name="T481"><text:s/>šio projekto<text:s/></text:span><text:span text:style-name="T482">preliminarią svarstymo Seimo posėdyje datą</text:span><text:span text:style-name="T483"><text:s/>2001 m. (bendru sutarimu).</text:span></text:p>
      <text:p text:style-name="P484"><text:tab/>Replikavo Seimo narys J.Olekas.</text:p>
      <text:p text:style-name="P485">Posėdžio pirmininkas - Seimo Pirmininkas A.Paulauskas paskelbė:</text:p>
      <text:p text:style-name="P486">1) Tarpparlamentinių ryšių su Austrijos Respublika grupės pirmininku išrinktas Seimo narys R.Vaštakas, pavaduotoju - Seimo narys E.Vareikis. Seime įkuriama Tarpparlamentinių ryšių su Austrijos Respublika grupė;</text:p>
      <text:p text:style-name="P487">2) Tarpparlamentinių ryšių su Taivanu grupės pirmininku išrinktas Seimo narys A.Sakalas, pavaduotoju - Seimo narys R.Pavilionis. Seime įkuriama Tarpparlamentinių ryšių su Taivanu <text:s/>grupė;</text:p>
      <text:p text:style-name="Normal"><text:span text:style-name="T488"><text:tab/></text:span><text:span text:style-name="T489">3) Tarpparlamentinių ryšių su Italijos Respublika grupės pirmininku išrinktas Se</text:span><text:span text:style-name="T490">imo narys E.Vareikis, pavaduotoju - Seimo narys A.Kunčinas. Seime įkuriama Tarpparlamentinių ryšių su Italijos Respublika grupė.</text:span></text:p>
      <text:p text:style-name="P491"/>
      <text:p text:style-name="P492"/>
      <text:p text:style-name="P493">Seimo narių pareiškimai</text:p>
      <text:p text:style-name="P494"/>
      <text:p text:style-name="Normal"><text:span text:style-name="T495"><text:tab/>Seimo narys P.Jakučionis perskaitė pareiškimą dėl dirbančių pensininkų<text:s/></text:span><text:span text:style-name="T496">(pridedamas)</text:span><text:span text:style-name="T497">.</text:span></text:p>
      <text:p text:style-name="Normal"><text:span text:style-name="T498"><text:tab/>Seimo narys J</text:span><text:span text:style-name="T499">.Olekas perskaitė<text:s/></text:span><text:span text:style-name="T500">Socialdemokratinės koalicijos frakcij</text:span><text:span text:style-name="T501">os kreipimąsi į Vyriausybę dėl cukraus sektoriaus plėtros strategijos, cukraus režimo, kvotų ir gamybos problemų<text:s/></text:span><text:span text:style-name="T502">(pridedamas)</text:span><text:span text:style-name="T503">.</text:span></text:p>
      <text:p text:style-name="Normal"><text:span text:style-name="T504"><text:tab/>Seimo narys J.Bernatonis, remdamasis Seimo statuto 97 straipsnio 3 dalimi</text:span><text:span text:style-name="T505">, <text:s/>pasiūlė pavesti<text:s/></text:span><text:span text:style-name="T506">Kaimo reikalų</text:span><text:span text:style-name="T507"><text:s/>komitetui išnagrinėti J.Oleko perskaitytame kreipimesi iškeltą problemą.<text:s/></text:span><text:span text:style-name="T508">Pasiūlymui pritarta bendru sutarimu.</text:span></text:p>
      <text:p text:style-name="P509"/>
      <text:p text:style-name="P510"/>
      <text:p text:style-name="P511">Posėdis baigtas</text:p>
      <text:p text:style-name="P512"><text:span text:style-name="T513"><text:s/>(18.47 val.)</text:span></text:p>
      <text:p text:style-name="P514"/>
      <text:p text:style-name="P515"/>
      <text:p text:style-name="P516">Lietuvos Respublikos</text:p>
      <text:p text:style-name="P517">Seimo Pirmininkas<text:tab/><text:s text:c="3"/><text:tab/><text:tab/><text:tab/><text:s text:c="34"/><text:s text:c="5"/>Artūras Paulauskas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Normal"><text:span text:style-name="T540">Protokolą rašė G.Belickienė</text:span></text:p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05:58:00Z</meta:creation-date>
    <dc:date>2017-04-21T05:58:00Z</dc:date>
    <meta:print-date>2000-12-12T16:25:00Z</meta:print-date>
    <meta:template xlink:href="PROTOKOL.DOT" xlink:type="simple"/>
    <meta:editing-cycles>2</meta:editing-cycles>
    <meta:editing-duration>PT0S</meta:editing-duration>
    <meta:document-statistic meta:page-count="1" meta:paragraph-count="152" meta:word-count="1797" meta:character-count="11443" meta:row-count="515" meta:non-whitespace-character-count="9798"/>
  </office:meta>
</office:document-meta>
</file>